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1.2847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0423in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1.2118in"/>
    </style:style>
    <style:style style:name="TableColumn11" style:family="table-column">
      <style:table-column-properties style:column-width="0.9368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P61" style:parent-style-name="Normalny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vertical-align="auto"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P68" style:parent-style-name="Normalny" style:family="paragraph">
      <style:paragraph-properties fo:margin-bottom="0in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P85" style:parent-style-name="Normalny" style:family="paragraph">
      <style:paragraph-properties fo:margin-bottom="0in"/>
      <style:text-properties style:font-name="Times New Roma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/>
    </style:style>
    <style:style style:name="P108" style:parent-style-name="Normalny" style:family="paragraph">
      <style:paragraph-properties fo:margin-bottom="0in"/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/>
    </style:style>
    <style:style style:name="P115" style:parent-style-name="Normalny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/>
    </style:style>
    <style:style style:name="P129" style:parent-style-name="Normalny" style:family="paragraph">
      <style:paragraph-properties fo:margin-bottom="0in"/>
      <style:text-properties style:font-name="Times New Roman"/>
    </style:style>
    <style:style style:name="P130" style:parent-style-name="Normalny" style:family="paragraph">
      <style:paragraph-properties fo:margin-bottom="0in"/>
      <style:text-properties style:font-name="Times New Roma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/>
    </style:style>
    <style:style style:name="P134" style:parent-style-name="Normalny" style:family="paragraph">
      <style:paragraph-properties fo:margin-bottom="0in"/>
      <style:text-properties style:font-name="Times New Roman"/>
    </style:style>
    <style:style style:name="P135" style:parent-style-name="Normalny" style:family="paragraph">
      <style:paragraph-properties fo:margin-bottom="0in"/>
      <style:text-properties style:font-name="Times New Roman"/>
    </style:style>
    <style:style style:name="P136" style:parent-style-name="Normalny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/>
    </style:style>
    <style:style style:name="P141" style:parent-style-name="Normalny" style:family="paragraph">
      <style:paragraph-properties fo:margin-bottom="0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Times New Roman"/>
    </style:style>
    <style:style style:name="P148" style:parent-style-name="Normalny" style:family="paragraph">
      <style:paragraph-properties fo:margin-bottom="0in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/>
    </style:style>
    <style:style style:name="P158" style:parent-style-name="Normalny" style:family="paragraph">
      <style:paragraph-properties fo:margin-bottom="0in"/>
      <style:text-properties style:font-name="Times New Roman"/>
    </style:style>
    <style:style style:name="P159" style:parent-style-name="Normalny" style:family="paragraph">
      <style:paragraph-properties fo:margin-bottom="0in"/>
      <style:text-properties style:font-name="Times New Roman"/>
    </style:style>
    <style:style style:name="P160" style:parent-style-name="Normalny" style:family="paragraph">
      <style:paragraph-properties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/>
    </style:style>
    <style:style style:name="P165" style:parent-style-name="Normalny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/>
    </style:style>
    <style:style style:name="P172" style:parent-style-name="Normalny" style:family="paragraph">
      <style:paragraph-properties fo:margin-bottom="0in"/>
      <style:text-properties style:font-name="Times New Roman"/>
    </style:style>
    <style:style style:name="P173" style:parent-style-name="Normalny" style:family="paragraph">
      <style:paragraph-properties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/>
    </style:style>
    <style:style style:name="P183" style:parent-style-name="Normalny" style:family="paragraph">
      <style:paragraph-properties fo:margin-bottom="0in"/>
      <style:text-properties style:font-name="Times New Roman"/>
    </style:style>
    <style:style style:name="P184" style:parent-style-name="Normalny" style:family="paragraph">
      <style:paragraph-properties fo:margin-bottom="0in"/>
      <style:text-properties style:font-name="Times New Roman"/>
    </style:style>
    <style:style style:name="P185" style:parent-style-name="Normalny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P198" style:parent-style-name="Normalny" style:family="paragraph">
      <style:paragraph-properties fo:margin-bottom="0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/>
    </style:style>
    <style:style style:name="P208" style:parent-style-name="Normalny" style:family="paragraph">
      <style:paragraph-properties fo:margin-bottom="0in"/>
      <style:text-properties style:font-name="Times New Roman"/>
    </style:style>
    <style:style style:name="P209" style:parent-style-name="Normalny" style:family="paragraph">
      <style:paragraph-properties fo:margin-bottom="0in"/>
      <style:text-properties style:font-name="Times New Roman"/>
    </style:style>
    <style:style style:name="P210" style:parent-style-name="Normalny" style:family="paragraph">
      <style:paragraph-properties fo:margin-bottom="0in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Times New Roman"/>
    </style:style>
    <style:style style:name="P22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 WÓJTA GMINY SKARŻYSKO KOŚCIELNE W 2023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<text:s/>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<text:s/><text:s text:c="12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2.02.2024 r.</text:p>
            <text:p text:style-name="P61">Złożona osobiście.</text:p>
          </table:table-cell>
          <table:table-cell table:style-name="TableCell62">
            <text:p text:style-name="P63">Dagmara Błach</text:p>
          </table:table-cell>
          <table:table-cell table:style-name="TableCell64">
            <text:p text:style-name="P65">Petycja <text:s text:c="22"/>w sprawie rozbudowy<text:s/><text:s text:c="16"/>ul. Dworskiej na odcinku od<text:s/><text:s text:c="16"/>ul. Kościelnej do ul. Szkolnej<text:s/><text:s text:c="13"/>w Skarżysku Kościelnym.</text:p>
          </table:table-cell>
          <table:table-cell table:style-name="TableCell66">
            <text:p text:style-name="P67">Zgodnie z<text:s/>art.10 ust. 1 ustawy <text:s text:c="12"/>o petycjach, nie później <text:s/>niż w terminie 3 miesięcy <text:s text:c="14"/>od dnia złożenia petycji.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06.05.2024 r. Odbiór osobisty w Urzędzie Gminy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06.05.2024 r. Złożona elektronicznie.</text:p>
          </table:table-cell>
          <table:table-cell table:style-name="TableCell82">
            <text:p text:style-name="P83">Tomasz P. Kmiecik</text:p>
            <text:p text:style-name="P84">G1ANT ROBOT SP. Z<text:s/>O.O.</text:p>
            <text:p text:style-name="P85">ul. Stepowa 34D<text:s/></text:p>
            <text:p text:style-name="P86">30 - 698 Kraków</text:p>
          </table:table-cell>
          <table:table-cell table:style-name="TableCell87">
            <text:p text:style-name="P88">Petycja w sprawie<text:s/>wprowadzenia nowoczesnych technologii automatyzacji<text:s/><text:s text:c="11"/>w procesach administracyjnych gminy.</text:p>
          </table:table-cell>
          <table:table-cell table:style-name="TableCell89">
            <text:p text:style-name="P90">Zgodnie z art.10 ust. 1 ustawy <text:s text:c="12"/>o petycjach, nie później <text:s/>niż w terminie 3 miesięcy <text:s text:c="14"/>od dnia złożenia petycji.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0.05.2024 r.<text:s/></text:p>
            <text:p text:style-name="P98">Odpowiedź przesłano drogą elektroniczną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08.05.2024 r. Złożona elektronicznie.</text:p>
          </table:table-cell>
          <table:table-cell table:style-name="TableCell106">
            <text:p text:style-name="P107">Joanna Stec-Machowska</text:p>
            <text:p text:style-name="P108">SMEbusiness.pl Sp. z o. o.</text:p>
            <text:p text:style-name="P109">ul. Domaniewska 47/10</text:p>
            <text:p text:style-name="P110">02-672 Warszawa</text:p>
          </table:table-cell>
          <table:table-cell table:style-name="TableCell111">
            <text:p text:style-name="P112">Petycja w sprawie<text:s/>przekazania informacji<text:s/><text:s text:c="13"/>o możliwości otrzymania wsparcia finansowego przez Jednostki Ochotniczej Straży Pożarnej (OSP).</text:p>
          </table:table-cell>
          <table:table-cell table:style-name="TableCell113">
            <text:p text:style-name="P114">Zgodnie z art.10 ust. 1 ustawy <text:s text:c="12"/>o petycjach, nie później <text:s/>niż w terminie 3 miesięcy <text:s text:c="14"/>od dnia złożenia petycji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4.06.2024 r. Odpowiedź przesłano drogą elektroniczną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28.05.2024 r.</text:p>
            <text:p text:style-name="P129">Złożona elektronicznie.</text:p>
            <text:p text:style-name="P130"/>
            <text:p text:style-name="P131"/>
          </table:table-cell>
          <table:table-cell table:style-name="TableCell132">
            <text:p text:style-name="P133">Szulc-Euphenics.com p. Spółka Akcyjna<text:s/></text:p>
            <text:p text:style-name="P134">Prezes Zarządu - Adam Szulc<text:s/></text:p>
            <text:p text:style-name="P135">ul. Poligonowa 1</text:p>
            <text:p text:style-name="P136">04-051 Warszawa</text:p>
          </table:table-cell>
          <table:table-cell table:style-name="TableCell137">
            <text:p text:style-name="P138">Petycja <text:s text:c="22"/>w sprawie<text:s/>zapoznania się i przeanalizowania protokołu <text:s/>NIK przez osoby decyzyjne w gminie.</text:p>
          </table:table-cell>
          <table:table-cell table:style-name="TableCell139">
            <text:p text:style-name="P140">Zgodnie z art.10 ust. 1 ustawy <text:s text:c="12"/>o petycjach, nie później <text:s/>niż w terminie 3 miesięcy <text:s text:c="14"/>od dnia złożenia petycji.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.</text:p>
          </table:table-cell>
          <table:table-cell table:style-name="TableCell146">
            <text:p text:style-name="P147">08.08.2024 r.<text:s/></text:p>
            <text:p text:style-name="P148">Odpowiedź przesłano drogą elektroniczną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03.06.2024 r. Złożona elektronicznie.</text:p>
          </table:table-cell>
          <table:table-cell table:style-name="TableCell156">
            <text:p text:style-name="P157">Szulc-Euphenics.com p. Spółka Akcyjna<text:s/></text:p>
            <text:p text:style-name="P158">Prezes Zarządu - Adam Szulc<text:s/></text:p>
            <text:p text:style-name="P159">ul. Poligonowa 1</text:p>
            <text:p text:style-name="P160">04-051 Warszawa</text:p>
          </table:table-cell>
          <table:table-cell table:style-name="TableCell161">
            <text:p text:style-name="P162">Petycja <text:s text:c="22"/>w sprawie zapoznania się<text:s/><text:s text:c="11"/>i przeanalizowania protokołu <text:s/>NIK<text:s/>przez osoby decyzyjne<text:s/><text:s text:c="16"/>w gminie.</text:p>
          </table:table-cell>
          <table:table-cell table:style-name="TableCell163">
            <text:p text:style-name="P164">Zgodnie z art.10 ust. 1 ustawy <text:s text:c="12"/>o petycjach, nie później <text:s/>niż w terminie 3 miesięcy <text:s text:c="14"/>od dnia złożenia petycji.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3.06.2024 r.<text:s/></text:p>
            <text:p text:style-name="P172">Odpowiedź przesłano drogą</text:p>
            <text:p text:style-name="P173">elektroniczną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05.06.2024 r.<text:s/>Złożona elektronicznie.</text:p>
          </table:table-cell>
          <table:table-cell table:style-name="TableCell181">
            <text:p text:style-name="P182">Szulc-Euphenics.com p. Spółka Akcyjna<text:s/></text:p>
            <text:p text:style-name="P183">Prezes Zarządu - Adam Szulc<text:s/></text:p>
            <text:p text:style-name="P184">ul. Poligonowa 1</text:p>
            <text:p text:style-name="P185">04-051 Warszawa</text:p>
          </table:table-cell>
          <table:table-cell table:style-name="TableCell186">
            <text:p text:style-name="P187">Petycja w sprawie wykonania rekonesansu<text:s/><text:s text:c="15"/>w obszarze związanym<text:s/><text:s text:c="15"/>z potrzebą stopniowego udzielania wsparcia gospodarstwom domowym zakresie stopniowej instalacji ekologicznych, nowoczesnych przydomowych oczyszczalni ścieków.</text:p>
          </table:table-cell>
          <table:table-cell table:style-name="TableCell188">
            <text:p text:style-name="P189">Zgodnie z art.10 ust. 1 ustawy <text:s text:c="12"/>o petycjach, nie później <text:s/>niż w terminie 3 miesięcy <text:s text:c="14"/>od dnia złożenia petycji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8.06.2024 r. Odpowiedź</text:span><text:s/><text:span text:style-name="T197">przesłano drogą</text:span></text:p>
            <text:p text:style-name="P198">elektroniczną.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17.09.2024 r. Złożona elektronicznie.</text:p>
          </table:table-cell>
          <table:table-cell table:style-name="TableCell206">
            <text:p text:style-name="P207">Anna Szmelcer</text:p>
            <text:p text:style-name="P208">Stowarzyszenie Polska Wolna od GMO</text:p>
            <text:p text:style-name="P209">ul. Jagiellońska 21</text:p>
            <text:p text:style-name="P210">44-100 Gliwice</text:p>
          </table:table-cell>
          <table:table-cell table:style-name="TableCell211">
            <text:p text:style-name="P212">Petycja w sprawie rozpowszechnienia informacji związanych ze szczepieniami przeciw HPV tzw.<text:s/>„Białą księgą szczepień HPV”.</text:p>
          </table:table-cell>
          <table:table-cell table:style-name="TableCell213">
            <text:p text:style-name="P214">Zgodnie z art.10 ust. 1 ustawy <text:s text:c="12"/>o petycjach, nie później <text:s/>niż w terminie 3 miesięcy <text:s text:c="14"/>od dnia złożenia petycji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1.12.2024 r. Odpowiedź przesłano drogą elektroniczną.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Boczek</meta:initial-creator>
    <dc:creator>Katarzyna Kotwica</dc:creator>
    <meta:creation-date>2024-12-27T08:08:00Z</meta:creation-date>
    <dc:date>2024-12-30T12:01:00Z</dc:date>
    <meta:print-date>2024-12-27T08:06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543" meta:character-count="3794" meta:row-count="27" meta:non-whitespace-character-count="3258"/>
  </office:meta>
</office:document-meta>
</file>