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0.4888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1.4763in"/>
    </style:style>
    <style:style style:name="TableColumn9" style:family="table-column">
      <style:table-column-properties style:column-width="2.1659in"/>
    </style:style>
    <style:style style:name="TableColumn10" style:family="table-column">
      <style:table-column-properties style:column-width="0.9805in"/>
    </style:style>
    <style:style style:name="Table5" style:family="table">
      <style:table-properties style:width="6.29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28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29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30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4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5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0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1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45" style:family="table-row">
      <style:table-row-properties style:min-row-height="1.2298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51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52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53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54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55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58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1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2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3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66" style:family="table-row">
      <style:table-row-properties style:min-row-height="0.8111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5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6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7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80" style:family="table-row">
      <style:table-row-properties style:min-row-height="0.8111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1" style:parent-style-name="Normalny" style:family="paragraph">
      <style:text-properties style:font-name="Times New Roman"/>
    </style:style>
  </office:automatic-styles>
  <office:body>
    <office:text text:use-soft-page-breaks="true">
      <text:p text:style-name="P1"/>
      <text:p text:style-name="P2">Harmonogram dyżurów Gminnej Komisji Wyborczej <text:s text:c="15"/>w Skarżysku Kościelnym</text:p>
      <text:p text:style-name="P3">Wybory Uzupełniające do Rady Gminy Skarżysko Kościelne zarządzone na dzień <text:s text:c="16"/>21 lipca 2024 <text:s/>r.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.</text:p>
          </table:table-cell>
          <table:table-cell table:style-name="TableCell14">
            <text:p text:style-name="P15">Data dyżuru</text:p>
          </table:table-cell>
          <table:table-cell table:style-name="TableCell16">
            <text:p text:style-name="P17">Godziny pracy<text:s/>komisji</text:p>
          </table:table-cell>
          <table:table-cell table:style-name="TableCell18">
            <text:p text:style-name="P19">Dyżurujący Członkowie Komisji</text:p>
          </table:table-cell>
          <table:table-cell table:style-name="TableCell20">
            <text:p text:style-name="P21">Uwagi</text:p>
          </table:table-cell>
        </table:table-row>
        <table:table-row table:style-name="TableRow22">
          <table:table-cell table:style-name="TableCell23">
            <text:p text:style-name="P24"/>
            <text:p text:style-name="P25">1.</text:p>
          </table:table-cell>
          <table:table-cell table:style-name="TableCell26">
            <text:p text:style-name="P27"/>
            <text:p text:style-name="P28">14.06.2024 r.</text:p>
            <text:p text:style-name="P29"/>
            <text:p text:style-name="P30"/>
          </table:table-cell>
          <table:table-cell table:style-name="TableCell31">
            <text:p text:style-name="P32"/>
            <text:p text:style-name="P33">13.30 – 15.30</text:p>
            <text:p text:style-name="P34"/>
            <text:p text:style-name="P35"/>
          </table:table-cell>
          <table:table-cell table:style-name="TableCell36">
            <text:p text:style-name="P37">1/.<text:s/>Ewa Kępa,</text:p>
            <text:p text:style-name="P38">2/.<text:s/>Grzegorz Barucha,</text:p>
            <text:p text:style-name="P39">3/.<text:s/>Damian Stefański,</text:p>
            <text:p text:style-name="P40">4/.Karolina Dudek,</text:p>
            <text:p text:style-name="P41">5/. Edyta Łyżwa.</text:p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  <text:p text:style-name="P48">2.</text:p>
          </table:table-cell>
          <table:table-cell table:style-name="TableCell49">
            <text:p text:style-name="P50"/>
            <text:p text:style-name="P51">17.06.2024 r.</text:p>
            <text:p text:style-name="P52"/>
            <text:p text:style-name="P53"/>
            <text:p text:style-name="P54"/>
            <text:p text:style-name="P55"/>
          </table:table-cell>
          <table:table-cell table:style-name="TableCell56">
            <text:p text:style-name="P57"/>
            <text:p text:style-name="P58">13.00 – 16.00</text:p>
          </table:table-cell>
          <table:table-cell table:style-name="TableCell59">
            <text:p text:style-name="P60">1/.<text:s/>Ewa Kępa,</text:p>
            <text:p text:style-name="P61">2/.<text:s/>Edyta Wito,</text:p>
            <text:p text:style-name="P62">3/.<text:s/>Katarzyna Błach,</text:p>
            <text:p text:style-name="P63">4/.<text:s/>Anna Wiatr.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3.</text:p>
          </table:table-cell>
          <table:table-cell table:style-name="TableCell69">
            <text:p text:style-name="P70">18.06.2024 r.</text:p>
          </table:table-cell>
          <table:table-cell table:style-name="TableCell71">
            <text:p text:style-name="P72">8.00 – 10.00</text:p>
          </table:table-cell>
          <table:table-cell table:style-name="TableCell73">
            <text:p text:style-name="P74">1/. Ewa Kepa,</text:p>
            <text:p text:style-name="P75">2/. Karolina Dudek,</text:p>
            <text:p text:style-name="P76">3/. Edyta Łyżwa,</text:p>
            <text:p text:style-name="P77">4/. Anna Wiatr.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zena Boczek</meta:initial-creator>
    <dc:creator>Marzanna Boczek</dc:creator>
    <meta:creation-date>2018-09-18T08:02:00Z</meta:creation-date>
    <dc:date>2024-06-13T12:57:00Z</dc:date>
    <meta:print-date>2024-06-12T10:07:00Z</meta:print-date>
    <meta:template xlink:href="Normal" xlink:type="simple"/>
    <meta:editing-cycles>12</meta:editing-cycles>
    <meta:editing-duration>PT2880S</meta:editing-duration>
    <meta:document-statistic meta:page-count="1" meta:paragraph-count="1" meta:word-count="88" meta:character-count="617" meta:row-count="4" meta:non-whitespace-character-count="530"/>
  </office:meta>
</office:document-meta>
</file>