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4" style:parent-style-name="Normalny" style:family="paragraph">
      <style:paragraph-properties fo:margin-bottom="0in"/>
      <style:text-properties style:font-name="Times New Roman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end"/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fo:text-align="end"/>
      <style:text-properties style:font-name="Times New Roman"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OBWIESZCZENIE</text:p>
      <text:p text:style-name="P2">Wójta Gminy Skarżysko Kościelne</text:p>
      <text:p text:style-name="P3">z dnia<text:s/>09 maja<text:s/>2024 r.</text:p>
      <text:p text:style-name="P4"/>
      <text:p text:style-name="P5"><text:span text:style-name="T6">w sprawie wyznaczenia miejsc przeznaczonych na bezpłatne umieszczanie urzędowych obwieszczeń wyborczych i plakatów komitetów wyborczych w wyborach<text:s/></text:span><text:span text:style-name="T7">uzupełniających do Rady Gminy Skarżysko Kościelne</text:span><text:span text:style-name="T8"><text:s/>zarządzonych na dzień<text:s/></text:span><text:span text:style-name="T9"><text:s text:c="31"/>21 lipca</text:span><text:span text:style-name="T10"><text:s/>2024 r.</text:span></text:p>
      <text:p text:style-name="P11"/>
      <text:p text:style-name="P12"><text:span text:style-name="T13"><text:tab/></text:span><text:span text:style-name="T14">Na podstawie art. 114 ustawy z dnia 5 stycznia 2011 r. – Kodeks wyborczy (t.j. Dz. U. z 2023 r. poz. 2408) podaje się do publicznej wiadomości, iż miejscami przeznaczonymi na bezpłatne umieszczanie urzędowych obwieszczeń wyborczych i plakatów komitetów wyborczych w wyborach<text:s/></text:span><text:span text:style-name="T15">uzupełniających do Rady Gminy Skarżysko Kościelne<text:s/></text:span><text:span text:style-name="T16">zarządzonych na dzień<text:s/></text:span><text:span text:style-name="T17">21 lipca</text:span><text:span text:style-name="T18"><text:s/>2024 r., są tablice i słupy ogłoszeniowe znajdujące się na terenie poszczególnych sołectw Gminy Skarżysko Kościelne.</text:span></text:p>
      <text:p text:style-name="P19"><text:tab/>Plakaty i hasła wyborcze należy umieszczać w taki sposób, aby można <text:s text:c="22"/>je było usunąć bez powodowania szkód. Obowiązek ich usunięcia w terminie <text:s text:c="14"/>30 dni po dniu wyborów ciąży na pełnomocnikach wyborczych.<text:line-break/><text:s text:c="2"/></text:p>
      <text:p text:style-name="P20"><text:s text:c="137"/></text:p>
      <text:p text:style-name="P21"><text:s text:c="107"/>Wójt Gminy</text:p>
      <text:p text:style-name="P22"><text:s text:c="103"/>/-/ Jacek Bryzik</text:p>
      <text:p text:style-name="P23"/>
      <text:p text:style-name="Normalny"><text:s text:c="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anna Boczek</meta:initial-creator>
    <dc:creator>Marzanna Boczek</dc:creator>
    <meta:creation-date>2023-08-31T06:31:00Z</meta:creation-date>
    <dc:date>2024-05-09T10:23:00Z</dc:date>
    <meta:print-date>2023-08-31T08:45:00Z</meta:print-date>
    <meta:template xlink:href="Normal" xlink:type="simple"/>
    <meta:editing-cycles>8</meta:editing-cycles>
    <meta:editing-duration>PT10140S</meta:editing-duration>
    <meta:document-statistic meta:page-count="1" meta:paragraph-count="3" meta:word-count="222" meta:character-count="1552" meta:row-count="11" meta:non-whitespace-character-count="1333"/>
  </office:meta>
</office:document-meta>
</file>