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/>
    </style:style>
    <style:style style:name="P2" style:parent-style-name="Normalny" style:family="paragraph">
      <style:paragraph-properties fo:text-align="end" fo:margin-bottom="0.0833in"/>
    </style:style>
    <style:style style:name="P3" style:parent-style-name="Normalny" style:family="paragraph">
      <style:paragraph-properties fo:margin-bottom="0.0833in"/>
    </style:style>
    <style:style style:name="P4" style:parent-style-name="Normalny" style:family="paragraph">
      <style:paragraph-properties fo:margin-bottom="0.0833in"/>
    </style:style>
    <style:style style:name="P5" style:parent-style-name="Normalny" style:family="paragraph">
      <style:paragraph-properties fo:margin-bottom="0.0833in"/>
    </style:style>
    <style:style style:name="P6" style:parent-style-name="Nagłówek3" style:family="paragraph">
      <style:text-properties fo:letter-spacing="0.0138in" style:font-size-complex="12pt"/>
    </style:style>
    <style:style style:name="T7" style:parent-style-name="Domyślnaczcionkaakapitu" style:family="text">
      <style:text-properties fo:letter-spacing="0.0138in"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letter-spacing="0.0138in" style:font-size-complex="12pt"/>
    </style:style>
    <style:style style:name="P1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Tekstpodstawowywcięty" style:family="paragraph">
      <style:paragraph-properties fo:margin-bottom="0.1666in" fo:line-height="150%" fo:text-indent="0in">
        <style:tab-stops>
          <style:tab-stop style:type="left" style:position="3.8645in"/>
        </style:tab-stops>
      </style:paragraph-properties>
    </style:style>
    <style:style style:name="T17" style:parent-style-name="Domyślnaczcionkaakapitu" style:family="text">
      <style:text-properties style:font-size-complex="12pt"/>
    </style:style>
    <style:style style:name="P18" style:parent-style-name="Normalny" style:family="paragraph">
      <style:paragraph-properties style:text-autospace="none"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.0833in"/>
      <style:text-properties fo:font-size="12pt" style:font-size-asian="12pt" style:font-size-complex="12pt"/>
    </style:style>
    <style:style style:name="P26" style:parent-style-name="Normalny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27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P32" style:parent-style-name="Normalny" style:family="paragraph">
      <style:paragraph-properties fo:text-align="center" fo:margin-left="3.8388in">
        <style:tab-stops/>
      </style:paragraph-properties>
      <style:text-properties style:text-position="super 66.6%" fo:font-size="12pt" style:font-size-asian="12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.......................................................……………</text:p>
      <text:p text:style-name="P5">(nazwa i dokładny adres Wykonawcy)</text:p>
      <text:h text:style-name="P6" text:outline-level="3"/>
      <text:p text:style-name="Normalny"/>
      <text:p text:style-name="Normalny"/>
      <text:h text:style-name="Nagłówek3" text:outline-level="3"><text:span text:style-name="T7">OŚWIADCZENIE</text:span><text:span text:style-name="T8"><text:s/></text:span><text:span text:style-name="T9">O UPRAWNIENIACH OSÓB<text:s/></text:span></text:h>
      <text:p text:style-name="P10"/>
      <text:p text:style-name="P11"><text:span text:style-name="T12"><text:s/></text:span><text:span text:style-name="T13">„Renowacja elewacji zewnętrznej Kościoła p.w. Świętej Trójcy w Skarżysku Kościelnym</text:span><text:span text:style-name="T14">”</text:span></text:p>
      <text:p text:style-name="P15"/>
      <text:p text:style-name="P16">oświadczam, że:<text:s/><text:span text:style-name="T17">osoba wymieniona w wykazie osób Pan/Pani ………………………………..</text:span></text:p>
      <text:p text:style-name="P18"><text:span text:style-name="T19">posiada wymagane uprawnienia<text:s/></text:span>(rodzaj, specjalność)<text:s/><text:span text:style-name="T20">…………………………………………….<text:s/></text:span></text:p>
      <text:p text:style-name="P21">…………………………………………...przyznane decyzją nr …………………. wydaną dnia ………….………….. przez ………………………………. członkiem Okręgowej Izby Inżynierów Budownictwa o numerze ewidencyjnym …………..………………….. ma opłaconą składkę na obowiązkowe ubezpieczenie od odpowiedzialności cywilnej. <text:s/>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s/>dnia<text:s/></text:span><text:span text:style-name="T29"><text:tab/></text:span><text:span text:style-name="T30"><text:tab/><text:s text:c="10"/></text:span><text:span text:style-name="T31"><text:tab/></text:span></text:p>
      <text:p text:style-name="P32">podpis osoby uprawnionej do składania oświadczeń woli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2958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Klimek</meta:initial-creator>
    <dc:creator>Beata Klimek</dc:creator>
    <meta:creation-date>2024-06-06T08:06:00Z</meta:creation-date>
    <dc:date>2024-11-14T11:12:00Z</dc:date>
    <meta:template xlink:href="Normal" xlink:type="simple"/>
    <meta:editing-cycles>5</meta:editing-cycles>
    <meta:editing-duration>PT180S</meta:editing-duration>
    <meta:document-statistic meta:page-count="1" meta:paragraph-count="1" meta:word-count="106" meta:character-count="743" meta:row-count="5" meta:non-whitespace-character-count="638"/>
  </office:meta>
</office:document-meta>
</file>