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000000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6 –<text:s/><text:span text:style-name="T2">Kości</text:span><text:span text:style-name="T3">ół</text:span><text:span text:style-name="T4"><text:s/>p.w. św. Trójcy w Skarżysku Kościelnym</text:span></text:p>
      <text:p text:style-name="NormalnyWeb"><draw:frame draw:style-name="a0" draw:name="Obraz 1" text:anchor-type="as-char" svg:x="0in" svg:y="0in" svg:width="6.21941in" svg:height="4.52132in" style:rel-width="scale" style:rel-height="scale"><draw:image xlink:href="media/image1.jpeg" xlink:type="simple" xlink:show="embed" xlink:actuate="onLoad"/><svg:title/><svg:desc/></draw:frame></text:p>
      <text:p text:style-name="NormalnyWeb"><draw:frame draw:style-name="a1" draw:transform="translate(-2.71765in -2.03344in) rotate(-1.5708) translate(2.71765in 2.03344in)" draw:name="Obraz 1" text:anchor-type="as-char" svg:width="5.43531in" svg:height="4.06689in" style:rel-width="scale" style:rel-height="scale"><draw:image xlink:href="media/image2.jpeg" xlink:type="simple" xlink:show="embed" xlink:actuate="onLoad"/><svg:title/><svg:desc/></draw:frame></text:p>
      <text:soft-page-break/>
      <text:p text:style-name="NormalnyWeb"><draw:frame draw:style-name="a2" draw:transform="translate(-2.55469in -1.91151in) rotate(-1.5708) translate(2.55469in 1.91151in)" draw:name="Obraz 2" text:anchor-type="as-char" svg:width="5.10939in" svg:height="3.82303in" style:rel-width="scale" style:rel-height="scale"><draw:image xlink:href="media/image3.jpeg" xlink:type="simple" xlink:show="embed" xlink:actuate="onLoad"/><svg:title/><svg:desc/></draw:frame></text:p>
      <text:p text:style-name="NormalnyWeb"><draw:frame draw:style-name="a3" draw:name="Obraz 3" text:anchor-type="as-char" svg:x="0in" svg:y="0in" svg:width="6.3in" svg:height="4.71389in" style:rel-width="scale" style:rel-height="scale"><draw:image xlink:href="media/image4.jpeg" xlink:type="simple" xlink:show="embed" xlink:actuate="onLoad"/><svg:title/><svg:desc/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Klimek</meta:initial-creator>
    <dc:creator>Beata Klimek</dc:creator>
    <meta:creation-date>2024-07-02T10:45:00Z</meta:creation-date>
    <dc:date>2024-07-03T06:26:00Z</dc:date>
    <meta:template xlink:href="Normal" xlink:type="simple"/>
    <meta:editing-cycles>2</meta:editing-cycles>
    <meta:editing-duration>PT240S</meta:editing-duration>
    <meta:document-statistic meta:page-count="2" meta:paragraph-count="1" meta:word-count="10" meta:character-count="72" meta:row-count="1" meta:non-whitespace-character-count="63"/>
  </office:meta>
</office:document-meta>
</file>