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833in"/>
    </style:style>
    <style:style style:name="P2" style:parent-style-name="Normalny" style:family="paragraph">
      <style:paragraph-properties fo:text-align="end" fo:margin-bottom="0.0833in"/>
    </style:style>
    <style:style style:name="P3" style:parent-style-name="Normalny" style:family="paragraph">
      <style:paragraph-properties fo:margin-bottom="0.0833in"/>
    </style:style>
    <style:style style:name="P4" style:parent-style-name="Normalny" style:family="paragraph">
      <style:paragraph-properties fo:margin-bottom="0.0833in"/>
    </style:style>
    <style:style style:name="P5" style:parent-style-name="Normalny" style:family="paragraph">
      <style:paragraph-properties fo:margin-bottom="0.0833in"/>
    </style:style>
    <style:style style:name="P6" style:parent-style-name="Nagłówek3" style:family="paragraph">
      <style:text-properties fo:letter-spacing="0.0138in" style:font-size-complex="12pt"/>
    </style:style>
    <style:style style:name="T7" style:parent-style-name="Domyślnaczcionkaakapitu" style:family="text">
      <style:text-properties fo:letter-spacing="0.0138in"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fo:letter-spacing="0.0138in" style:font-size-complex="12pt"/>
    </style:style>
    <style:style style:name="P1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style:font-size-complex="12pt"/>
    </style:style>
    <style:style style:name="P1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Tekstpodstawowywcięty" style:family="paragraph">
      <style:paragraph-properties fo:margin-bottom="0.1666in" fo:line-height="150%" fo:text-indent="0in">
        <style:tab-stops>
          <style:tab-stop style:type="left" style:position="3.8645in"/>
        </style:tab-stops>
      </style:paragraph-properties>
    </style:style>
    <style:style style:name="T16" style:parent-style-name="Domyślnaczcionkaakapitu" style:family="text">
      <style:text-properties style:font-size-complex="12pt"/>
    </style:style>
    <style:style style:name="P17" style:parent-style-name="Normalny" style:family="paragraph">
      <style:paragraph-properties style:text-autospace="none" fo:line-height="15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.0833in"/>
      <style:text-properties fo:font-size="12pt" style:font-size-asian="12pt" style:font-size-complex="12pt"/>
    </style:style>
    <style:style style:name="P25" style:parent-style-name="Normalny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26" style:parent-style-name="Domyślnaczcionkaakapitu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P31" style:parent-style-name="Normalny" style:family="paragraph">
      <style:paragraph-properties fo:text-align="center" fo:margin-left="3.8388in">
        <style:tab-stops/>
      </style:paragraph-properties>
      <style:text-properties style:text-position="super 66.6%" fo:font-size="12pt" style:font-size-asian="12pt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>.......................................................……………</text:p>
      <text:p text:style-name="P5">(nazwa i dokładny adres Wykonawcy)</text:p>
      <text:h text:style-name="P6" text:outline-level="3"/>
      <text:p text:style-name="Normalny"/>
      <text:p text:style-name="Normalny"/>
      <text:h text:style-name="Nagłówek3" text:outline-level="3"><text:span text:style-name="T7">OŚWIADCZENIE</text:span><text:span text:style-name="T8"><text:s/></text:span><text:span text:style-name="T9">O UPRAWNIENIACH OSÓB<text:s/></text:span></text:h>
      <text:p text:style-name="P10"/>
      <text:p text:style-name="Normalny"><text:span text:style-name="T11"><text:s/></text:span><text:span text:style-name="T12">„Wymiana stolarki okiennej w Kościele p.w. św. Trójcy w Skarżysku Kościelnym</text:span><text:span text:style-name="T13">”</text:span></text:p>
      <text:p text:style-name="P14"/>
      <text:p text:style-name="P15">oświadczam, że:<text:s/><text:span text:style-name="T16">osoba wymieniona w wykazie osób Pan/Pani ………………………………..</text:span></text:p>
      <text:p text:style-name="P17"><text:span text:style-name="T18">posiada wymagane uprawnienia<text:s/></text:span>(rodzaj, specjalność)<text:s/><text:span text:style-name="T19">…………………………………………….<text:s/></text:span></text:p>
      <text:p text:style-name="P20">…………………………………………...przyznane decyzją nr …………………. wydaną dnia ………….………….. przez ………………………………. członkiem Okręgowej Izby Inżynierów Budownictwa o numerze ewidencyjnym …………..………………….. ma opłaconą składkę na obowiązkowe ubezpieczenie od odpowiedzialności cywilnej oraz jest uprawniona do kierowania pracami budowlanymi przy zabytkach nieruchomych zgodnie <text:s text:c="17"/>z wymogami <text:s/>art.37 a ust. 1 i 2 <text:s/>ustawy z dnia 23 lipca 2023 r. o ochronie zabytków i opiece nad zabytkami. <text:s/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s/>dnia<text:s/></text:span><text:span text:style-name="T28"><text:tab/></text:span><text:span text:style-name="T29"><text:tab/><text:s text:c="10"/></text:span><text:span text:style-name="T30"><text:tab/></text:span></text:p>
      <text:p text:style-name="P31">podpis osoby uprawnionej do składania oświadczeń woli w imieniu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text-indent="0.2958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Klimek</meta:initial-creator>
    <dc:creator>Beata Klimek</dc:creator>
    <meta:creation-date>2024-06-06T08:06:00Z</meta:creation-date>
    <dc:date>2024-06-07T06:54:00Z</dc:date>
    <meta:template xlink:href="Normal" xlink:type="simple"/>
    <meta:editing-cycles>3</meta:editing-cycles>
    <meta:editing-duration>PT120S</meta:editing-duration>
    <meta:document-statistic meta:page-count="1" meta:paragraph-count="1" meta:word-count="136" meta:character-count="951" meta:row-count="6" meta:non-whitespace-character-count="816"/>
  </office:meta>
</office:document-meta>
</file>