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LVL2" style:num-suffix="." style:num-format="1" text:display-levels="2">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1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1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1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1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1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1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1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2">
      <text:list-level-style-number text:level="1" text:style-name="WW_CharLFO2LVL1" style:num-suffix="." style:num-format="1" text:start-value="2">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suffix="." style:num-format="1" text:display-levels="2">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2LVL3" style:num-suffix="." style:num-format="1" text:display-levels="3">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3LVL3" style:num-format="i">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4" text:style-name="WW_CharLFO3LVL4" style:num-suffix=")"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3LVL5"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6" text:style-name="WW_CharLFO3LVL6"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7" text:style-name="WW_CharLFO3LVL7"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8" text:style-name="WW_CharLFO3LVL8"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9" text:style-name="WW_CharLFO3LVL9"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3" text:style-name="WW_CharLFO4LVL3" style:num-format="i">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4" text:style-name="WW_CharLFO4LVL4"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5" text:style-name="WW_CharLFO4LVL5"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6" text:style-name="WW_CharLFO4LVL6"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7" text:style-name="WW_CharLFO4LVL7"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8" text:style-name="WW_CharLFO4LVL8"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9" text:style-name="WW_CharLFO4LVL9"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5LVL3" style:num-format="i">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4" text:style-name="WW_CharLFO5LVL4" style:num-suffix=")" style:num-format="a" style:num-letter-sync="true" text:start-value="10">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5" text:style-name="WW_CharLFO5LVL5"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6" text:style-name="WW_CharLFO5LVL6"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7" text:style-name="WW_CharLFO5LVL7"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8" text:style-name="WW_CharLFO5LVL8"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9" text:style-name="WW_CharLFO5LVL9"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6LVL3" style:num-format="i">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4" text:style-name="WW_CharLFO6LVL4" style:num-suffix=")"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5" text:style-name="WW_CharLFO6LVL5" style:num-format="a" style:num-letter-sync="true">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6" text:style-name="WW_CharLFO6LVL6" style:num-format="i">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7" text:style-name="WW_CharLFO6LVL7" style:num-format="1">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8" text:style-name="WW_CharLFO6LVL8" style:num-format="a" style:num-letter-sync="true">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9" text:style-name="WW_CharLFO6LVL9" style:num-format="i">
        <style:list-level-properties text:space-before="3.3437in" text:min-label-width="0in" text:list-level-position-and-space-mode="label-alignment">
          <style:list-level-label-alignment text:label-followed-by="listtab" fo:margin-left="3.3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4" text:style-name="WW_CharLFO7LVL4" style:num-suffix=")"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5" text:style-name="WW_CharLFO7LVL5" style:num-format="a" style:num-letter-sync="true">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6" text:style-name="WW_CharLFO7LVL6" style:num-format="i">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7" text:style-name="WW_CharLFO7LVL7" style:num-format="1">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8" text:style-name="WW_CharLFO7LVL8" style:num-format="a" style:num-letter-sync="true">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9" text:style-name="WW_CharLFO7LVL9" style:num-format="i">
        <style:list-level-properties text:space-before="3.3534in" text:min-label-width="0in" text:list-level-position-and-space-mode="label-alignment">
          <style:list-level-label-alignment text:label-followed-by="listtab" fo:margin-left="3.3534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8LVL3" style:num-format="i">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4" text:style-name="WW_CharLFO8LVL4" style:num-suffix=")"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5" text:style-name="WW_CharLFO8LVL5" style:num-format="a" style:num-letter-sync="true">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6" text:style-name="WW_CharLFO8LVL6" style:num-format="i">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7" text:style-name="WW_CharLFO8LVL7" style:num-format="1">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8" text:style-name="WW_CharLFO8LVL8" style:num-format="a" style:num-letter-sync="true">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9" text:style-name="WW_CharLFO8LVL9" style:num-format="i">
        <style:list-level-properties text:space-before="3.3451in" text:min-label-width="0in" text:list-level-position-and-space-mode="label-alignment">
          <style:list-level-label-alignment text:label-followed-by="listtab" fo:margin-left="3.345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9LVL3" style:num-format="i">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4" text:style-name="WW_CharLFO9LVL4" style:num-suffix=")"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5" text:style-name="WW_CharLFO9LVL5"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6" text:style-name="WW_CharLFO9LVL6"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7" text:style-name="WW_CharLFO9LVL7"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8" text:style-name="WW_CharLFO9LVL8"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9" text:style-name="WW_CharLFO9LVL9"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3" text:style-name="WW_CharLFO10LVL3" style:num-format="i">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4" text:style-name="WW_CharLFO10LVL4" style:num-suffix=")"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10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10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10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10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10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1LVL3" style:num-format="i">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4" text:style-name="WW_CharLFO11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11LVL5" style:num-format="a" style:num-letter-sync="true">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6" text:style-name="WW_CharLFO11LVL6" style:num-format="i">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7" text:style-name="WW_CharLFO11LVL7" style:num-format="1">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8" text:style-name="WW_CharLFO11LVL8" style:num-format="a" style:num-letter-sync="true">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9" text:style-name="WW_CharLFO11LVL9" style:num-format="i">
        <style:list-level-properties text:space-before="3.2993in" text:min-label-width="0in" text:list-level-position-and-space-mode="label-alignment">
          <style:list-level-label-alignment text:label-followed-by="listtab" fo:margin-left="3.299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12LVL3" style:num-format="i">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12LVL4" style:num-suffix=")" style:num-format="a" style:num-letter-sync="true" text:start-value="3">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5" text:style-name="WW_CharLFO12LVL5"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6" text:style-name="WW_CharLFO12LVL6"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7" text:style-name="WW_CharLFO12LVL7"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8" text:style-name="WW_CharLFO12LVL8"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9" text:style-name="WW_CharLFO12LVL9"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style>
    <text:list-style style:name="LFO13">
      <text:list-level-style-number text:level="1" text:style-name="WW_CharLFO13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3LVL2" style:num-suffix="." style:num-format="1" text:display-levels="2">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3LVL3" style:num-suffix=")" style:num-format="1">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3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13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13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13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13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13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3" text:style-name="WW_CharLFO14LVL3"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14LVL4"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14LVL5"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6" text:style-name="WW_CharLFO14LVL6"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7" text:style-name="WW_CharLFO14LVL7"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8" text:style-name="WW_CharLFO14LVL8"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9" text:style-name="WW_CharLFO14LVL9"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5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15LVL4"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6LVL3" style:num-suffix=")" style:num-format="1" text:start-value="7">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4" text:style-name="WW_CharLFO1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style:style style:name="P1" style:parent-style-name="Normalny"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ny" style:family="paragraph">
      <style:paragraph-properties fo:text-align="start" fo:margin-bottom="0.1083in" fo:line-height="101%" fo:margin-left="0.0298in" fo:text-indent="-0.0034in">
        <style:tab-stops/>
      </style:paragraph-properties>
      <style:text-properties fo:font-weight="bold" style:font-weight-asian="bold" style:font-weight-complex="bold" fo:font-size="15pt" style:font-size-asian="15pt"/>
    </style:style>
    <style:style style:name="P5" style:parent-style-name="Normalny" style:family="paragraph">
      <style:paragraph-properties fo:text-align="start" fo:margin-bottom="0.1083in" fo:line-height="101%" fo:margin-left="0.0298in" fo:text-indent="-0.0034in">
        <style:tab-stops/>
      </style:paragraph-properties>
      <style:text-properties fo:font-weight="bold" style:font-weight-asian="bold" style:font-weight-complex="bold" fo:font-size="14pt" style:font-size-asian="14pt" style:font-size-complex="14pt"/>
    </style:style>
    <style:style style:name="P6" style:parent-style-name="Normalny" style:list-style-name="LFO1" style:family="paragraph">
      <style:paragraph-properties fo:text-align="start" fo:margin-bottom="0.0312in" fo:line-height="101%" fo:text-indent="-0.1868in"/>
      <style:text-properties fo:font-weight="bold" style:font-weight-asian="bold" style:font-weight-complex="bold" style:font-size-complex="12pt"/>
    </style:style>
    <style:style style:name="P7" style:parent-style-name="Normalny" style:family="paragraph">
      <style:paragraph-properties fo:text-align="start" fo:margin-bottom="0.1444in" fo:margin-left="0.3in" fo:margin-right="0.4333in" fo:text-indent="0in">
        <style:tab-stops/>
      </style:paragraph-properties>
    </style:style>
    <style:style style:name="P8" style:parent-style-name="Normalny" style:list-style-name="LFO1" style:family="paragraph">
      <style:paragraph-properties fo:text-align="start" fo:margin-bottom="0.0263in" fo:line-height="110%" fo:margin-left="0in">
        <style:tab-stops/>
      </style:paragraph-properties>
    </style:style>
    <style:style style:name="T9" style:parent-style-name="Domyślnaczcionkaakapitu" style:family="text">
      <style:text-properties fo:font-weight="bold" style:font-weight-asian="bold" style:font-weight-complex="bold" fo:font-size="13pt" style:font-size-asian="13pt"/>
    </style:style>
    <style:style style:name="P10" style:parent-style-name="Normalny" style:family="paragraph">
      <style:paragraph-properties fo:margin-bottom="0.1986in" fo:margin-left="0.3in" fo:margin-right="0.6305in">
        <style:tab-stops/>
      </style:paragraph-properties>
    </style:style>
    <style:style style:name="P11" style:parent-style-name="Normalny" style:list-style-name="LFO1" style:family="paragraph">
      <style:paragraph-properties fo:text-align="start" fo:margin-left="0in">
        <style:tab-stops/>
      </style:paragraph-properties>
      <style:text-properties fo:font-weight="bold" style:font-weight-asian="bold" style:font-weight-complex="bold"/>
    </style:style>
    <style:style style:name="P12" style:parent-style-name="Normalny" style:family="paragraph">
      <style:paragraph-properties fo:margin-left="0.3in" fo:margin-right="0.7833in">
        <style:tab-stops/>
      </style:paragraph-properties>
    </style:style>
    <style:style style:name="P13" style:parent-style-name="Normalny" style:family="paragraph">
      <style:paragraph-properties fo:margin-left="0.2937in" fo:margin-right="0.9673in">
        <style:tab-stops/>
      </style:paragraph-properties>
    </style:style>
    <style:style style:name="T14" style:parent-style-name="Domyślnaczcionkaakapitu" style:family="text">
      <style:text-properties style:text-position="super 66.6%"/>
    </style:style>
    <style:style style:name="T15" style:parent-style-name="Domyślnaczcionkaakapitu" style:family="text">
      <style:text-properties style:text-position="super 66.6%"/>
    </style:style>
    <style:style style:name="P16" style:parent-style-name="Normalny" style:master-page-name="MP1" style:list-style-name="LFO1" style:family="paragraph">
      <style:paragraph-properties fo:break-before="page" fo:text-align="start" fo:margin-bottom="0.0354in" fo:line-height="110%" fo:margin-left="0in">
        <style:tab-stops/>
      </style:paragraph-properties>
      <style:text-properties fo:font-weight="bold" style:font-weight-asian="bold" style:font-weight-complex="bold" style:font-size-complex="12pt"/>
    </style:style>
    <style:style style:name="P19" style:parent-style-name="Normalny" style:family="paragraph">
      <style:paragraph-properties fo:text-align="start" fo:margin-bottom="0.1798in" fo:margin-left="0.4923in" fo:margin-right="0.177in" fo:text-indent="0in">
        <style:tab-stops/>
      </style:paragraph-properties>
    </style:style>
    <style:style style:name="P20" style:parent-style-name="Normalny" style:family="paragraph">
      <style:paragraph-properties fo:margin-bottom="0.1208in" fo:margin-left="0.4923in" fo:margin-right="0.1097in" fo:text-indent="0in">
        <style:tab-stops/>
      </style:paragraph-properties>
    </style:style>
    <style:style style:name="P21" style:parent-style-name="Normalny" style:family="paragraph">
      <style:paragraph-properties fo:margin-left="0.4923in" fo:margin-right="0.1097in" fo:text-indent="0in">
        <style:tab-stops/>
      </style:paragraph-properties>
    </style:style>
    <style:style style:name="P22" style:parent-style-name="Normalny" style:family="paragraph">
      <style:paragraph-properties fo:margin-left="0.4923in" fo:margin-right="0.1097in" fo:text-indent="0in">
        <style:tab-stops/>
      </style:paragraph-properties>
    </style:style>
    <style:style style:name="P23" style:parent-style-name="Normalny" style:family="paragraph">
      <style:paragraph-properties fo:margin-left="0.4923in" fo:margin-right="0.1097in" fo:text-indent="0in">
        <style:tab-stops/>
      </style:paragraph-properties>
    </style:style>
    <style:style style:name="P24" style:parent-style-name="Normalny" style:family="paragraph">
      <style:paragraph-properties fo:margin-bottom="0.1243in" fo:margin-left="0.4923in" fo:margin-right="0.1097in" fo:text-indent="0in">
        <style:tab-stops/>
      </style:paragraph-properties>
    </style:style>
    <style:style style:name="P25" style:parent-style-name="Normalny" style:family="paragraph">
      <style:paragraph-properties fo:margin-bottom="0.1944in" fo:margin-left="0.4923in" fo:margin-right="0.1097in" fo:text-indent="0in">
        <style:tab-stops/>
      </style:paragraph-properties>
    </style:style>
    <style:style style:name="T26" style:parent-style-name="Domyślnaczcionkaakapitu" style:family="text">
      <style:text-properties style:text-position="super 66.6%"/>
    </style:style>
    <style:style style:name="P27" style:parent-style-name="Normalny" style:family="paragraph">
      <style:paragraph-properties fo:text-align="start" fo:margin-bottom="0in" fo:line-height="104%" fo:margin-left="0.4923in" fo:text-indent="0in">
        <style:tab-stops/>
      </style:paragraph-properties>
    </style:style>
    <style:style style:name="T28" style:parent-style-name="Domyślnaczcionkaakapitu" style:family="text">
      <style:text-properties style:text-underline-type="single" style:text-underline-style="solid" style:text-underline-width="auto" style:text-underline-mode="continuous" style:text-underline-color="#000000"/>
    </style:style>
    <style:style style:name="P29" style:parent-style-name="Normalny" style:family="paragraph">
      <style:paragraph-properties fo:margin-left="0.4923in" fo:margin-right="0.1097in" fo:text-indent="0in">
        <style:tab-stops/>
      </style:paragraph-properties>
    </style:style>
    <style:style style:name="T30" style:parent-style-name="Domyślnaczcionkaakapitu" style:family="text">
      <style:text-properties style:text-position="super 66.6%"/>
    </style:style>
    <style:style style:name="P31" style:parent-style-name="Normalny" style:family="paragraph">
      <style:paragraph-properties fo:margin-left="0.4923in" fo:margin-right="0.1097in" fo:text-indent="0in">
        <style:tab-stops/>
      </style:paragraph-properties>
    </style:style>
    <style:style style:name="T32" style:parent-style-name="Domyślnaczcionkaakapitu" style:family="text">
      <style:text-properties style:text-position="super 66.6%"/>
    </style:style>
    <style:style style:name="P33" style:parent-style-name="Normalny" style:family="paragraph">
      <style:paragraph-properties fo:margin-bottom="0.0451in" fo:margin-left="0.4923in" fo:margin-right="0.2736in" fo:text-indent="0in">
        <style:tab-stops/>
      </style:paragraph-properties>
    </style:style>
    <style:style style:name="T34" style:parent-style-name="Domyślnaczcionkaakapitu" style:family="text">
      <style:text-properties style:text-position="super 66.6%"/>
    </style:style>
    <style:style style:name="P35" style:parent-style-name="Normalny" style:family="paragraph">
      <style:paragraph-properties fo:margin-left="0.4923in" fo:text-indent="0in">
        <style:tab-stops/>
      </style:paragraph-properties>
    </style:style>
    <style:style style:name="T36" style:parent-style-name="Domyślnaczcionkaakapitu" style:family="text">
      <style:text-properties style:text-position="super 66.6%"/>
    </style:style>
    <style:style style:name="P37" style:parent-style-name="Normalny" style:family="paragraph">
      <style:paragraph-properties fo:margin-bottom="0.1923in" fo:margin-left="0.4923in" fo:margin-right="3.0215in" fo:text-indent="0in">
        <style:tab-stops>
          <style:tab-stop style:type="left" style:position="2.7562in"/>
        </style:tab-stops>
      </style:paragraph-properties>
    </style:style>
    <style:style style:name="T38" style:parent-style-name="Domyślnaczcionkaakapitu" style:family="text">
      <style:text-properties style:text-position="super 66.6%"/>
    </style:style>
    <style:style style:name="T39" style:parent-style-name="Domyślnaczcionkaakapitu" style:family="text">
      <style:text-properties style:text-position="super 66.6%"/>
    </style:style>
    <style:style style:name="P40" style:parent-style-name="Normalny" style:family="paragraph">
      <style:paragraph-properties fo:text-align="start" fo:margin-bottom="0in" fo:line-height="104%" fo:margin-left="0.4923in" fo:text-indent="0in">
        <style:tab-stops/>
      </style:paragraph-properties>
    </style:style>
    <style:style style:name="T41" style:parent-style-name="Domyślnaczcionkaakapitu" style:family="text">
      <style:text-properties style:text-underline-type="single" style:text-underline-style="solid" style:text-underline-width="auto" style:text-underline-mode="continuous" style:text-underline-color="#000000"/>
    </style:style>
    <style:style style:name="P42" style:parent-style-name="Normalny" style:family="paragraph">
      <style:paragraph-properties fo:margin-left="0.4923in" fo:margin-right="0.1097in" fo:text-indent="0in">
        <style:tab-stops/>
      </style:paragraph-properties>
    </style:style>
    <style:style style:name="T43" style:parent-style-name="Domyślnaczcionkaakapitu" style:family="text">
      <style:text-properties style:text-position="super 66.6%"/>
    </style:style>
    <style:style style:name="P44" style:parent-style-name="Normalny" style:family="paragraph">
      <style:paragraph-properties fo:margin-bottom="0.0229in" fo:margin-left="0.4923in" fo:margin-right="0.1097in" fo:text-indent="0in">
        <style:tab-stops/>
      </style:paragraph-properties>
    </style:style>
    <style:style style:name="T45" style:parent-style-name="Domyślnaczcionkaakapitu" style:family="text">
      <style:text-properties style:text-position="super 66.6%"/>
    </style:style>
    <style:style style:name="P46" style:parent-style-name="Normalny" style:family="paragraph">
      <style:paragraph-properties fo:margin-left="0.4923in" fo:text-indent="0in">
        <style:tab-stops/>
      </style:paragraph-properties>
    </style:style>
    <style:style style:name="T47" style:parent-style-name="Domyślnaczcionkaakapitu" style:family="text">
      <style:text-properties style:text-position="super 66.6%"/>
    </style:style>
    <style:style style:name="P48" style:parent-style-name="Normalny" style:family="paragraph">
      <style:paragraph-properties fo:margin-left="0.4923in" fo:text-indent="0in">
        <style:tab-stops/>
      </style:paragraph-properties>
    </style:style>
    <style:style style:name="T49" style:parent-style-name="Domyślnaczcionkaakapitu" style:family="text">
      <style:text-properties style:text-position="super 66.6%"/>
    </style:style>
    <style:style style:name="P50" style:parent-style-name="Normalny" style:family="paragraph">
      <style:paragraph-properties fo:margin-left="0.4923in" fo:text-indent="0in">
        <style:tab-stops/>
      </style:paragraph-properties>
    </style:style>
    <style:style style:name="T51" style:parent-style-name="Domyślnaczcionkaakapitu" style:family="text">
      <style:text-properties style:text-position="super 66.6%"/>
    </style:style>
    <style:style style:name="P52" style:parent-style-name="Normalny" style:family="paragraph">
      <style:paragraph-properties fo:margin-bottom="0.2083in" fo:margin-right="0.1097in"/>
    </style:style>
    <style:style style:name="T53" style:parent-style-name="Domyślnaczcionkaakapitu" style:family="text">
      <style:text-properties style:text-position="super 66.6%"/>
    </style:style>
    <style:style style:name="P54" style:parent-style-name="Normalny" style:family="paragraph">
      <style:paragraph-properties fo:margin-left="0.2465in" fo:margin-right="0.1097in">
        <style:tab-stops/>
      </style:paragraph-properties>
      <style:text-properties fo:font-weight="bold" style:font-weight-asian="bold" style:font-weight-complex="bold"/>
    </style:style>
    <style:style style:name="P55" style:parent-style-name="Normalny" style:family="paragraph">
      <style:paragraph-properties fo:margin-left="0.55in" fo:margin-right="0.1097in">
        <style:tab-stops/>
      </style:paragraph-properties>
    </style:style>
    <style:style style:name="T56" style:parent-style-name="Domyślnaczcionkaakapitu" style:family="text">
      <style:text-properties style:text-position="super 66.6%"/>
    </style:style>
    <style:style style:name="P57" style:parent-style-name="Normalny" style:family="paragraph">
      <style:paragraph-properties fo:margin-left="0.5437in" fo:margin-right="0.1097in">
        <style:tab-stops/>
      </style:paragraph-properties>
    </style:style>
    <style:style style:name="P58" style:parent-style-name="Normalny" style:family="paragraph">
      <style:paragraph-properties fo:margin-left="0.5437in" fo:margin-right="3.0715in">
        <style:tab-stops/>
      </style:paragraph-properties>
    </style:style>
    <style:style style:name="P59" style:parent-style-name="Normalny" style:family="paragraph">
      <style:paragraph-properties fo:margin-left="0.5437in" fo:margin-right="3.0715in">
        <style:tab-stops/>
      </style:paragraph-properties>
    </style:style>
    <style:style style:name="P60" style:parent-style-name="Normalny" style:family="paragraph">
      <style:paragraph-properties fo:margin-left="0.5437in" fo:margin-right="0.1097in">
        <style:tab-stops/>
      </style:paragraph-properties>
    </style:style>
    <style:style style:name="P61" style:parent-style-name="Normalny" style:family="paragraph">
      <style:paragraph-properties fo:margin-left="0.5437in" fo:margin-right="0.1097in">
        <style:tab-stops/>
      </style:paragraph-properties>
    </style:style>
    <style:style style:name="P62" style:parent-style-name="Normalny" style:family="paragraph">
      <style:paragraph-properties fo:margin-left="0.5402in" fo:margin-right="0.1097in">
        <style:tab-stops/>
      </style:paragraph-properties>
    </style:style>
    <style:style style:name="P63" style:parent-style-name="Normalny" style:family="paragraph">
      <style:paragraph-properties fo:margin-bottom="0.1402in" fo:margin-left="0.5368in" fo:margin-right="0.1097in">
        <style:tab-stops/>
      </style:paragraph-properties>
    </style:style>
    <style:style style:name="P64" style:parent-style-name="Normalny" style:family="paragraph">
      <style:paragraph-properties fo:text-align="start" fo:margin-bottom="0.0583in" fo:line-height="110%" fo:margin-left="0.2402in" fo:text-indent="-0.0069in">
        <style:tab-stops/>
      </style:paragraph-properties>
    </style:style>
    <style:style style:name="T65" style:parent-style-name="Domyślnaczcionkaakapitu" style:family="text">
      <style:text-properties fo:font-weight="bold" style:font-weight-asian="bold" style:font-weight-complex="bold" fo:font-size="13pt" style:font-size-asian="13pt"/>
    </style:style>
    <style:style style:name="P66" style:parent-style-name="Normalny" style:family="paragraph">
      <style:paragraph-properties fo:margin-left="0.4923in" fo:margin-right="0.1097in" fo:text-indent="0in">
        <style:tab-stops/>
      </style:paragraph-properties>
    </style:style>
    <style:style style:name="T67" style:parent-style-name="Domyślnaczcionkaakapitu" style:family="text">
      <style:text-properties style:text-position="super 66.6%"/>
    </style:style>
    <style:style style:name="P68" style:parent-style-name="Normalny" style:family="paragraph">
      <style:paragraph-properties fo:margin-left="0.4923in" fo:margin-right="0.1097in" fo:text-indent="0in">
        <style:tab-stops/>
      </style:paragraph-properties>
    </style:style>
    <style:style style:name="P69" style:parent-style-name="Normalny" style:family="paragraph">
      <style:paragraph-properties fo:margin-left="0.4923in" fo:margin-right="0.1097in" fo:text-indent="0in">
        <style:tab-stops/>
      </style:paragraph-properties>
    </style:style>
    <style:style style:name="P70" style:parent-style-name="Normalny" style:family="paragraph">
      <style:paragraph-properties fo:margin-bottom="0.0243in" fo:margin-left="0.4923in" fo:margin-right="0.1097in" fo:text-indent="0in">
        <style:tab-stops/>
      </style:paragraph-properties>
    </style:style>
    <style:style style:name="P71" style:parent-style-name="Normalny" style:family="paragraph">
      <style:paragraph-properties fo:margin-left="0.4923in" fo:margin-right="0.1097in" fo:text-indent="0in">
        <style:tab-stops/>
      </style:paragraph-properties>
    </style:style>
    <style:style style:name="P72" style:parent-style-name="Normalny" style:family="paragraph">
      <style:paragraph-properties fo:margin-left="0.4923in" fo:text-indent="0in">
        <style:tab-stops/>
      </style:paragraph-properties>
    </style:style>
    <style:style style:name="P73" style:parent-style-name="Normalny" style:family="paragraph">
      <style:paragraph-properties fo:margin-left="0.4923in" fo:text-indent="0in">
        <style:tab-stops/>
      </style:paragraph-properties>
    </style:style>
    <style:style style:name="P74" style:parent-style-name="Normalny" style:family="paragraph">
      <style:paragraph-properties fo:margin-left="0.4923in" fo:text-indent="0in">
        <style:tab-stops/>
      </style:paragraph-properties>
    </style:style>
    <style:style style:name="P75" style:parent-style-name="Normalny" style:family="paragraph">
      <style:paragraph-properties fo:margin-left="0.4923in" fo:text-indent="0in">
        <style:tab-stops/>
      </style:paragraph-properties>
    </style:style>
    <style:style style:name="P76" style:parent-style-name="Normalny" style:family="paragraph">
      <style:paragraph-properties fo:margin-left="0.4923in" fo:margin-right="0.1097in" fo:text-indent="0in">
        <style:tab-stops/>
      </style:paragraph-properties>
    </style:style>
    <style:style style:name="P77" style:parent-style-name="Normalny" style:family="paragraph">
      <style:paragraph-properties fo:margin-bottom="0.1576in" fo:margin-left="0.4923in" fo:margin-right="0.1097in" fo:text-indent="0in">
        <style:tab-stops/>
      </style:paragraph-properties>
    </style:style>
    <style:style style:name="P78" style:parent-style-name="Normalny" style:family="paragraph">
      <style:paragraph-properties fo:text-align="start" fo:margin-bottom="0.0583in" fo:line-height="110%" fo:margin-left="0.0631in" fo:text-indent="-0.0069in">
        <style:tab-stops/>
      </style:paragraph-properties>
    </style:style>
    <style:style style:name="T79" style:parent-style-name="Domyślnaczcionkaakapitu" style:family="text">
      <style:text-properties fo:font-weight="bold" style:font-weight-asian="bold" style:font-weight-complex="bold" fo:font-size="13pt" style:font-size-asian="13pt"/>
    </style:style>
    <style:style style:name="P80" style:parent-style-name="Normalny" style:family="paragraph">
      <style:paragraph-properties fo:text-align="start" fo:margin-bottom="0.0215in" fo:margin-left="0.3in" fo:text-indent="0in">
        <style:tab-stops/>
      </style:paragraph-properties>
    </style:style>
    <style:style style:name="T81" style:parent-style-name="Domyślnaczcionkaakapitu" style:family="text">
      <style:text-properties style:text-position="super 66.6%"/>
    </style:style>
    <style:style style:name="P82" style:parent-style-name="Normalny" style:family="paragraph">
      <style:paragraph-properties fo:text-align="start" fo:margin-bottom="0.0215in" fo:margin-left="0.3562in" fo:text-indent="0in">
        <style:tab-stops/>
      </style:paragraph-properties>
    </style:style>
    <style:style style:name="P83" style:parent-style-name="Normalny" style:family="paragraph">
      <style:paragraph-properties fo:margin-left="0.35in">
        <style:tab-stops/>
      </style:paragraph-properties>
    </style:style>
    <style:style style:name="P84" style:parent-style-name="Normalny" style:family="paragraph">
      <style:paragraph-properties fo:margin-left="0.35in">
        <style:tab-stops/>
      </style:paragraph-properties>
    </style:style>
    <style:style style:name="P85" style:parent-style-name="Normalny" style:family="paragraph">
      <style:paragraph-properties fo:margin-bottom="0.1486in" fo:margin-left="0.35in">
        <style:tab-stops/>
      </style:paragraph-properties>
    </style:style>
    <style:style style:name="P86" style:parent-style-name="Normalny" style:family="paragraph">
      <style:paragraph-properties fo:text-align="start" fo:margin-bottom="0.0583in" fo:line-height="110%" fo:margin-left="0.0631in" fo:text-indent="-0.0069in">
        <style:tab-stops/>
      </style:paragraph-properties>
    </style:style>
    <style:style style:name="T87" style:parent-style-name="Domyślnaczcionkaakapitu" style:family="text">
      <style:text-properties fo:font-weight="bold" style:font-weight-asian="bold" style:font-weight-complex="bold" fo:font-size="13pt" style:font-size-asian="13pt"/>
    </style:style>
    <style:style style:name="P88" style:parent-style-name="Normalny" style:family="paragraph">
      <style:paragraph-properties fo:margin-left="0.35in">
        <style:tab-stops/>
      </style:paragraph-properties>
    </style:style>
    <style:style style:name="T89" style:parent-style-name="Domyślnaczcionkaakapitu" style:family="text">
      <style:text-properties style:text-position="super 66.6%"/>
    </style:style>
    <style:style style:name="P90" style:parent-style-name="Normalny" style:family="paragraph">
      <style:paragraph-properties fo:margin-left="0.35in">
        <style:tab-stops/>
      </style:paragraph-properties>
    </style:style>
    <style:style style:name="P91" style:parent-style-name="Normalny" style:family="paragraph">
      <style:paragraph-properties fo:margin-left="0.35in">
        <style:tab-stops/>
      </style:paragraph-properties>
    </style:style>
    <style:style style:name="P92" style:parent-style-name="Normalny" style:family="paragraph">
      <style:paragraph-properties fo:margin-left="0.35in">
        <style:tab-stops/>
      </style:paragraph-properties>
    </style:style>
    <style:style style:name="P93" style:parent-style-name="Normalny" style:family="paragraph">
      <style:paragraph-properties fo:margin-left="0.35in">
        <style:tab-stops/>
      </style:paragraph-properties>
    </style:style>
    <style:style style:name="P94" style:parent-style-name="Normalny" style:family="paragraph">
      <style:paragraph-properties fo:margin-left="0.35in">
        <style:tab-stops/>
      </style:paragraph-properties>
    </style:style>
    <style:style style:name="P95" style:parent-style-name="Normalny" style:family="paragraph">
      <style:paragraph-properties fo:margin-bottom="0in" fo:margin-left="0.3506in" fo:text-indent="0.0076in">
        <style:tab-stops/>
      </style:paragraph-properties>
    </style:style>
    <style:style style:name="P96" style:parent-style-name="Normalny" style:family="paragraph">
      <style:paragraph-properties fo:margin-bottom="0in" fo:margin-left="0.3506in" fo:text-indent="0.0076in">
        <style:tab-stops/>
      </style:paragraph-properties>
    </style:style>
    <style:style style:name="P97" style:parent-style-name="Normalny" style:family="paragraph">
      <style:paragraph-properties fo:margin-bottom="0in" fo:margin-left="0.3506in" fo:text-indent="0.0076in">
        <style:tab-stops/>
      </style:paragraph-properties>
    </style:style>
    <style:style style:name="P98" style:parent-style-name="Normalny" style:family="paragraph">
      <style:paragraph-properties fo:margin-bottom="0in" fo:margin-left="0.3506in" fo:text-indent="0.0076in">
        <style:tab-stops/>
      </style:paragraph-properties>
    </style:style>
    <style:style style:name="P99" style:parent-style-name="Normalny" style:family="paragraph">
      <style:paragraph-properties fo:text-align="start" fo:margin-bottom="0.0583in" fo:margin-left="0.0631in" fo:text-indent="-0.0069in">
        <style:tab-stops/>
      </style:paragraph-properties>
    </style:style>
    <style:style style:name="T100" style:parent-style-name="Domyślnaczcionkaakapitu" style:family="text">
      <style:text-properties fo:font-weight="bold" style:font-weight-asian="bold" style:font-weight-complex="bold" fo:font-size="13pt" style:font-size-asian="13pt"/>
    </style:style>
    <style:style style:name="P101" style:parent-style-name="Normalny" style:family="paragraph">
      <style:paragraph-properties fo:margin-bottom="0in" fo:margin-left="0.3069in" fo:margin-right="0.4645in" fo:text-indent="0.0076in">
        <style:tab-stops/>
      </style:paragraph-properties>
    </style:style>
    <style:style style:name="T102" style:parent-style-name="Domyślnaczcionkaakapitu" style:family="text">
      <style:text-properties style:text-position="super 66.6%"/>
    </style:style>
    <style:style style:name="P103" style:parent-style-name="Normalny" style:family="paragraph">
      <style:paragraph-properties fo:margin-bottom="0in" fo:margin-left="0.3069in" fo:margin-right="0.4645in" fo:text-indent="0.0076in">
        <style:tab-stops/>
      </style:paragraph-properties>
    </style:style>
    <style:style style:name="P104" style:parent-style-name="Normalny" style:family="paragraph">
      <style:paragraph-properties fo:margin-bottom="0in" fo:margin-left="0.3069in" fo:margin-right="0.4645in" fo:text-indent="0.0076in">
        <style:tab-stops/>
      </style:paragraph-properties>
    </style:style>
    <style:style style:name="P105" style:parent-style-name="Normalny" style:family="paragraph">
      <style:paragraph-properties fo:margin-bottom="0in" fo:margin-left="0.3069in" fo:margin-right="0.4645in" fo:text-indent="0.0076in">
        <style:tab-stops/>
      </style:paragraph-properties>
    </style:style>
    <style:style style:name="P106" style:parent-style-name="Normalny" style:family="paragraph">
      <style:paragraph-properties fo:margin-bottom="0in" fo:margin-left="0.3069in" fo:margin-right="0.4645in" fo:text-indent="0.0076in">
        <style:tab-stops/>
      </style:paragraph-properties>
    </style:style>
    <style:style style:name="P107" style:parent-style-name="Normalny" style:family="paragraph">
      <style:paragraph-properties fo:margin-bottom="0in" fo:line-height="115%" fo:margin-left="0.3069in" fo:margin-right="0.4645in" fo:text-indent="0.0076in">
        <style:tab-stops/>
      </style:paragraph-properties>
    </style:style>
    <style:style style:name="P108" style:parent-style-name="Normalny" style:family="paragraph">
      <style:paragraph-properties fo:margin-bottom="0.1666in" fo:line-height="115%" fo:margin-right="0.4631in" fo:text-indent="0.2201in"/>
    </style:style>
    <style:style style:name="P109" style:parent-style-name="Normalny" style:family="paragraph">
      <style:paragraph-properties fo:margin-bottom="0.0798in" fo:margin-left="0in" fo:margin-right="0.1097in">
        <style:tab-stops/>
      </style:paragraph-properties>
      <style:text-properties fo:font-weight="bold" style:font-weight-asian="bold" style:font-weight-complex="bold"/>
    </style:style>
    <style:style style:name="P110" style:parent-style-name="Normalny" style:family="paragraph">
      <style:paragraph-properties fo:margin-bottom="0in" fo:margin-left="0.3506in" fo:text-indent="0.0076in">
        <style:tab-stops/>
      </style:paragraph-properties>
    </style:style>
    <style:style style:name="T111" style:parent-style-name="Domyślnaczcionkaakapitu" style:family="text">
      <style:text-properties style:text-position="super 66.6%"/>
    </style:style>
    <style:style style:name="P112" style:parent-style-name="Normalny" style:family="paragraph">
      <style:paragraph-properties fo:margin-bottom="0in" fo:margin-left="0.3506in" fo:text-indent="0.0076in">
        <style:tab-stops/>
      </style:paragraph-properties>
    </style:style>
    <style:style style:name="P113" style:parent-style-name="Normalny" style:family="paragraph">
      <style:paragraph-properties fo:margin-bottom="0in" fo:margin-left="0.3506in" fo:text-indent="0.0076in">
        <style:tab-stops/>
      </style:paragraph-properties>
    </style:style>
    <style:style style:name="P114" style:parent-style-name="Normalny" style:family="paragraph">
      <style:paragraph-properties fo:margin-bottom="0in" fo:margin-left="0.3506in" fo:text-indent="0.0076in">
        <style:tab-stops/>
      </style:paragraph-properties>
    </style:style>
    <style:style style:name="P115" style:parent-style-name="Normalny" style:family="paragraph">
      <style:paragraph-properties fo:margin-bottom="0in" fo:margin-left="0.3506in" fo:text-indent="0.0076in">
        <style:tab-stops/>
      </style:paragraph-properties>
    </style:style>
    <style:style style:name="P116" style:parent-style-name="Normalny" style:family="paragraph">
      <style:paragraph-properties fo:margin-bottom="0in" fo:margin-left="0.3506in" fo:text-indent="0.0076in">
        <style:tab-stops/>
      </style:paragraph-properties>
    </style:style>
    <style:style style:name="P117" style:parent-style-name="Normalny" style:family="paragraph">
      <style:paragraph-properties fo:margin-bottom="0in" fo:margin-left="0.3506in" fo:margin-right="0.7569in" fo:text-indent="0.0076in">
        <style:tab-stops/>
      </style:paragraph-properties>
    </style:style>
    <style:style style:name="P118" style:parent-style-name="Normalny" style:family="paragraph">
      <style:paragraph-properties fo:margin-bottom="0.1159in" fo:margin-left="0.0597in" fo:margin-right="0.1097in">
        <style:tab-stops/>
      </style:paragraph-properties>
    </style:style>
    <style:style style:name="T119" style:parent-style-name="Domyślnaczcionkaakapitu" style:family="text">
      <style:text-properties fo:font-weight="bold" style:font-weight-asian="bold" style:font-weight-complex="bold"/>
    </style:style>
    <style:style style:name="P120" style:parent-style-name="Normalny" style:family="paragraph">
      <style:paragraph-properties fo:margin-left="0.35in">
        <style:tab-stops/>
      </style:paragraph-properties>
    </style:style>
    <style:style style:name="T121" style:parent-style-name="Domyślnaczcionkaakapitu" style:family="text">
      <style:text-properties style:text-position="super 66.6%"/>
    </style:style>
    <style:style style:name="P122" style:parent-style-name="Normalny" style:family="paragraph">
      <style:paragraph-properties fo:margin-left="0.35in">
        <style:tab-stops/>
      </style:paragraph-properties>
    </style:style>
    <style:style style:name="P123" style:parent-style-name="Normalny" style:family="paragraph">
      <style:paragraph-properties fo:margin-left="0.35in">
        <style:tab-stops/>
      </style:paragraph-properties>
    </style:style>
    <style:style style:name="P124" style:parent-style-name="Normalny" style:family="paragraph">
      <style:paragraph-properties fo:margin-left="0.35in">
        <style:tab-stops/>
      </style:paragraph-properties>
    </style:style>
    <style:style style:name="P125" style:parent-style-name="Normalny" style:family="paragraph">
      <style:paragraph-properties fo:margin-left="0.35in">
        <style:tab-stops/>
      </style:paragraph-properties>
    </style:style>
    <style:style style:name="P126" style:parent-style-name="Normalny" style:family="paragraph">
      <style:paragraph-properties fo:margin-left="0.35in">
        <style:tab-stops/>
      </style:paragraph-properties>
    </style:style>
    <style:style style:name="P127" style:parent-style-name="Normalny" style:family="paragraph">
      <style:paragraph-properties fo:margin-left="0.35in">
        <style:tab-stops/>
      </style:paragraph-properties>
    </style:style>
    <style:style style:name="P128" style:parent-style-name="Normalny" style:family="paragraph">
      <style:paragraph-properties fo:margin-bottom="0.1444in" fo:margin-left="0.35in">
        <style:tab-stops/>
      </style:paragraph-properties>
    </style:style>
    <style:style style:name="P129" style:parent-style-name="Normalny" style:family="paragraph">
      <style:paragraph-properties fo:margin-bottom="0.0784in" fo:margin-left="0.05in" fo:margin-right="0.1097in">
        <style:tab-stops/>
      </style:paragraph-properties>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P132" style:parent-style-name="Normalny" style:family="paragraph">
      <style:paragraph-properties fo:text-align="start" fo:margin-bottom="0.0027in" fo:margin-left="0.2958in" fo:text-indent="0in">
        <style:tab-stops/>
      </style:paragraph-properties>
    </style:style>
    <style:style style:name="T133" style:parent-style-name="Domyślnaczcionkaakapitu" style:family="text">
      <style:text-properties style:text-position="super 66.6%"/>
    </style:style>
    <style:style style:name="P134" style:parent-style-name="Normalny" style:family="paragraph">
      <style:paragraph-properties fo:text-align="start" fo:margin-bottom="0in" fo:margin-left="0.2958in" fo:text-indent="0in">
        <style:tab-stops/>
      </style:paragraph-properties>
    </style:style>
    <style:style style:name="P135" style:parent-style-name="Normalny" style:family="paragraph">
      <style:paragraph-properties fo:margin-bottom="0in" fo:margin-left="0.2958in">
        <style:tab-stops/>
      </style:paragraph-properties>
    </style:style>
    <style:style style:name="P136" style:parent-style-name="Normalny" style:family="paragraph">
      <style:paragraph-properties fo:margin-bottom="0in" fo:margin-left="0.2958in">
        <style:tab-stops/>
      </style:paragraph-properties>
    </style:style>
    <style:style style:name="P137" style:parent-style-name="Normalny" style:family="paragraph">
      <style:paragraph-properties fo:margin-bottom="0in" fo:margin-left="0.2958in">
        <style:tab-stops/>
      </style:paragraph-properties>
    </style:style>
    <style:style style:name="P138" style:parent-style-name="Normalny" style:family="paragraph">
      <style:paragraph-properties fo:margin-bottom="0in" fo:margin-left="0.35in">
        <style:tab-stops/>
      </style:paragraph-properties>
    </style:style>
    <style:style style:name="P139" style:parent-style-name="Normalny" style:family="paragraph">
      <style:paragraph-properties fo:text-align="start" fo:margin-bottom="0.0583in" fo:line-height="110%" fo:margin-left="0.0631in" fo:text-indent="-0.0069in">
        <style:tab-stops/>
      </style:paragraph-properties>
    </style:style>
    <style:style style:name="T140" style:parent-style-name="Domyślnaczcionkaakapitu" style:family="text">
      <style:text-properties fo:font-weight="bold" style:font-weight-asian="bold" style:font-weight-complex="bold" fo:font-size="13pt" style:font-size-asian="13pt"/>
    </style:style>
    <style:style style:name="P141" style:parent-style-name="Normalny" style:family="paragraph">
      <style:paragraph-properties fo:margin-bottom="0in" fo:margin-left="0.3506in" fo:text-indent="0.0076in">
        <style:tab-stops/>
      </style:paragraph-properties>
    </style:style>
    <style:style style:name="T142" style:parent-style-name="Domyślnaczcionkaakapitu" style:family="text">
      <style:text-properties style:text-position="super 66.6%"/>
    </style:style>
    <style:style style:name="P143" style:parent-style-name="Normalny" style:family="paragraph">
      <style:paragraph-properties fo:margin-bottom="0in" fo:margin-left="0.3506in" fo:text-indent="0.0076in">
        <style:tab-stops/>
      </style:paragraph-properties>
    </style:style>
    <style:style style:name="P144" style:parent-style-name="Normalny" style:family="paragraph">
      <style:paragraph-properties fo:margin-bottom="0in" fo:margin-left="0.3506in" fo:text-indent="0.0076in">
        <style:tab-stops/>
      </style:paragraph-properties>
    </style:style>
    <style:style style:name="P145" style:parent-style-name="Normalny" style:family="paragraph">
      <style:paragraph-properties fo:margin-bottom="0in" fo:margin-left="0.3506in" fo:text-indent="0.0076in">
        <style:tab-stops/>
      </style:paragraph-properties>
    </style:style>
    <style:style style:name="P146" style:parent-style-name="Normalny" style:family="paragraph">
      <style:paragraph-properties fo:margin-bottom="0in" fo:margin-left="0.3506in" fo:text-indent="0.0076in">
        <style:tab-stops/>
      </style:paragraph-properties>
    </style:style>
    <style:style style:name="P147" style:parent-style-name="Normalny" style:family="paragraph">
      <style:paragraph-properties fo:margin-bottom="0in" fo:margin-left="0.3506in" fo:text-indent="0.0076in">
        <style:tab-stops/>
      </style:paragraph-properties>
    </style:style>
    <style:style style:name="P148" style:parent-style-name="Normalny" style:family="paragraph">
      <style:paragraph-properties fo:margin-bottom="0in" fo:margin-left="0.3506in" fo:text-indent="0.0076in">
        <style:tab-stops/>
      </style:paragraph-properties>
    </style:style>
    <style:style style:name="P149" style:parent-style-name="Normalny" style:family="paragraph">
      <style:paragraph-properties fo:text-align="start" fo:margin-bottom="0.0027in" fo:margin-left="0.0965in" fo:margin-right="0.277in" fo:text-indent="0in">
        <style:tab-stops>
          <style:tab-stop style:type="left" style:position="5.9083in"/>
        </style:tab-stops>
      </style:paragraph-properties>
    </style:style>
    <style:style style:name="P150" style:parent-style-name="Normalny" style:family="paragraph">
      <style:paragraph-properties fo:text-align="start" fo:margin-bottom="0.0027in" fo:margin-left="0.0965in" fo:margin-right="0.277in" fo:text-indent="0in">
        <style:tab-stops/>
      </style:paragraph-properties>
    </style:style>
    <style:style style:name="P151" style:parent-style-name="Normalny" style:list-style-name="LFO2" style:family="paragraph">
      <style:paragraph-properties fo:text-align="start" fo:margin-bottom="0.1638in" fo:line-height="101%" fo:text-indent="-0.2in"/>
    </style:style>
    <style:style style:name="T152" style:parent-style-name="Domyślnaczcionkaakapitu" style:family="text">
      <style:text-properties fo:font-weight="bold" style:font-weight-asian="bold" style:font-weight-complex="bold" fo:font-size="15pt" style:font-size-asian="15pt"/>
    </style:style>
    <style:style style:name="P153" style:parent-style-name="Normalny" style:list-style-name="LFO2" style:family="paragraph">
      <style:paragraph-properties fo:text-align="start" fo:margin-bottom="0.0416in" fo:text-indent="-0.2937in"/>
    </style:style>
    <style:style style:name="T154" style:parent-style-name="Domyślnaczcionkaakapitu" style:family="text">
      <style:text-properties fo:font-weight="bold" style:font-weight-asian="bold" style:font-weight-complex="bold"/>
    </style:style>
    <style:style style:name="P155" style:parent-style-name="Normalny" style:family="paragraph">
      <style:paragraph-properties fo:text-align="start" fo:margin-bottom="0.0416in" fo:margin-left="0.2958in" fo:text-indent="0in">
        <style:tab-stops/>
      </style:paragraph-properties>
    </style:style>
    <style:style style:name="P156" style:parent-style-name="Normalny" style:list-style-name="LFO3" style:family="paragraph">
      <style:paragraph-properties fo:margin-right="0.1097in" fo:text-indent="-0.2569in"/>
    </style:style>
    <style:style style:name="P157" style:parent-style-name="Normalny" style:list-style-name="LFO3" style:family="paragraph">
      <style:paragraph-properties fo:margin-bottom="0.0326in" fo:margin-right="0.1097in" fo:text-indent="-0.2569in"/>
    </style:style>
    <style:style style:name="P158" style:parent-style-name="Normalny" style:list-style-name="LFO3" style:family="paragraph">
      <style:paragraph-properties fo:margin-right="0.1097in" fo:text-indent="-0.2569in"/>
    </style:style>
    <style:style style:name="P159" style:parent-style-name="Normalny" style:list-style-name="LFO3" style:family="paragraph">
      <style:paragraph-properties fo:margin-right="0.1097in" fo:text-indent="-0.2569in"/>
    </style:style>
    <style:style style:name="P160" style:parent-style-name="Normalny" style:list-style-name="LFO3" style:family="paragraph">
      <style:paragraph-properties fo:margin-bottom="0.0555in" fo:margin-right="0.1097in" fo:text-indent="-0.2569in"/>
    </style:style>
    <style:style style:name="P161" style:parent-style-name="Normalny" style:list-style-name="LFO3" style:family="paragraph">
      <style:paragraph-properties fo:margin-bottom="0.0375in" fo:margin-right="0.1097in" fo:text-indent="-0.2569in"/>
    </style:style>
    <style:style style:name="P162" style:parent-style-name="Normalny" style:list-style-name="LFO3" style:family="paragraph">
      <style:paragraph-properties fo:margin-right="0.1097in" fo:text-indent="-0.2569in"/>
    </style:style>
    <style:style style:name="P163" style:parent-style-name="Normalny" style:list-style-name="LFO3" style:family="paragraph">
      <style:paragraph-properties fo:margin-bottom="0.0277in" fo:margin-right="0.1097in" fo:text-indent="-0.2569in"/>
    </style:style>
    <style:style style:name="P164" style:parent-style-name="Normalny" style:list-style-name="LFO3" style:family="paragraph">
      <style:paragraph-properties fo:margin-bottom="0.152in" fo:margin-right="0.1097in" fo:text-indent="-0.2569in"/>
    </style:style>
    <style:style style:name="P165" style:parent-style-name="Normalny" style:list-style-name="LFO2" style:family="paragraph">
      <style:paragraph-properties fo:text-align="start" fo:margin-bottom="0.0583in" fo:line-height="110%" fo:text-indent="-0.2937in"/>
    </style:style>
    <style:style style:name="T166" style:parent-style-name="Domyślnaczcionkaakapitu" style:family="text">
      <style:text-properties fo:font-weight="bold" style:font-weight-asian="bold" style:font-weight-complex="bold" fo:font-size="13pt" style:font-size-asian="13pt"/>
    </style:style>
    <style:style style:name="P167" style:parent-style-name="Normalny" style:list-style-name="LFO4" style:family="paragraph">
      <style:paragraph-properties fo:margin-right="0.1097in" fo:text-indent="-0.2534in"/>
    </style:style>
    <style:style style:name="P168" style:parent-style-name="Normalny" style:list-style-name="LFO4" style:family="paragraph">
      <style:paragraph-properties fo:margin-right="0.1097in" fo:text-indent="-0.2534in"/>
    </style:style>
    <style:style style:name="P169" style:parent-style-name="Normalny" style:list-style-name="LFO4" style:family="paragraph">
      <style:paragraph-properties fo:margin-right="0.1097in" fo:text-indent="-0.2534in"/>
    </style:style>
    <style:style style:name="P170" style:parent-style-name="Normalny" style:list-style-name="LFO4" style:family="paragraph">
      <style:paragraph-properties fo:margin-right="0.1097in" fo:text-indent="-0.2534in"/>
    </style:style>
    <style:style style:name="P171" style:parent-style-name="Normalny" style:list-style-name="LFO4" style:family="paragraph">
      <style:paragraph-properties fo:margin-bottom="0.0437in" fo:margin-right="0.1097in" fo:text-indent="-0.2534in"/>
    </style:style>
    <style:style style:name="P172" style:parent-style-name="Normalny" style:list-style-name="LFO4" style:family="paragraph">
      <style:paragraph-properties fo:margin-bottom="0.0277in" fo:margin-right="0.1097in" fo:text-indent="-0.2534in"/>
    </style:style>
    <style:style style:name="P173" style:parent-style-name="Normalny" style:list-style-name="LFO4" style:family="paragraph">
      <style:paragraph-properties fo:margin-right="0.1097in" fo:text-indent="-0.2534in"/>
    </style:style>
    <style:style style:name="P174" style:parent-style-name="Normalny" style:list-style-name="LFO4" style:family="paragraph">
      <style:paragraph-properties fo:margin-bottom="0.0298in" fo:margin-right="0.1097in" fo:text-indent="-0.2534in"/>
    </style:style>
    <style:style style:name="P175" style:parent-style-name="Normalny" style:list-style-name="LFO5" style:family="paragraph">
      <style:paragraph-properties fo:margin-right="0.1097in" fo:text-indent="-0.2701in"/>
    </style:style>
    <style:style style:name="P176" style:parent-style-name="Normalny" style:list-style-name="LFO5" style:family="paragraph">
      <style:paragraph-properties fo:margin-bottom="0.0319in" fo:margin-right="0.1097in" fo:text-indent="-0.2701in"/>
    </style:style>
    <style:style style:name="P177" style:parent-style-name="Normalny" style:list-style-name="LFO5" style:family="paragraph">
      <style:paragraph-properties fo:margin-bottom="0.1465in" fo:margin-right="0.1097in" fo:text-indent="-0.2701in"/>
    </style:style>
    <style:style style:name="P178" style:parent-style-name="Normalny" style:list-style-name="LFO2" style:family="paragraph">
      <style:paragraph-properties fo:text-align="start" fo:margin-bottom="0.1381in" fo:line-height="110%" fo:text-indent="-0.2937in"/>
    </style:style>
    <style:style style:name="T179" style:parent-style-name="Domyślnaczcionkaakapitu" style:family="text">
      <style:text-properties fo:font-weight="bold" style:font-weight-asian="bold" style:font-weight-complex="bold" fo:font-size="13pt" style:font-size-asian="13pt"/>
    </style:style>
    <style:style style:name="P180" style:parent-style-name="Normalny" style:list-style-name="LFO2" style:family="paragraph">
      <style:paragraph-properties fo:text-align="start" fo:margin-bottom="0.0583in" fo:line-height="110%" fo:text-indent="-0.4166in"/>
    </style:style>
    <style:style style:name="T181" style:parent-style-name="Domyślnaczcionkaakapitu" style:family="text">
      <style:text-properties fo:font-weight="bold" style:font-weight-asian="bold" style:font-weight-complex="bold" fo:font-size="13pt" style:font-size-asian="13pt"/>
    </style:style>
    <style:style style:name="P182" style:parent-style-name="Normalny" style:list-style-name="LFO6" style:family="paragraph">
      <style:paragraph-properties fo:margin-right="0.1097in" fo:text-indent="-0.25in"/>
    </style:style>
    <style:style style:name="P183" style:parent-style-name="Normalny" style:list-style-name="LFO6" style:family="paragraph">
      <style:paragraph-properties fo:margin-right="0.1097in" fo:text-indent="-0.25in"/>
    </style:style>
    <style:style style:name="P184" style:parent-style-name="Normalny" style:list-style-name="LFO6" style:family="paragraph">
      <style:paragraph-properties fo:margin-bottom="0.159in" fo:margin-right="0.1097in" fo:text-indent="-0.25in"/>
    </style:style>
    <style:style style:name="P185" style:parent-style-name="Normalny" style:list-style-name="LFO2" style:family="paragraph">
      <style:paragraph-properties fo:text-align="start" fo:margin-bottom="0.093in" fo:line-height="110%" fo:text-indent="-0.4166in"/>
    </style:style>
    <style:style style:name="T186" style:parent-style-name="Domyślnaczcionkaakapitu" style:family="text">
      <style:text-properties fo:font-weight="bold" style:font-weight-asian="bold" style:font-weight-complex="bold" fo:font-size="13pt" style:font-size-asian="13pt"/>
    </style:style>
    <style:style style:name="P187" style:parent-style-name="Normalny" style:list-style-name="LFO7" style:family="paragraph">
      <style:paragraph-properties fo:margin-bottom="0.0444in" fo:margin-left="0.9in" fo:margin-right="0.1097in" fo:text-indent="-0.25in">
        <style:tab-stops/>
      </style:paragraph-properties>
    </style:style>
    <style:style style:name="P188" style:parent-style-name="Normalny" style:list-style-name="LFO7" style:family="paragraph">
      <style:paragraph-properties fo:margin-bottom="0.1145in" fo:margin-left="0.9in" fo:margin-right="0.1097in" fo:text-indent="-0.25in">
        <style:tab-stops/>
      </style:paragraph-properties>
    </style:style>
    <style:style style:name="P189" style:parent-style-name="Normalny" style:list-style-name="LFO2" style:family="paragraph">
      <style:paragraph-properties fo:text-align="start" fo:margin-bottom="0.0729in" fo:line-height="110%" fo:text-indent="-0.4166in"/>
    </style:style>
    <style:style style:name="T190" style:parent-style-name="Domyślnaczcionkaakapitu" style:family="text">
      <style:text-properties fo:font-weight="bold" style:font-weight-asian="bold" style:font-weight-complex="bold" fo:font-size="13pt" style:font-size-asian="13pt"/>
    </style:style>
    <style:style style:name="P191" style:parent-style-name="Normalny" style:list-style-name="LFO8" style:family="paragraph">
      <style:paragraph-properties fo:margin-bottom="0.027in" fo:margin-right="0.1097in" fo:text-indent="-0.2534in"/>
    </style:style>
    <style:style style:name="P192" style:parent-style-name="Normalny" style:list-style-name="LFO8" style:family="paragraph">
      <style:paragraph-properties fo:margin-bottom="0.0395in" fo:margin-right="0.1097in" fo:text-indent="-0.2534in"/>
    </style:style>
    <style:style style:name="P193" style:parent-style-name="Normalny" style:list-style-name="LFO8" style:family="paragraph">
      <style:paragraph-properties fo:margin-right="0.1097in" fo:text-indent="-0.2534in"/>
    </style:style>
    <style:style style:name="P194" style:parent-style-name="Normalny" style:list-style-name="LFO8" style:family="paragraph">
      <style:paragraph-properties fo:margin-right="0.1097in" fo:text-indent="-0.2534in"/>
    </style:style>
    <style:style style:name="P195" style:parent-style-name="Normalny" style:list-style-name="LFO8" style:family="paragraph">
      <style:paragraph-properties fo:margin-bottom="0.0312in" fo:margin-right="0.1097in" fo:text-indent="-0.2534in"/>
    </style:style>
    <style:style style:name="P196" style:parent-style-name="Normalny" style:list-style-name="LFO8" style:family="paragraph">
      <style:paragraph-properties fo:margin-right="0.1097in" fo:text-indent="-0.2534in"/>
    </style:style>
    <style:style style:name="P197" style:parent-style-name="Normalny" style:list-style-name="LFO8" style:family="paragraph">
      <style:paragraph-properties fo:margin-right="0.1097in" fo:text-indent="-0.2534in"/>
    </style:style>
    <style:style style:name="P198" style:parent-style-name="Normalny" style:list-style-name="LFO8" style:family="paragraph">
      <style:paragraph-properties fo:margin-bottom="0.1638in" fo:margin-right="0.1097in" fo:text-indent="-0.2534in"/>
    </style:style>
    <style:style style:name="P199" style:parent-style-name="Normalny" style:list-style-name="LFO2" style:family="paragraph">
      <style:paragraph-properties fo:text-align="start" fo:margin-bottom="0.0583in" fo:line-height="110%" fo:text-indent="-0.4166in"/>
    </style:style>
    <style:style style:name="T200" style:parent-style-name="Domyślnaczcionkaakapitu" style:family="text">
      <style:text-properties fo:font-weight="bold" style:font-weight-asian="bold" style:font-weight-complex="bold" fo:font-size="13pt" style:font-size-asian="13pt"/>
    </style:style>
    <style:style style:name="P201" style:parent-style-name="Normalny" style:family="paragraph">
      <style:paragraph-properties fo:margin-bottom="0.177in" fo:margin-left="0.35in" fo:margin-right="0.3in">
        <style:tab-stops/>
      </style:paragraph-properties>
    </style:style>
    <style:style style:name="P202" style:parent-style-name="Normalny" style:list-style-name="LFO2" style:family="paragraph">
      <style:paragraph-properties fo:text-align="start" fo:margin-bottom="0.0097in" fo:line-height="110%" fo:text-indent="-0.2937in"/>
    </style:style>
    <style:style style:name="T203" style:parent-style-name="Domyślnaczcionkaakapitu" style:family="text">
      <style:text-properties fo:font-weight="bold" style:font-weight-asian="bold" style:font-weight-complex="bold" fo:font-size="13pt" style:font-size-asian="13pt"/>
    </style:style>
    <style:style style:name="P204" style:parent-style-name="Normalny" style:family="paragraph">
      <style:paragraph-properties fo:margin-bottom="0.1604in" fo:margin-left="0.35in" fo:margin-right="0.7833in">
        <style:tab-stops/>
      </style:paragraph-properties>
    </style:style>
    <style:style style:name="P205" style:parent-style-name="Normalny" style:list-style-name="LFO2" style:family="paragraph">
      <style:paragraph-properties fo:text-align="start" fo:margin-bottom="0.0291in" fo:line-height="110%" fo:text-indent="-0.2937in"/>
    </style:style>
    <style:style style:name="T206" style:parent-style-name="Domyślnaczcionkaakapitu" style:family="text">
      <style:text-properties fo:font-weight="bold" style:font-weight-asian="bold" style:font-weight-complex="bold" fo:font-size="13pt" style:font-size-asian="13pt"/>
    </style:style>
    <style:style style:name="P207" style:parent-style-name="Normalny" style:family="paragraph">
      <style:paragraph-properties fo:text-align="start" fo:margin-bottom="0.0291in" fo:line-height="110%" fo:margin-left="0.35in" fo:text-indent="0in">
        <style:tab-stops/>
      </style:paragraph-properties>
    </style:style>
    <style:style style:name="T208" style:parent-style-name="Domyślnaczcionkaakapitu" style:family="text">
      <style:text-properties fo:font-weight="bold" style:font-weight-asian="bold" style:font-weight-complex="bold" fo:font-size="13pt" style:font-size-asian="13pt"/>
    </style:style>
    <style:style style:name="T209" style:parent-style-name="Domyślnaczcionkaakapitu" style:family="text">
      <style:text-properties fo:font-size="13pt" style:font-size-asian="13pt"/>
    </style:style>
    <style:style style:name="P210" style:parent-style-name="Normalny" style:list-style-name="LFO9" style:family="paragraph">
      <style:paragraph-properties fo:margin-left="0.8631in" fo:margin-right="0.3763in" fo:text-indent="-0.2465in">
        <style:tab-stops/>
      </style:paragraph-properties>
    </style:style>
    <style:style style:name="P211" style:parent-style-name="Normalny" style:list-style-name="LFO9" style:family="paragraph">
      <style:paragraph-properties fo:margin-bottom="0.0027in" fo:margin-left="0.8631in" fo:margin-right="0.3763in" fo:text-indent="-0.2465in">
        <style:tab-stops/>
      </style:paragraph-properties>
    </style:style>
    <style:style style:name="P212" style:parent-style-name="Normalny" style:list-style-name="LFO9" style:family="paragraph">
      <style:paragraph-properties fo:margin-bottom="0.1729in" fo:margin-left="0.8631in" fo:margin-right="0.3763in" fo:text-indent="-0.2465in">
        <style:tab-stops/>
      </style:paragraph-properties>
    </style:style>
    <style:style style:name="P213" style:parent-style-name="Normalny" style:list-style-name="LFO2" style:family="paragraph">
      <style:paragraph-properties fo:text-align="start" fo:margin-bottom="0.027in" fo:line-height="110%" fo:text-indent="-0.2937in"/>
    </style:style>
    <style:style style:name="T214" style:parent-style-name="Domyślnaczcionkaakapitu" style:family="text">
      <style:text-properties fo:font-weight="bold" style:font-weight-asian="bold" style:font-weight-complex="bold" fo:font-size="13pt" style:font-size-asian="13pt"/>
    </style:style>
    <style:style style:name="P215" style:parent-style-name="Normalny" style:list-style-name="LFO10" style:family="paragraph">
      <style:paragraph-properties fo:margin-left="0.6895in" fo:margin-right="0.1097in" fo:text-indent="-0.1972in">
        <style:tab-stops/>
      </style:paragraph-properties>
    </style:style>
    <style:style style:name="P216" style:parent-style-name="Normalny" style:list-style-name="LFO10" style:family="paragraph">
      <style:paragraph-properties fo:margin-left="0.6895in" fo:margin-right="0.1097in" fo:text-indent="-0.1972in">
        <style:tab-stops/>
      </style:paragraph-properties>
    </style:style>
    <style:style style:name="P217" style:parent-style-name="Normalny" style:list-style-name="LFO10" style:family="paragraph">
      <style:paragraph-properties fo:margin-left="0.6895in" fo:margin-right="0.1097in" fo:text-indent="-0.1972in">
        <style:tab-stops/>
      </style:paragraph-properties>
    </style:style>
    <style:style style:name="P218" style:parent-style-name="Normalny" style:list-style-name="LFO10" style:family="paragraph">
      <style:paragraph-properties fo:margin-bottom="0.1729in" fo:margin-left="0.6895in" fo:margin-right="0.1097in" fo:text-indent="-0.1972in">
        <style:tab-stops/>
      </style:paragraph-properties>
    </style:style>
    <style:style style:name="P219" style:parent-style-name="Normalny" style:list-style-name="LFO2" style:family="paragraph">
      <style:paragraph-properties fo:text-align="start" fo:margin-bottom="0.1159in" fo:line-height="110%" fo:text-indent="-0.2937in"/>
    </style:style>
    <style:style style:name="T220" style:parent-style-name="Domyślnaczcionkaakapitu" style:family="text">
      <style:text-properties fo:font-weight="bold" style:font-weight-asian="bold" style:font-weight-complex="bold" fo:font-size="13pt" style:font-size-asian="13pt"/>
    </style:style>
    <style:style style:name="P221" style:parent-style-name="Normalny" style:list-style-name="LFO2" style:family="paragraph">
      <style:paragraph-properties fo:text-align="start" fo:margin-bottom="0.0583in" fo:line-height="110%" fo:text-indent="-0.4166in"/>
    </style:style>
    <style:style style:name="T222" style:parent-style-name="Domyślnaczcionkaakapitu" style:family="text">
      <style:text-properties fo:font-weight="bold" style:font-weight-asian="bold" style:font-weight-complex="bold" fo:font-size="13pt" style:font-size-asian="13pt"/>
    </style:style>
    <style:style style:name="P223" style:parent-style-name="Normalny" style:list-style-name="LFO11" style:family="paragraph">
      <style:paragraph-properties fo:margin-right="0.1097in" fo:text-indent="-0.2569in"/>
    </style:style>
    <style:style style:name="P224" style:parent-style-name="Normalny" style:list-style-name="LFO11" style:family="paragraph">
      <style:paragraph-properties fo:margin-right="0.1097in" fo:text-indent="-0.2569in"/>
    </style:style>
    <style:style style:name="P225" style:parent-style-name="Normalny" style:list-style-name="LFO11" style:family="paragraph">
      <style:paragraph-properties fo:margin-right="0.1097in" fo:text-indent="-0.2569in"/>
    </style:style>
    <style:style style:name="P226" style:parent-style-name="Normalny" style:list-style-name="LFO11" style:family="paragraph">
      <style:paragraph-properties fo:margin-right="0.1097in" fo:text-indent="-0.2569in"/>
    </style:style>
    <style:style style:name="P227" style:parent-style-name="Normalny" style:list-style-name="LFO11" style:family="paragraph">
      <style:paragraph-properties fo:margin-right="0.1097in" fo:text-indent="-0.2569in"/>
    </style:style>
    <style:style style:name="P228" style:parent-style-name="Normalny" style:list-style-name="LFO11" style:family="paragraph">
      <style:paragraph-properties fo:margin-right="0.1097in" fo:text-indent="-0.2569in"/>
    </style:style>
    <style:style style:name="P229" style:parent-style-name="Normalny" style:list-style-name="LFO11" style:family="paragraph">
      <style:paragraph-properties fo:margin-right="0.1097in" fo:text-indent="-0.2569in"/>
    </style:style>
    <style:style style:name="P230" style:parent-style-name="Normalny" style:list-style-name="LFO11" style:family="paragraph">
      <style:paragraph-properties fo:margin-right="0.1097in" fo:text-indent="-0.2569in"/>
    </style:style>
    <style:style style:name="P231" style:parent-style-name="Normalny" style:list-style-name="LFO11" style:family="paragraph">
      <style:paragraph-properties fo:margin-right="0.1097in" fo:text-indent="-0.2569in"/>
    </style:style>
    <style:style style:name="P232" style:parent-style-name="Normalny" style:list-style-name="LFO11" style:family="paragraph">
      <style:paragraph-properties fo:margin-right="0.1097in" fo:text-indent="-0.2569in"/>
    </style:style>
    <style:style style:name="P233" style:parent-style-name="Normalny" style:family="paragraph">
      <style:paragraph-properties fo:margin-left="1.134in" fo:margin-right="0.1097in">
        <style:tab-stops/>
      </style:paragraph-properties>
    </style:style>
    <style:style style:name="P234" style:parent-style-name="Normalny" style:list-style-name="LFO11" style:family="paragraph">
      <style:paragraph-properties fo:margin-right="0.1097in" fo:text-indent="-0.2569in"/>
    </style:style>
    <style:style style:name="P235" style:parent-style-name="Normalny" style:list-style-name="LFO11" style:family="paragraph">
      <style:paragraph-properties fo:margin-right="0.1097in" fo:text-indent="-0.2569in"/>
    </style:style>
    <style:style style:name="P236" style:parent-style-name="Normalny" style:list-style-name="LFO11" style:family="paragraph">
      <style:paragraph-properties fo:margin-right="0.1097in" fo:text-indent="-0.2569in"/>
    </style:style>
    <style:style style:name="P237" style:parent-style-name="Normalny" style:list-style-name="LFO11" style:family="paragraph">
      <style:paragraph-properties fo:margin-right="0.1097in" fo:text-indent="-0.2569in"/>
    </style:style>
    <style:style style:name="P238" style:parent-style-name="Normalny" style:family="paragraph">
      <style:paragraph-properties fo:margin-left="0.6895in" fo:margin-right="0.1097in" fo:text-indent="0in">
        <style:tab-stops/>
      </style:paragraph-properties>
    </style:style>
    <style:style style:name="P239" style:parent-style-name="Normalny" style:family="paragraph">
      <style:paragraph-properties fo:margin-left="0.6895in" fo:margin-right="0.1097in" fo:text-indent="0in">
        <style:tab-stops/>
      </style:paragraph-properties>
    </style:style>
    <style:style style:name="P240" style:parent-style-name="Normalny" style:list-style-name="LFO2" style:family="paragraph">
      <style:paragraph-properties fo:text-align="start" fo:margin-bottom="0.0402in" fo:line-height="110%" fo:text-indent="-0.4166in"/>
    </style:style>
    <style:style style:name="T241" style:parent-style-name="Domyślnaczcionkaakapitu" style:family="text">
      <style:text-properties fo:font-weight="bold" style:font-weight-asian="bold" style:font-weight-complex="bold" fo:font-size="13pt" style:font-size-asian="13pt"/>
    </style:style>
    <style:style style:name="P242" style:parent-style-name="Normalny" style:family="paragraph">
      <style:paragraph-properties fo:margin-left="0.2958in" fo:margin-right="0.3104in" fo:text-indent="-0.2027in">
        <style:tab-stops/>
      </style:paragraph-properties>
    </style:style>
    <style:style style:name="P243" style:parent-style-name="Normalny" style:list-style-name="LFO12" style:family="paragraph">
      <style:paragraph-properties fo:margin-left="0.2958in" fo:margin-right="0.4354in" fo:text-indent="-0.2201in">
        <style:tab-stops/>
      </style:paragraph-properties>
    </style:style>
    <style:style style:name="P244" style:parent-style-name="Normalny" style:list-style-name="LFO12" style:family="paragraph">
      <style:paragraph-properties fo:margin-left="0.2958in" fo:margin-right="0.4354in" fo:text-indent="-0.2201in">
        <style:tab-stops/>
      </style:paragraph-properties>
    </style:style>
    <style:style style:name="P245" style:parent-style-name="Normalny" style:list-style-name="LFO12" style:family="paragraph">
      <style:paragraph-properties fo:margin-left="0.2958in" fo:margin-right="0.4354in" fo:text-indent="-0.2201in">
        <style:tab-stops/>
      </style:paragraph-properties>
    </style:style>
    <style:style style:name="P246" style:parent-style-name="Normalny" style:list-style-name="LFO12" style:family="paragraph">
      <style:paragraph-properties fo:margin-bottom="0.0027in" fo:margin-left="0.2958in" fo:margin-right="0.4354in" fo:text-indent="-0.2201in">
        <style:tab-stops/>
      </style:paragraph-properties>
    </style:style>
    <style:style style:name="P247" style:parent-style-name="Normalny" style:list-style-name="LFO12" style:family="paragraph">
      <style:paragraph-properties fo:margin-left="0.2958in" fo:margin-right="0.4354in" fo:text-indent="-0.2201in">
        <style:tab-stops/>
      </style:paragraph-properties>
    </style:style>
    <style:style style:name="P248" style:parent-style-name="Normalny" style:list-style-name="LFO12" style:family="paragraph">
      <style:paragraph-properties fo:margin-left="0.2958in" fo:margin-right="0.4354in" fo:text-indent="-0.2201in">
        <style:tab-stops/>
      </style:paragraph-properties>
    </style:style>
    <style:style style:name="P249" style:parent-style-name="Normalny" style:list-style-name="LFO12" style:family="paragraph">
      <style:paragraph-properties fo:margin-left="0.2958in" fo:margin-right="0.4354in" fo:text-indent="-0.1222in">
        <style:tab-stops/>
      </style:paragraph-properties>
    </style:style>
    <style:style style:name="P250" style:parent-style-name="Normalny" style:list-style-name="LFO12" style:family="paragraph">
      <style:paragraph-properties fo:margin-left="0.2958in" fo:margin-right="0.4354in" fo:text-indent="-0.1222in">
        <style:tab-stops/>
      </style:paragraph-properties>
    </style:style>
    <style:style style:name="P251" style:parent-style-name="Normalny" style:list-style-name="LFO12" style:family="paragraph">
      <style:paragraph-properties fo:margin-left="0.2958in" fo:margin-right="0.4354in" fo:text-indent="-0.1222in">
        <style:tab-stops/>
      </style:paragraph-properties>
    </style:style>
    <style:style style:name="P252" style:parent-style-name="Normalny" style:list-style-name="LFO12" style:family="paragraph">
      <style:paragraph-properties fo:margin-bottom="0.027in" fo:margin-left="0.2958in" fo:margin-right="0.4354in" fo:text-indent="-0.1222in">
        <style:tab-stops/>
      </style:paragraph-properties>
    </style:style>
    <style:style style:name="P253" style:parent-style-name="Normalny" style:family="paragraph">
      <style:paragraph-properties fo:text-align="start" fo:margin-bottom="0in" fo:margin-left="0.2951in" fo:margin-right="0.0902in" fo:text-indent="-0.1222in">
        <style:tab-stops/>
      </style:paragraph-properties>
    </style:style>
    <style:style style:name="P254" style:parent-style-name="Normalny" style:family="paragraph">
      <style:paragraph-properties fo:text-align="start" fo:margin-bottom="0in" fo:margin-left="0.2951in" fo:margin-right="0.0902in" fo:text-indent="-0.0986in">
        <style:tab-stops/>
      </style:paragraph-properties>
    </style:style>
    <style:style style:name="P255" style:parent-style-name="Normalny" style:family="paragraph">
      <style:paragraph-properties fo:text-align="start" fo:margin-bottom="0in" fo:margin-left="0.2951in" fo:margin-right="0.0902in" fo:text-indent="-0.0986in">
        <style:tab-stops/>
      </style:paragraph-properties>
    </style:style>
    <style:style style:name="P256" style:parent-style-name="Normalny" style:family="paragraph">
      <style:paragraph-properties fo:text-align="start" fo:margin-bottom="0in" fo:margin-left="0.2951in" fo:margin-right="0.0902in" fo:text-indent="-0.0986in">
        <style:tab-stops/>
      </style:paragraph-properties>
    </style:style>
    <style:style style:name="P257" style:parent-style-name="Normalny" style:family="paragraph">
      <style:paragraph-properties fo:text-align="start" fo:margin-bottom="0.1902in" fo:line-height="101%" fo:margin-left="0.2569in" fo:text-indent="-0.0034in">
        <style:tab-stops/>
      </style:paragraph-properties>
    </style:style>
    <style:style style:name="T258" style:parent-style-name="Domyślnaczcionkaakapitu" style:family="text">
      <style:text-properties fo:font-weight="bold" style:font-weight-asian="bold" style:font-weight-complex="bold" fo:font-size="15pt" style:font-size-asian="15pt"/>
    </style:style>
    <style:style style:name="P259" style:parent-style-name="Normalny" style:list-style-name="LFO13" style:family="paragraph">
      <style:paragraph-properties fo:text-align="start" fo:margin-bottom="0.0312in" fo:line-height="101%" fo:text-indent="-0.1833in"/>
    </style:style>
    <style:style style:name="T260" style:parent-style-name="Domyślnaczcionkaakapitu" style:family="text">
      <style:text-properties fo:font-weight="bold" style:font-weight-asian="bold" style:font-weight-complex="bold" fo:font-size="15pt" style:font-size-asian="15pt"/>
    </style:style>
    <style:style style:name="P261" style:parent-style-name="Normalny" style:list-style-name="LFO14" style:family="paragraph">
      <style:paragraph-properties fo:margin-left="0.743in" fo:margin-right="0.1097in" fo:text-indent="-0.2465in">
        <style:tab-stops/>
      </style:paragraph-properties>
    </style:style>
    <style:style style:name="P262" style:parent-style-name="Normalny" style:list-style-name="LFO14" style:family="paragraph">
      <style:paragraph-properties fo:margin-left="0.743in" fo:margin-right="0.1097in" fo:text-indent="-0.2465in">
        <style:tab-stops/>
      </style:paragraph-properties>
    </style:style>
    <style:style style:name="P263" style:parent-style-name="Normalny" style:list-style-name="LFO14" style:family="paragraph">
      <style:paragraph-properties fo:margin-left="0.743in" fo:margin-right="0.1097in" fo:text-indent="-0.2465in">
        <style:tab-stops/>
      </style:paragraph-properties>
    </style:style>
    <style:style style:name="P264" style:parent-style-name="Normalny" style:list-style-name="LFO14" style:family="paragraph">
      <style:paragraph-properties fo:margin-left="0.743in" fo:margin-right="0.1097in" fo:text-indent="-0.2465in">
        <style:tab-stops/>
      </style:paragraph-properties>
    </style:style>
    <style:style style:name="P265" style:parent-style-name="Normalny" style:list-style-name="LFO14" style:family="paragraph">
      <style:paragraph-properties fo:margin-left="0.743in" fo:margin-right="0.1097in" fo:text-indent="-0.2465in">
        <style:tab-stops/>
      </style:paragraph-properties>
    </style:style>
    <style:style style:name="P266" style:parent-style-name="Normalny" style:list-style-name="LFO14" style:family="paragraph">
      <style:paragraph-properties fo:margin-left="0.743in" fo:margin-right="0.1097in" fo:text-indent="-0.2465in">
        <style:tab-stops/>
      </style:paragraph-properties>
    </style:style>
    <style:style style:name="P267" style:parent-style-name="Normalny" style:list-style-name="LFO15" style:family="paragraph">
      <style:paragraph-properties fo:margin-right="0.1097in"/>
    </style:style>
    <style:style style:name="P268" style:parent-style-name="Normalny" style:list-style-name="LFO15" style:family="paragraph">
      <style:paragraph-properties fo:margin-right="0.1097in"/>
    </style:style>
    <style:style style:name="P269" style:parent-style-name="Normalny" style:list-style-name="LFO16" style:family="paragraph">
      <style:paragraph-properties fo:text-align="start" fo:margin-bottom="0.0215in" fo:margin-left="0.6895in" fo:margin-right="0.1215in" fo:text-indent="-0.1972in">
        <style:tab-stops/>
      </style:paragraph-properties>
    </style:style>
    <style:style style:name="P270" style:parent-style-name="Normalny" style:list-style-name="LFO16" style:family="paragraph">
      <style:paragraph-properties fo:text-align="start" fo:margin-bottom="0.3576in" fo:margin-right="0.1215in" fo:text-indent="-0.125in"/>
    </style:style>
    <style:style style:name="P271" style:parent-style-name="Normalny" style:list-style-name="LFO13" style:family="paragraph">
      <style:paragraph-properties fo:text-align="start" fo:margin-bottom="0.2256in" fo:line-height="110%" fo:margin-left="0.6895in" fo:text-indent="-0.3937in">
        <style:tab-stops/>
      </style:paragraph-properties>
    </style:style>
    <style:style style:name="T272" style:parent-style-name="Domyślnaczcionkaakapitu" style:family="text">
      <style:text-properties fo:font-weight="bold" style:font-weight-asian="bold" style:font-weight-complex="bold" fo:font-size="13pt" style:font-size-asian="13pt"/>
    </style:style>
    <style:style style:name="P273" style:parent-style-name="Normalny" style:list-style-name="LFO13" style:family="paragraph">
      <style:paragraph-properties fo:margin-left="0.7875in" fo:margin-right="0.3in" fo:text-indent="-0.1965in">
        <style:tab-stops/>
      </style:paragraph-properties>
    </style:style>
    <style:style style:name="P274" style:parent-style-name="Normalny" style:list-style-name="LFO13" style:family="paragraph">
      <style:paragraph-properties fo:margin-bottom="0.35in" fo:margin-left="0.7875in" fo:margin-right="0.3in" fo:text-indent="-0.1965in">
        <style:tab-stops/>
      </style:paragraph-properties>
    </style:style>
    <style:style style:name="P275" style:parent-style-name="Normalny" style:list-style-name="LFO13" style:family="paragraph">
      <style:paragraph-properties fo:text-align="start" fo:margin-bottom="0.3701in" fo:line-height="110%" fo:margin-left="0.6895in" fo:text-indent="-0.3937in">
        <style:tab-stops/>
      </style:paragraph-properties>
    </style:style>
    <style:style style:name="T276" style:parent-style-name="Domyślnaczcionkaakapitu" style:family="text">
      <style:text-properties fo:font-weight="bold" style:font-weight-asian="bold" style:font-weight-complex="bold" fo:font-size="13pt" style:font-size-asian="13pt"/>
    </style:style>
    <style:style style:name="P277"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278" style:parent-style-name="Akapitzlistą" style:family="paragraph">
      <style:paragraph-properties style:text-autospace="none" fo:margin-bottom="0in" fo:line-height="115%" fo:margin-left="0.4465in">
        <style:tab-stops/>
      </style:paragraph-properties>
      <style:text-properties fo:hyphenate="true"/>
    </style:style>
    <style:style style:name="T279" style:parent-style-name="Domyślnaczcionkaakapitu" style:family="text">
      <style:text-properties style:font-name="Times-Roman" style:font-name-complex="Times-Roman" style:letter-kerning="false" style:font-size-complex="12pt"/>
    </style:style>
    <style:style style:name="T280" style:parent-style-name="Domyślnaczcionkaakapitu" style:family="text">
      <style:text-properties style:font-name="TimesNewRoman" style:font-name-complex="TimesNewRoman" style:letter-kerning="false" style:font-size-complex="12pt"/>
    </style:style>
    <style:style style:name="T281" style:parent-style-name="Domyślnaczcionkaakapitu" style:family="text">
      <style:text-properties style:font-name="Times-Roman" style:font-name-complex="Times-Roman" style:letter-kerning="false" style:font-size-complex="12pt"/>
    </style:style>
    <style:style style:name="P282" style:parent-style-name="Akapitzlistą" style:family="paragraph">
      <style:paragraph-properties style:text-autospace="none" fo:margin-bottom="0in" fo:line-height="115%" fo:margin-left="0.4465in">
        <style:tab-stops/>
      </style:paragraph-properties>
      <style:text-properties fo:hyphenate="true"/>
    </style:style>
    <style:style style:name="T283" style:parent-style-name="Domyślnaczcionkaakapitu" style:family="text">
      <style:text-properties style:font-name="Times-Roman" style:font-name-complex="Times-Roman" style:letter-kerning="false" style:font-size-complex="12pt"/>
    </style:style>
    <style:style style:name="T284" style:parent-style-name="Domyślnaczcionkaakapitu" style:family="text">
      <style:text-properties style:font-name="TimesNewRoman" style:font-name-complex="TimesNewRoman" style:letter-kerning="false" style:font-size-complex="12pt"/>
    </style:style>
    <style:style style:name="T285" style:parent-style-name="Domyślnaczcionkaakapitu" style:family="text">
      <style:text-properties style:font-name="Times-Roman" style:font-name-complex="Times-Roman" style:letter-kerning="false" style:font-size-complex="12pt"/>
    </style:style>
    <style:style style:name="P286"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287" style:parent-style-name="Akapitzlistą" style:family="paragraph">
      <style:paragraph-properties style:text-autospace="none" fo:margin-bottom="0in" fo:line-height="115%" fo:margin-left="0.4465in">
        <style:tab-stops/>
      </style:paragraph-properties>
      <style:text-properties fo:hyphenate="true"/>
    </style:style>
    <style:style style:name="T288" style:parent-style-name="Domyślnaczcionkaakapitu" style:family="text">
      <style:text-properties style:font-name="Times-Roman" style:font-name-complex="Times-Roman" style:letter-kerning="false" style:font-size-complex="12pt"/>
    </style:style>
    <style:style style:name="T289" style:parent-style-name="Domyślnaczcionkaakapitu" style:family="text">
      <style:text-properties style:font-name="TimesNewRoman" style:font-name-complex="TimesNewRoman" style:letter-kerning="false" style:font-size-complex="12pt"/>
    </style:style>
    <style:style style:name="T290" style:parent-style-name="Domyślnaczcionkaakapitu" style:family="text">
      <style:text-properties style:font-name="Times-Roman" style:font-name-complex="Times-Roman" style:letter-kerning="false" style:font-size-complex="12pt"/>
    </style:style>
    <style:style style:name="P291"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292" style:parent-style-name="Akapitzlistą" style:family="paragraph">
      <style:paragraph-properties style:text-autospace="none" fo:margin-bottom="0in" fo:line-height="115%" fo:margin-left="0.4465in">
        <style:tab-stops/>
      </style:paragraph-properties>
      <style:text-properties fo:hyphenate="true"/>
    </style:style>
    <style:style style:name="T293" style:parent-style-name="Domyślnaczcionkaakapitu" style:family="text">
      <style:text-properties style:font-name="Times-Roman" style:font-name-complex="Times-Roman" style:letter-kerning="false" style:font-size-complex="12pt"/>
    </style:style>
    <style:style style:name="T294" style:parent-style-name="Domyślnaczcionkaakapitu" style:family="text">
      <style:text-properties style:font-name="TimesNewRoman" style:font-name-complex="TimesNewRoman" style:letter-kerning="false" style:font-size-complex="12pt"/>
    </style:style>
    <style:style style:name="T295" style:parent-style-name="Domyślnaczcionkaakapitu" style:family="text">
      <style:text-properties style:font-name="Times-Roman" style:font-name-complex="Times-Roman" style:letter-kerning="false" style:font-size-complex="12pt"/>
    </style:style>
    <style:style style:name="P296" style:parent-style-name="Akapitzlistą" style:family="paragraph">
      <style:paragraph-properties style:text-autospace="none" fo:margin-bottom="0in" fo:line-height="115%" fo:margin-left="0.4465in">
        <style:tab-stops/>
      </style:paragraph-properties>
      <style:text-properties fo:hyphenate="true"/>
    </style:style>
    <style:style style:name="T297" style:parent-style-name="Domyślnaczcionkaakapitu" style:family="text">
      <style:text-properties style:font-name="Times-Roman" style:font-name-complex="Times-Roman" style:letter-kerning="false" style:font-size-complex="12pt"/>
    </style:style>
    <style:style style:name="T298" style:parent-style-name="Domyślnaczcionkaakapitu" style:family="text">
      <style:text-properties style:font-name="TimesNewRoman" style:font-name-complex="TimesNewRoman" style:letter-kerning="false" style:font-size-complex="12pt"/>
    </style:style>
    <style:style style:name="T299" style:parent-style-name="Domyślnaczcionkaakapitu" style:family="text">
      <style:text-properties style:font-name="Times-Roman" style:font-name-complex="Times-Roman" style:letter-kerning="false" style:font-size-complex="12pt"/>
    </style:style>
    <style:style style:name="P300"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301" style:parent-style-name="Akapitzlistą" style:family="paragraph">
      <style:paragraph-properties style:text-autospace="none" fo:margin-bottom="0in" fo:line-height="115%" fo:margin-left="0.4465in">
        <style:tab-stops/>
      </style:paragraph-properties>
      <style:text-properties fo:hyphenate="true"/>
    </style:style>
    <style:style style:name="T302" style:parent-style-name="Domyślnaczcionkaakapitu" style:family="text">
      <style:text-properties style:font-name="Times-Roman" style:font-name-complex="Times-Roman" style:letter-kerning="false" style:font-size-complex="12pt"/>
    </style:style>
    <style:style style:name="T303" style:parent-style-name="Domyślnaczcionkaakapitu" style:family="text">
      <style:text-properties style:font-name="TimesNewRoman" style:font-name-complex="TimesNewRoman" style:letter-kerning="false" style:font-size-complex="12pt"/>
    </style:style>
    <style:style style:name="T304" style:parent-style-name="Domyślnaczcionkaakapitu" style:family="text">
      <style:text-properties style:font-name="Times-Roman" style:font-name-complex="Times-Roman" style:letter-kerning="false" style:font-size-complex="12pt"/>
    </style:style>
    <style:style style:name="T305" style:parent-style-name="Domyślnaczcionkaakapitu" style:family="text">
      <style:text-properties style:font-name="TimesNewRoman" style:font-name-complex="TimesNewRoman" style:letter-kerning="false" style:font-size-complex="12pt"/>
    </style:style>
    <style:style style:name="T306" style:parent-style-name="Domyślnaczcionkaakapitu" style:family="text">
      <style:text-properties style:font-name="Times-Roman" style:font-name-complex="Times-Roman" style:letter-kerning="false" style:font-size-complex="12pt"/>
    </style:style>
    <style:style style:name="P307" style:parent-style-name="Akapitzlistą" style:family="paragraph">
      <style:paragraph-properties style:text-autospace="none" fo:margin-bottom="0in" fo:line-height="115%" fo:margin-left="0.4465in">
        <style:tab-stops/>
      </style:paragraph-properties>
      <style:text-properties fo:hyphenate="true"/>
    </style:style>
    <style:style style:name="T308" style:parent-style-name="Domyślnaczcionkaakapitu" style:family="text">
      <style:text-properties style:font-name="Times-Roman" style:font-name-complex="Times-Roman" style:letter-kerning="false" style:font-size-complex="12pt"/>
    </style:style>
    <style:style style:name="T309" style:parent-style-name="Domyślnaczcionkaakapitu" style:family="text">
      <style:text-properties style:font-name="TimesNewRoman" style:font-name-complex="TimesNewRoman" style:letter-kerning="false" style:font-size-complex="12pt"/>
    </style:style>
    <style:style style:name="T310" style:parent-style-name="Domyślnaczcionkaakapitu" style:family="text">
      <style:text-properties style:font-name="Times-Roman" style:font-name-complex="Times-Roman" style:letter-kerning="false" style:font-size-complex="12pt"/>
    </style:style>
    <style:style style:name="P311" style:parent-style-name="Akapitzlistą" style:family="paragraph">
      <style:paragraph-properties style:text-autospace="none" fo:margin-bottom="0in" fo:line-height="115%" fo:margin-left="0.4465in">
        <style:tab-stops/>
      </style:paragraph-properties>
      <style:text-properties fo:hyphenate="true"/>
    </style:style>
    <style:style style:name="T312" style:parent-style-name="Domyślnaczcionkaakapitu" style:family="text">
      <style:text-properties style:font-name="Times-Roman" style:font-name-complex="Times-Roman" style:letter-kerning="false" style:font-size-complex="12pt"/>
    </style:style>
    <style:style style:name="T313" style:parent-style-name="Domyślnaczcionkaakapitu" style:family="text">
      <style:text-properties style:font-name="TimesNewRoman" style:font-name-complex="TimesNewRoman" style:letter-kerning="false" style:font-size-complex="12pt"/>
    </style:style>
    <style:style style:name="T314" style:parent-style-name="Domyślnaczcionkaakapitu" style:family="text">
      <style:text-properties style:font-name="Times-Roman" style:font-name-complex="Times-Roman" style:letter-kerning="false" style:font-size-complex="12pt"/>
    </style:style>
    <style:style style:name="T315" style:parent-style-name="Domyślnaczcionkaakapitu" style:family="text">
      <style:text-properties style:font-name="TimesNewRoman" style:font-name-complex="TimesNewRoman" style:letter-kerning="false" style:font-size-complex="12pt"/>
    </style:style>
    <style:style style:name="T316" style:parent-style-name="Domyślnaczcionkaakapitu" style:family="text">
      <style:text-properties style:font-name="Times-Roman" style:font-name-complex="Times-Roman" style:letter-kerning="false" style:font-size-complex="12pt"/>
    </style:style>
    <style:style style:name="P317" style:parent-style-name="Akapitzlistą" style:family="paragraph">
      <style:paragraph-properties style:text-autospace="none" fo:margin-bottom="0in" fo:line-height="115%" fo:margin-left="0.4465in">
        <style:tab-stops/>
      </style:paragraph-properties>
      <style:text-properties fo:hyphenate="true"/>
    </style:style>
    <style:style style:name="T318" style:parent-style-name="Domyślnaczcionkaakapitu" style:family="text">
      <style:text-properties style:font-name="Times-Roman" style:font-name-complex="Times-Roman" style:letter-kerning="false" style:font-size-complex="12pt"/>
    </style:style>
    <style:style style:name="T319" style:parent-style-name="Domyślnaczcionkaakapitu" style:family="text">
      <style:text-properties style:font-name="TimesNewRoman" style:font-name-complex="TimesNewRoman" style:letter-kerning="false" style:font-size-complex="12pt"/>
    </style:style>
    <style:style style:name="T320" style:parent-style-name="Domyślnaczcionkaakapitu" style:family="text">
      <style:text-properties style:font-name="Times-Roman" style:font-name-complex="Times-Roman" style:letter-kerning="false" style:font-size-complex="12pt"/>
    </style:style>
    <style:style style:name="P321"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322" style:parent-style-name="Akapitzlistą" style:family="paragraph">
      <style:paragraph-properties style:text-autospace="none" fo:margin-bottom="0in" fo:line-height="115%" fo:margin-left="0.4465in">
        <style:tab-stops/>
      </style:paragraph-properties>
      <style:text-properties fo:hyphenate="true"/>
    </style:style>
    <style:style style:name="T323" style:parent-style-name="Domyślnaczcionkaakapitu" style:family="text">
      <style:text-properties style:font-name="Times-Roman" style:font-name-complex="Times-Roman" style:letter-kerning="false" style:font-size-complex="12pt"/>
    </style:style>
    <style:style style:name="T324" style:parent-style-name="Domyślnaczcionkaakapitu" style:family="text">
      <style:text-properties style:font-name="TimesNewRoman" style:font-name-complex="TimesNewRoman" style:letter-kerning="false" style:font-size-complex="12pt"/>
    </style:style>
    <style:style style:name="T325" style:parent-style-name="Domyślnaczcionkaakapitu" style:family="text">
      <style:text-properties style:font-name="Times-Roman" style:font-name-complex="Times-Roman" style:letter-kerning="false" style:font-size-complex="12pt"/>
    </style:style>
    <style:style style:name="T326" style:parent-style-name="Domyślnaczcionkaakapitu" style:family="text">
      <style:text-properties style:font-name="TimesNewRoman" style:font-name-complex="TimesNewRoman" style:letter-kerning="false" style:font-size-complex="12pt"/>
    </style:style>
    <style:style style:name="T327" style:parent-style-name="Domyślnaczcionkaakapitu" style:family="text">
      <style:text-properties style:font-name="Times-Roman" style:font-name-complex="Times-Roman" style:letter-kerning="false" style:font-size-complex="12pt"/>
    </style:style>
    <style:style style:name="P328" style:parent-style-name="Akapitzlistą" style:family="paragraph">
      <style:paragraph-properties style:text-autospace="none" fo:margin-bottom="0in" fo:line-height="115%" fo:margin-left="0.4465in">
        <style:tab-stops/>
      </style:paragraph-properties>
      <style:text-properties fo:hyphenate="true"/>
    </style:style>
    <style:style style:name="T329" style:parent-style-name="Domyślnaczcionkaakapitu" style:family="text">
      <style:text-properties style:font-name="Times-Roman" style:font-name-complex="Times-Roman" style:letter-kerning="false" style:font-size-complex="12pt"/>
    </style:style>
    <style:style style:name="T330" style:parent-style-name="Domyślnaczcionkaakapitu" style:family="text">
      <style:text-properties style:font-name="TimesNewRoman" style:font-name-complex="TimesNewRoman" style:letter-kerning="false" style:font-size-complex="12pt"/>
    </style:style>
    <style:style style:name="T331" style:parent-style-name="Domyślnaczcionkaakapitu" style:family="text">
      <style:text-properties style:font-name="Times-Roman" style:font-name-complex="Times-Roman" style:letter-kerning="false" style:font-size-complex="12pt"/>
    </style:style>
    <style:style style:name="P332"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333" style:parent-style-name="Akapitzlistą" style:family="paragraph">
      <style:paragraph-properties style:text-autospace="none" fo:margin-bottom="0in" fo:line-height="115%" fo:margin-left="0.4465in">
        <style:tab-stops/>
      </style:paragraph-properties>
      <style:text-properties fo:hyphenate="true"/>
    </style:style>
    <style:style style:name="T334" style:parent-style-name="Domyślnaczcionkaakapitu" style:family="text">
      <style:text-properties style:font-name="Times-Roman" style:font-name-complex="Times-Roman" style:letter-kerning="false" style:font-size-complex="12pt"/>
    </style:style>
    <style:style style:name="T335" style:parent-style-name="Domyślnaczcionkaakapitu" style:family="text">
      <style:text-properties style:font-name="TimesNewRoman" style:font-name-complex="TimesNewRoman" style:letter-kerning="false" style:font-size-complex="12pt"/>
    </style:style>
    <style:style style:name="T336" style:parent-style-name="Domyślnaczcionkaakapitu" style:family="text">
      <style:text-properties style:font-name="Times-Roman" style:font-name-complex="Times-Roman" style:letter-kerning="false" style:font-size-complex="12pt"/>
    </style:style>
    <style:style style:name="T337" style:parent-style-name="Domyślnaczcionkaakapitu" style:family="text">
      <style:text-properties style:font-name="TimesNewRoman" style:font-name-complex="TimesNewRoman" style:letter-kerning="false" style:font-size-complex="12pt"/>
    </style:style>
    <style:style style:name="T338" style:parent-style-name="Domyślnaczcionkaakapitu" style:family="text">
      <style:text-properties style:font-name="Times-Roman" style:font-name-complex="Times-Roman" style:letter-kerning="false" style:font-size-complex="12pt"/>
    </style:style>
    <style:style style:name="P339" style:parent-style-name="Akapitzlistą" style:family="paragraph">
      <style:paragraph-properties style:text-autospace="none" fo:margin-bottom="0in" fo:line-height="115%" fo:margin-left="0.4465in">
        <style:tab-stops/>
      </style:paragraph-properties>
      <style:text-properties style:font-name="Times-Roman" style:font-name-complex="Times-Roman" style:letter-kerning="false" style:font-size-complex="12pt" fo:hyphenate="true"/>
    </style:style>
    <style:style style:name="P340" style:parent-style-name="Akapitzlistą" style:family="paragraph">
      <style:paragraph-properties style:text-autospace="none" fo:margin-bottom="0in" fo:line-height="115%" fo:margin-left="0.4465in">
        <style:tab-stops/>
      </style:paragraph-properties>
      <style:text-properties fo:hyphenate="true"/>
    </style:style>
    <style:style style:name="T341" style:parent-style-name="Domyślnaczcionkaakapitu" style:family="text">
      <style:text-properties style:font-name="Times-Roman" style:font-name-complex="Times-Roman" style:letter-kerning="false" style:font-size-complex="12pt"/>
    </style:style>
    <style:style style:name="T342" style:parent-style-name="Domyślnaczcionkaakapitu" style:family="text">
      <style:text-properties style:font-name="TimesNewRoman" style:font-name-complex="TimesNewRoman" style:letter-kerning="false" style:font-size-complex="12pt"/>
    </style:style>
    <style:style style:name="T343" style:parent-style-name="Domyślnaczcionkaakapitu" style:family="text">
      <style:text-properties style:font-name="Times-Roman" style:font-name-complex="Times-Roman" style:letter-kerning="false" style:font-size-complex="12pt"/>
    </style:style>
    <style:style style:name="T344" style:parent-style-name="Domyślnaczcionkaakapitu" style:family="text">
      <style:text-properties style:font-name="TimesNewRoman" style:font-name-complex="TimesNewRoman" style:letter-kerning="false" style:font-size-complex="12pt"/>
    </style:style>
    <style:style style:name="T345" style:parent-style-name="Domyślnaczcionkaakapitu" style:family="text">
      <style:text-properties style:font-name="Times-Roman" style:font-name-complex="Times-Roman" style:letter-kerning="false" style:font-size-complex="12pt"/>
    </style:style>
    <style:style style:name="P346" style:parent-style-name="Akapitzlistą" style:family="paragraph">
      <style:paragraph-properties style:text-autospace="none" fo:margin-bottom="0in" fo:line-height="115%" fo:margin-left="0.4465in">
        <style:tab-stops/>
      </style:paragraph-properties>
      <style:text-properties fo:hyphenate="true"/>
    </style:style>
    <style:style style:name="T347" style:parent-style-name="Domyślnaczcionkaakapitu" style:family="text">
      <style:text-properties style:font-name="Times-Roman" style:font-name-complex="Times-Roman" style:letter-kerning="false" style:font-size-complex="12pt"/>
    </style:style>
    <style:style style:name="T348" style:parent-style-name="Domyślnaczcionkaakapitu" style:family="text">
      <style:text-properties style:font-name="TimesNewRoman" style:font-name-complex="TimesNewRoman" style:letter-kerning="false" style:font-size-complex="12pt"/>
    </style:style>
    <style:style style:name="T349" style:parent-style-name="Domyślnaczcionkaakapitu" style:family="text">
      <style:text-properties style:font-name="Times-Roman" style:font-name-complex="Times-Roman" style:letter-kerning="false" style:font-size-complex="12pt"/>
    </style:style>
    <style:style style:name="T350" style:parent-style-name="Domyślnaczcionkaakapitu" style:family="text">
      <style:text-properties style:font-name="TimesNewRoman" style:font-name-complex="TimesNewRoman" style:letter-kerning="false" style:font-size-complex="12pt"/>
    </style:style>
    <style:style style:name="T351" style:parent-style-name="Domyślnaczcionkaakapitu" style:family="text">
      <style:text-properties style:font-name="Times-Roman" style:font-name-complex="Times-Roman" style:letter-kerning="false" style:font-size-complex="12pt"/>
    </style:style>
    <style:style style:name="T352" style:parent-style-name="Domyślnaczcionkaakapitu" style:family="text">
      <style:text-properties style:font-name="TimesNewRoman" style:font-name-complex="TimesNewRoman" style:letter-kerning="false" style:font-size-complex="12pt"/>
    </style:style>
    <style:style style:name="T353" style:parent-style-name="Domyślnaczcionkaakapitu" style:family="text">
      <style:text-properties style:font-name="Times-Roman" style:font-name-complex="Times-Roman" style:letter-kerning="false" style:font-size-complex="12pt"/>
    </style:style>
    <style:style style:name="P354" style:parent-style-name="Akapitzlistą" style:family="paragraph">
      <style:paragraph-properties fo:line-height="115%" fo:margin-left="0.4465in">
        <style:tab-stops/>
      </style:paragraph-properties>
    </style:style>
    <style:style style:name="T355" style:parent-style-name="Domyślnaczcionkaakapitu" style:family="text">
      <style:text-properties style:font-name="Times-Roman" style:font-name-complex="Times-Roman" style:letter-kerning="false" style:font-size-complex="12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Opis przedmiotu zamówienia</text:p>
      <text:p text:style-name="P4"/>
      <text:p text:style-name="P5">I. CZĘŚĆ OPISOWA - OGÓLNY OPIS PRZEDMIOTU ZAMÓWIENIA</text:p>
      <text:list text:style-name="LFO1" text:continue-numbering="true">
        <text:list-item>
          <text:p text:style-name="P6">Opis ogólny przedmiotu zamówienia.</text:p>
        </text:list-item>
      </text:list>
      <text:p text:style-name="P7"><draw:frame draw:z-index="251659264" draw:style-name="a0" draw:name="Picture 7729" text:anchor-type="paragraph" svg:x="0.82368in" svg:y="3.19in" svg:width="0.01667in" svg:height="0.01333in" style:rel-width="scale" style:rel-height="scale"><draw:image xlink:href="media/image1.jpeg" xlink:type="simple" xlink:show="embed" xlink:actuate="onLoad"/><svg:title/><svg:desc/></draw:frame>Przedmiotem zamówienia jest opracowanie kompletnej dokumentacji projektowej na budowę budynku wielofunkcyjnego dla potrzeb Centrum Informacji Turystycznej w miejscowości Majków. Dokumentacja zawierać będzie projekt architektoniczno -budowlany, projekt zagospodarowania działki lub terenu, projekt techniczny opracowany zgodnie z przepisami techniczno - budowlanymi w tym zgodnie z Rozporządzeniem Ministra Rozwoju z dnia 1 1.09.2020r. w sprawie szczegółowego zakresu i formy projektu budowlanego (Dz.U. z 2020r. poz. 1609), we wszystkich niezbędnych branżach. Właścicielem działki nr. 659 na której wybudowany będzie w/w budynek jest Gmina Skarżysko Kościelne. Wykonawcy dokumentacji zobowiązani są do opracowania dokumentacji projektowej, uzyskania w imieniu zamawiającego wszystkich niezbędnych materiałów potrzebnych do projektowania między innymi złożenie wniosku o ustalenie lokalizacji inwestycji celu publicznego albo warunków zabudowy, mapy do celów projektowych oraz dokonania niezbędnych wymaganych prawem uzgodnień uzyskania pozwolenia na budowę. Budynek przeznaczony będzie jako Centrum Informacji Turystycznej, oraz odbywać się będą w nim różnego rodzaju warsztaty, wystawy tematyczne oraz spotkania z miejscową ludnością. Należy zaprojektować obiekt bez barier architektonicznych i umożliwić dostęp osobom niepełnosprawnym zgodnie z przepisami prawa w tym zgodnie z Rozporządzeniem Ministra Infrastruktury z dnia 12 kwietnia 2002r. w sprawie warunków technicznych, jakim powinny odpowiadać budynki i ich usytuowanie (Dz.U. z 2019r. poz. 1065 ze zm). Działka, na której wybudowany będzie budynek jest uzbrojona w kanalizację sanitarną, sieć wodociągową sieć gazową i linię energetyczną. Przedmiotowy budynek należy połączyć komunikacyjnie z istniejącym układem komunikacyjnym — poprzez włączenie do drogi powiatowej ul. Żeromskiego projektując zjazd z istniejącego parkingu. Teren przewidziany do zabudowy jest obszarem częściowo zabudowanym altaną zaniżony do istniejące wybudowanego parkingu o około 3m.</text:p>
      <text:list text:style-name="LFO1" text:continue-numbering="true">
        <text:list-item>
          <text:list>
            <text:list-item>
              <text:p text:style-name="P8"><text:span text:style-name="T9">Cel wykonania zamówienia</text:span></text:p>
            </text:list-item>
          </text:list>
        </text:list-item>
      </text:list>
      <text:p text:style-name="P10">Głównym celem wykonania zamówienia jest opracowanie dokumentacji projektowej budynku wielofunkcyjnego do obsługi turystycznej w którym przewiduję się biuro do obsługi turystycznej sale zebrań, zajęć o różnej tematyce kulturalnej, zaplecze kuchenne, pokoje noclegowe pomieszczenia gospodarcze i techniczne.</text:p>
      <text:list text:style-name="LFO1" text:continue-numbering="true">
        <text:list-item>
          <text:list>
            <text:list-item>
              <text:p text:style-name="P11">Ogólne właściwości funkcjonalno - użytkowe obiektu.</text:p>
            </text:list-item>
          </text:list>
        </text:list-item>
      </text:list>
      <text:p text:style-name="P12">Podane poniżej powierzchnie poszczególnych pomieszczeń są podane jako wyjściowe i mogą ulec zmianie w stosunku do określonych poniżej przedziałów z uwagi na układ i charakter rozmieszczenia poszczególnych pomieszczeń.</text:p>
      <text:p text:style-name="P13">Przedmiotowy obiekt przewidziany jest do wykonania o maksymalnej powierzchni zabudowy 150m<text:span text:style-name="T14">2</text:span>, powierzchnia użytkowa do 300,00m<text:span text:style-name="T15">2<text:s/></text:span>zawierający pomieszczenia użytkowe oraz pomieszczenia gospodarcze i techniczne.</text:p>
      <text:soft-page-break/>
      <text:list text:style-name="LFO1" text:continue-numbering="true">
        <text:list-item>
          <text:list>
            <text:list-item>
              <text:p text:style-name="P16">Program funkcjonalny budynku</text:p>
            </text:list-item>
          </text:list>
        </text:list-item>
      </text:list>
      <text:p text:style-name="P19">Budynek dwukondygnacyjny z dachem dwu lub wielospadowym, w kształcie prostokąta w technologii tradycyjnej z dostosowanym do możliwości lokalizacyjnych działek ukształtowania terenu z wykorzystaniem istniejącej infrastruktury technicznej. Wejście główne do budynku z poziomu istniejącego parkingu. Poziom -1 budynku zaniżony o ok. 3m. wejście z poziomu zabudowy altany</text:p>
      <text:p text:style-name="P20">Dane charakterystyczne budynku:</text:p>
      <text:p text:style-name="P21">Długość do 18m</text:p>
      <text:p text:style-name="P22">Szerokość do 12 m</text:p>
      <text:p text:style-name="P23">Wysokość do 12 m</text:p>
      <text:p text:style-name="P24">Kąt pochylenia połaci dachowej od 20 do 45 stopni</text:p>
      <text:p text:style-name="P25">Powierzchnia użytkowa do 300m<text:span text:style-name="T26">2</text:span></text:p>
      <text:p text:style-name="P27"><text:span text:style-name="T28">Poziom -1</text:span></text:p>
      <text:p text:style-name="P29">Sala spotkań do 80 m<text:span text:style-name="T30">2</text:span></text:p>
      <text:p text:style-name="P31">Kuchnia wraz z zapleczem do 25 m<text:span text:style-name="T32">2</text:span></text:p>
      <text:p text:style-name="P33">Pomieszczenie techniczne (kotłownia), z możliwością montażu urządzenia grzewczego do 15 m<text:span text:style-name="T34">2</text:span></text:p>
      <text:p text:style-name="P35">Pomieszczenie WC dla kobiet z możliwością korzystania osób niepełnosprawnych do 10 m<text:span text:style-name="T36">2</text:span></text:p>
      <text:p text:style-name="P37"><draw:frame draw:z-index="251660288" draw:style-name="a1" draw:name="Picture 9644" text:anchor-type="paragraph" svg:x="0.82368in" svg:y="3.19333in" svg:width="0.01667in" svg:height="0.01in" style:rel-width="scale" style:rel-height="scale"><draw:image xlink:href="media/image2.jpeg" xlink:type="simple" xlink:show="embed" xlink:actuate="onLoad"/><svg:title/><svg:desc/></draw:frame>Pomieszczenie WC dla mężczyzn do 7 m<text:span text:style-name="T38">2</text:span><text:s/>Klatka schodowa, korytarze do 13 m<text:span text:style-name="T39">2</text:span></text:p>
      <text:p text:style-name="P40"><text:span text:style-name="T41">Poziom 0</text:span></text:p>
      <text:p text:style-name="P42">Sala obsługi turystycznej do 80 m<text:span text:style-name="T43">2</text:span></text:p>
      <text:p text:style-name="P44">Pokoje noclegowe szt.2 do 24 m<text:span text:style-name="T45">2</text:span></text:p>
      <text:p text:style-name="P46">Pomieszczenie sanitarne z możliwością korzystania osób niepełnosprawnych do 10 m<text:span text:style-name="T47">2</text:span></text:p>
      <text:p text:style-name="P48">Pomieszczenie WC dla kobiet do 7 m<text:span text:style-name="T49">2</text:span><text:s/></text:p>
      <text:p text:style-name="P50">Pomieszczenie WC dla mężczyzn do 7m<text:span text:style-name="T51">2</text:span></text:p>
      <text:p text:style-name="P52"><text:s text:c="10"/>Klatka schodowa korytarze do 13 m<text:span text:style-name="T53">2</text:span></text:p>
      <text:p text:style-name="P54">1.3.1. Pomieszczenie sali spotkań</text:p>
      <text:p text:style-name="P55">Pomieszczenie o powierzchni do 80,00 m<text:span text:style-name="T56">2</text:span>, powinno być wyposażone w:</text:p>
      <text:p text:style-name="P57">- instalację elektryczną gniazd i oświetleniową, typową dostosowaną do charakteru pomieszczenia,</text:p>
      <text:p text:style-name="P58">- instalację telewizyjną (alternatywa),<text:s/></text:p>
      <text:p text:style-name="P59">- instalację internetową (alternatywa),</text:p>
      <text:p text:style-name="P60">- instalację alarmową,</text:p>
      <text:p text:style-name="P61">- osprzęt instalacyjny typowy,</text:p>
      <text:p text:style-name="P62">- wentylację grawitacyjną wspomaganą pracą wentylatorów wyciągowych (jako alternatywa),</text:p>
      <text:p text:style-name="P63">- instalację c.o. wraz z grzejnikami, alternatywne ogrzewanie podłogowe.</text:p>
      <text:p text:style-name="P64"><text:span text:style-name="T65">1.3.2. Kuchnia.</text:span></text:p>
      <text:p text:style-name="P66">Pomieszczenie kuchni o powierzchni do 20,00 m<text:span text:style-name="T67">2</text:span>, powinno być wyposażone w:</text:p>
      <text:p text:style-name="P68">- podłączenie kuchni elektrycznej,</text:p>
      <text:p text:style-name="P69">- okap kuchenny,</text:p>
      <text:soft-page-break/>
      <text:p text:style-name="P70">- podejście pod pralkę (alternatywa),</text:p>
      <text:p text:style-name="P71">- instalację wodno - kanalizacyjną w tym c.w.u. i cyrkulacyjną wraz z wyposażeniem</text:p>
      <text:p text:style-name="P72">(zlewozmywak z szafką),<text:s/></text:p>
      <text:p text:style-name="P73">- instalację elektryczną gniazd i oświetleniową, typową dostosowaną do charakteru pomieszczenia,<text:s/></text:p>
      <text:p text:style-name="P74">- osprzęt instalacyjny gniazd i oświetleniowy typowy hermetyczny,<text:s/></text:p>
      <text:p text:style-name="P75">- wentylację grawitacyjną wspomaganą pracą wentylatorów wyciągowych (jako alternatywa),</text:p>
      <text:p text:style-name="P76">- instalację alarmową,</text:p>
      <text:p text:style-name="P77">- instalację c.o. wraz z grzejnikiem, alternatywne ogrzewanie podłogowe.</text:p>
      <text:p text:style-name="P78"><text:span text:style-name="T79">1.3.3. Pomieszczenie gospodarcze zaplecza kuchennego.</text:span></text:p>
      <text:p text:style-name="P80">Pomieszczenie gospodarcze o powierzchni do 10,00 m<text:span text:style-name="T81">2<text:s/></text:span>, powinno być wyposażone w:</text:p>
      <text:p text:style-name="P82">- instalację elektryczną gniazd i oświetleniową, typową dostosowaną do charakteru <text:s text:c="2"/>pomieszczenia,</text:p>
      <text:p text:style-name="P83">- wentylację grawitacyjną wspomaganą pracą wentylatorów wyciągowych,<text:s/></text:p>
      <text:p text:style-name="P84">- instalację alarmową,</text:p>
      <text:p text:style-name="P85">- instalację c.o. wraz z grzejnikiem, alternatywne ogrzewanie podłogowe.</text:p>
      <text:p text:style-name="P86"><text:span text:style-name="T87">1.3.4. Pomieszczenie techniczne (kotłownia).</text:span></text:p>
      <text:p text:style-name="P88">Pomieszczenie techniczne o powierzchni do 15,00 m<text:span text:style-name="T89">2</text:span>, powinno być wyposażone w:<text:s/></text:p>
      <text:p text:style-name="P90">- instalację elektryczną gniazd i oświetleniową, typową dostosowaną do charakteru pomieszczenia,</text:p>
      <text:p text:style-name="P91"><text:s/>- osprzęt instalacyjny gniazd i oświetleniowy typowy hermetyczny,<text:s/></text:p>
      <text:p text:style-name="P92">- instalację c.o., kocioł gazowy lub pompa ciepła,<text:s/></text:p>
      <text:p text:style-name="P93">- zbiornik c.w.u. o pojemności min. 2001,</text:p>
      <text:p text:style-name="P94">- <text:s/>instalację wodno — kanalizacyjną w tym c.w.u. i cyrkulacyjną wraz z wyposażeniem</text:p>
      <text:p text:style-name="P95">(umywalka),</text:p>
      <text:p text:style-name="P96">- wentylację grawitacyjną,</text:p>
      <text:p text:style-name="P97">- instalację alarmową.</text:p>
      <text:p text:style-name="P98"/>
      <text:p text:style-name="P99"><text:span text:style-name="T100">1.3.5. Pomieszczenie sanitariatu damskiego i dla osób niepełnosprawnych.</text:span></text:p>
      <text:p text:style-name="P101">Pomieszczenia sanitariatu dla niepełnosprawnych o powierzchni do 10,00 m<text:span text:style-name="T102">2<text:s/></text:span>powinny zawierać sanitariat dla osób niepełnosprawnych i powinny być wyposażone w:</text:p>
      <text:p text:style-name="P103"><text:s/>- instalację wodno — kanalizacyjną w tym c.w.u. i cyrkulacyjną, z pełnym węzłem sanitarnym i przedsionkiem wraz z wyposażeniem (umywalka, sedes i uchwyty, lustro, na piętrze dodatkowo kabina prysznicowa),<text:s/></text:p>
      <text:p text:style-name="P104">- instalację elektryczną gniazd i oświetleniową, typową dostosowaną do charakteru pomieszczenia,</text:p>
      <text:p text:style-name="P105">- osprzęt instalacyjny gniazd i oświetleniowy typowy hermetyczny,<text:s/></text:p>
      <text:p text:style-name="P106">- instalację c.o. wraz z grzejnikiem, alternatywne ogrzewanie podłogowe,</text:p>
      <text:p text:style-name="P107">- wentylację grawitacyjną wspomaganą pracą wentylatorów wyciągowych,</text:p>
      <text:p text:style-name="P108">- instalację alarmową.</text:p>
      <text:p text:style-name="P109">1.3.6. Pomieszczenie sanitariatu męskiego.</text:p>
      <text:p text:style-name="P110">Pomieszczenia sanitariatu damskiego i męskiego powierzchni do 7,00 m<text:span text:style-name="T111">2<text:s/></text:span>, powinny być wyposażone w:</text:p>
      <text:soft-page-break/>
      <text:p text:style-name="P112">- instalację wodno — kanalizacyjną w tym c.w.u. i cyrkulacyjną, z pełnym węzłem sanitarnym i przedsionkiem wraz z wyposażeniem (umywalka, sedes, lustro, w męskim dodatkowo pisuar),</text:p>
      <text:p text:style-name="P113">- instalację elektryczną gniazd i oświetleniową, typową dostosowaną do charakteru pomieszczenia,<text:s/><draw:frame draw:style-name="a2" draw:name="Picture 13621" text:anchor-type="as-char" svg:x="0in" svg:y="0in" svg:width="0.09004in" svg:height="0.01333in" style:rel-width="scale" style:rel-height="scale"><draw:image xlink:href="media/image3.jpeg" xlink:type="simple" xlink:show="embed" xlink:actuate="onLoad"/><svg:title/><svg:desc/></draw:frame>osprzęt instalacyjny gniazd i oświetleniowy typowy hermetyczny,</text:p>
      <text:p text:style-name="P114">- instalację c.o. wraz z grzejnikiem, alternatywne ogrzewanie podłogowe,</text:p>
      <text:p text:style-name="P115">- wentylację grawitacyjną wspomaganą pracą wentylatorów wyciągowych,</text:p>
      <text:p text:style-name="P116">- instalację alarmową.</text:p>
      <text:p text:style-name="P117"/>
      <text:p text:style-name="P118"><text:span text:style-name="T119">1.3.7. Pomieszczenie obsługi turystyczne</text:span>.</text:p>
      <text:p text:style-name="P120">Pomieszczenie o powierzchni do 80,00 m<text:span text:style-name="T121">2</text:span>, powinno być wyposażone w:</text:p>
      <text:p text:style-name="P122">- instalację elektryczną gniazd i oświetleniową, typową dostosowaną do charakteru pomieszczenia,</text:p>
      <text:p text:style-name="P123">- instalację telewizyjną (alternatywa), -instalację internetową (alternatywa),</text:p>
      <text:p text:style-name="P124">- instalację alarmową,</text:p>
      <text:p text:style-name="P125">- osprzęt instalacyjny typowy,</text:p>
      <text:p text:style-name="P126">- wentylację grawitacyjną wspomaganą pracą wentylatorów wyciągowych (jako alternatywa),</text:p>
      <text:p text:style-name="P127">- <text:s/>instalację alarmową,</text:p>
      <text:p text:style-name="P128">- instalację c.o. wraz z grzejnikami, alternatywne ogrzewanie podłogowe.</text:p>
      <text:p text:style-name="P129"><text:span text:style-name="T130"><draw:frame draw:z-index="251661312" draw:style-name="a3" draw:name="Picture 13623" text:anchor-type="paragraph" svg:x="0.82368in" svg:y="3.19in" svg:width="0.01667in" svg:height="0.01in" style:rel-width="scale" style:rel-height="scale"><draw:image xlink:href="media/image4.jpeg" xlink:type="simple" xlink:show="embed" xlink:actuate="onLoad"/><svg:title/><svg:desc/></draw:frame></text:span><text:span text:style-name="T131">1.3.8. Pomieszczenia noclegowe szt. 2.</text:span></text:p>
      <text:p text:style-name="P132">Pomieszczenia noclegowe o powierzchni do 12,00 m<text:span text:style-name="T133">2<text:s/></text:span>każde, powinno być wyposażone w:<text:s/></text:p>
      <text:p text:style-name="P134">- instalację elektryczną gniazd i oświetleniową, typową dostosowaną do charakteru pomieszczenia,</text:p>
      <text:p text:style-name="P135">- instalację c.o. wraz z grzejnikiem, alternatywne ogrzewanie podłogowe,</text:p>
      <text:p text:style-name="P136">- wentylację grawitacyjną wspomaganą pracą wentylatorów wyciągowych,</text:p>
      <text:p text:style-name="P137">- <text:s/>instalację alarmową.</text:p>
      <text:p text:style-name="P138"/>
      <text:p text:style-name="P139"><text:span text:style-name="T140">1.3.9. Pomieszczenia korytarzy z wiatrołapem klatka schodowa</text:span></text:p>
      <text:p text:style-name="P141">Pomieszczenia korytarzy i klatki schodowej o powierzchni do 13,00 m<text:span text:style-name="T142">2<text:s/></text:span>powinno być wyposażone w:<text:s/></text:p>
      <text:p text:style-name="P143">- instalację elektryczną gniazd i oświetleniową, typową dostosowaną do charakteru pomieszczenia,<text:s/></text:p>
      <text:p text:style-name="P144">- osprzęt instalacyjny gniazd i oświetleniowy,</text:p>
      <text:p text:style-name="P145">- wentylację grawitacyjną wspomaganą pracą wentylatorów wyciągowych (jako alternatywa),<draw:frame draw:style-name="a4" draw:name="Picture 49389" text:anchor-type="as-char" svg:x="0in" svg:y="0in" svg:width="0.0767in" svg:height="0.04667in" style:rel-width="scale" style:rel-height="scale"><draw:image xlink:href="media/image5.jpeg" xlink:type="simple" xlink:show="embed" xlink:actuate="onLoad"/><svg:title/><svg:desc/></draw:frame></text:p>
      <text:p text:style-name="P146">- instalację alarmową,<text:s/></text:p>
      <text:p text:style-name="P147">- instalację c.o. wraz z grzejnikami, alternatywne ogrzewanie.</text:p>
      <text:p text:style-name="P148"/>
      <text:p text:style-name="P149">Powierzchnie wyżej określone mogą odbiegać od określonych powyżej w przypadku korzystnego układu pomieszczeń oraz ich funkcjonalności. Układ i rozmieszczenie pomieszczeń oraz ich wielkość może się również zmienić na pisemny wniosek Zamawiającego jednak może on nastąpić nie później niż do zatwierdzenia projektu koncepcyjnego.</text:p>
      <text:p text:style-name="P150"/>
      <text:list text:style-name="LFO2" text:continue-numbering="true">
        <text:list-item>
          <text:p text:style-name="P151"><text:span text:style-name="T152">Opis wymagań Zamawiającego w stosunku do Przedmiotu Zamówienia</text:span></text:p>
          <text:soft-page-break/>
          <text:list text:continue-numbering="true">
            <text:list-item>
              <text:p text:style-name="P153"><text:span text:style-name="T154">Wymagania zamawiającego dotyczące architektury i infrastruktury technicznej.</text:span><text:s/>Bryła obiektu wkomponowana w istniejące otoczenie na rzucie dostosowanym do możliwości lokalizacyjnych działki w tym korzystnego ukształtowania terenu wraz z wykorzystaniem istniejącej infrastruktury technicznej oraz dojazdu do działki. Rzut budynku ze względów funkcjonalno — użytkowych jak i ekonomicznych należy oprzeć na zwartej i prostej bryle w kształcie prostokąta.</text:p>
            </text:list-item>
          </text:list>
        </text:list-item>
      </text:list>
      <text:p text:style-name="P155"><text:s/>Pozostałe dane charakterystyczne obiektu:</text:p>
      <text:list text:style-name="LFO3" text:continue-numbering="true">
        <text:list-item>
          <text:list>
            <text:list-item>
              <text:list>
                <text:list-item>
                  <text:list>
                    <text:list-item>
                      <text:p text:style-name="P156">obiekt dwukondygnacyjny nadziemny, dostępny dla osób niepełnosprawnych,</text:p>
                    </text:list-item>
                    <text:list-item>
                      <text:p text:style-name="P157">doprowadzenie wody z istniejącej sieci wodociągowej za pośrednictwem przyłącza wodociągowego,</text:p>
                    </text:list-item>
                    <text:list-item>
                      <text:p text:style-name="P158">odprowadzenie ścieków do kanalizacji gminnej.</text:p>
                    </text:list-item>
                    <text:list-item>
                      <text:p text:style-name="P159">energia elektryczna z istniejącej linii energetycznej zlokalizowanej w przedmiotowej działce za pośrednictwem indywidualnego przyłącza energetycznego oraz przez zaprojektowaną i wykonaną instalację fotowoltaiczną.</text:p>
                    </text:list-item>
                    <text:list-item>
                      <text:p text:style-name="P160">energia cieplna za pośrednictwem planowanego kotła gazowego lub pompy ciepła poprzez zamontowane grzejniki we wszystkich pomieszczeniach, alternatywne ogrzewanie podłogowe,</text:p>
                    </text:list-item>
                    <text:list-item>
                      <text:p text:style-name="P161">odwodnienie terenu z połaci dachowych na tereny zielone zlokalizowane na przedmiotowej działce,</text:p>
                    </text:list-item>
                    <text:list-item>
                      <text:p text:style-name="P162">wysokość pomieszczeń min. 2,50 m, zgodnie z warunkami technicznymi</text:p>
                    </text:list-item>
                    <text:list-item>
                      <text:p text:style-name="P163">szerokość korytarzy min. 1,50 m,</text:p>
                    </text:list-item>
                    <text:list-item>
                      <text:p text:style-name="P164">wymagane jest bezwzględnie uzgodnienie kolorystyki budynku z zamawiającym.</text:p>
                    </text:list-item>
                  </text:list>
                </text:list-item>
              </text:list>
            </text:list-item>
          </text:list>
        </text:list-item>
      </text:list>
      <text:list text:style-name="LFO2" text:continue-numbering="true">
        <text:list-item>
          <text:list>
            <text:list-item>
              <text:p text:style-name="P165"><text:span text:style-name="T166">Wymagania zamawiającego dotyczące konstrukcji.</text:span></text:p>
            </text:list-item>
          </text:list>
        </text:list-item>
      </text:list>
      <text:list text:style-name="LFO4" text:continue-numbering="true">
        <text:list-item>
          <text:list>
            <text:list-item>
              <text:list>
                <text:list-item>
                  <text:list>
                    <text:list-item>
                      <text:p text:style-name="P167">budynek w technologii tradycyjnej, dwukondygnacyjny, z dachem dwu lub czterospadowym,</text:p>
                    </text:list-item>
                    <text:list-item>
                      <text:p text:style-name="P168">ławy i stopy fundamentowe żelbetowe monolityczne,</text:p>
                    </text:list-item>
                    <text:list-item>
                      <text:p text:style-name="P169">wieńce, słupy i trzpienie w ścianach żelbetowe monolityczne,</text:p>
                    </text:list-item>
                    <text:list-item>
                      <text:p text:style-name="P170">nadproża okienne i drzwiowe żelbetowe monolityczne,</text:p>
                    </text:list-item>
                    <text:list-item>
                      <text:p text:style-name="P171">podciągi i wieńce żelbetowe monolityczne,</text:p>
                    </text:list-item>
                    <text:list-item>
                      <text:p text:style-name="P172">ściany fundamentowe z bloczków betonowych lub z betonu do wysokości cokołu budynku,</text:p>
                    </text:list-item>
                    <text:list-item>
                      <text:p text:style-name="P173">ściany zewnętrzne murowane, ocieplone,</text:p>
                    </text:list-item>
                    <text:list-item>
                      <text:p text:style-name="P174">stolarka okienna drewniana lub PCV energooszczędna spełniająca normy w tym zakresie, i) stolarka drzwiowa aluminiowa lub PCV energooszczędna spełniająca normy w tym zakresie,</text:p>
                    </text:list-item>
                  </text:list>
                </text:list-item>
              </text:list>
            </text:list-item>
          </text:list>
        </text:list-item>
      </text:list>
      <text:list text:style-name="LFO5" text:continue-numbering="true">
        <text:list-item>
          <text:list>
            <text:list-item>
              <text:list>
                <text:list-item>
                  <text:list>
                    <text:list-item>
                      <text:p text:style-name="P175">strop żelbetowy monolityczny,</text:p>
                    </text:list-item>
                    <text:list-item>
                      <text:p text:style-name="P176">konstrukcja więźby dachowej drewniana,</text:p>
                    </text:list-item>
                    <text:list-item>
                      <text:p text:style-name="P177">pokrycie dachowe z blachy stalowej płaskiej lub trapezowej.</text:p>
                    </text:list-item>
                  </text:list>
                </text:list-item>
              </text:list>
            </text:list-item>
          </text:list>
        </text:list-item>
      </text:list>
      <text:list text:style-name="LFO2" text:continue-numbering="true">
        <text:list-item>
          <text:list>
            <text:list-item>
              <text:p text:style-name="P178"><text:span text:style-name="T179">Wymagania dotyczące instalacji</text:span></text:p>
              <text:list text:continue-numbering="true">
                <text:list-item>
                  <text:p text:style-name="P180"><text:span text:style-name="T181">Instalacje sanitarne, w tym:</text:span></text:p>
                </text:list-item>
              </text:list>
            </text:list-item>
          </text:list>
        </text:list-item>
      </text:list>
      <text:list text:style-name="LFO6" text:continue-numbering="true">
        <text:list-item>
          <text:list>
            <text:list-item>
              <text:list>
                <text:list-item>
                  <text:list>
                    <text:list-item>
                      <text:p text:style-name="P182">instalacje sanitarne wodno - kanalizacyjne,</text:p>
                    </text:list-item>
                    <text:list-item>
                      <text:p text:style-name="P183">instalacje zimnej wody, instalacje ciepłej wody użytkowej wraz z cyrkulacją i ze zbiornikiem c.w.u.,</text:p>
                    </text:list-item>
                    <text:list-item>
                      <text:p text:style-name="P184">biały montaż (umywalki, sedesy, zlewozmywaki z szafkami kabina prysznicowa).</text:p>
                    </text:list-item>
                  </text:list>
                </text:list-item>
              </text:list>
            </text:list-item>
          </text:list>
        </text:list-item>
      </text:list>
      <text:soft-page-break/>
      <text:list text:style-name="LFO2" text:continue-numbering="true">
        <text:list-item>
          <text:list>
            <text:list-item>
              <text:list>
                <text:list-item>
                  <text:p text:style-name="P185"><text:span text:style-name="T186">Instalacje centralnego ogrzewania i ciepła technologicznego.</text:span></text:p>
                </text:list-item>
              </text:list>
            </text:list-item>
          </text:list>
        </text:list-item>
      </text:list>
      <text:list text:style-name="LFO7" text:continue-numbering="true">
        <text:list-item>
          <text:list>
            <text:list-item>
              <text:list>
                <text:list-item>
                  <text:list>
                    <text:list-item>
                      <text:p text:style-name="P187">ogrzewanie poszczególnych pomieszczeń za pośrednictwem grzejników c.o. aluminiowych, alternatywne ogrzewanie podłogowe.</text:p>
                    </text:list-item>
                    <text:list-item>
                      <text:p text:style-name="P188">kuchnia do przygotowania posiłków zasilana energią elektryczną.</text:p>
                    </text:list-item>
                  </text:list>
                </text:list-item>
              </text:list>
            </text:list-item>
          </text:list>
        </text:list-item>
      </text:list>
      <text:list text:style-name="LFO2" text:continue-numbering="true">
        <text:list-item>
          <text:list>
            <text:list-item>
              <text:list>
                <text:list-item>
                  <text:p text:style-name="P189"><text:span text:style-name="T190">Instalacje elektryczne i teletechniczne.</text:span></text:p>
                </text:list-item>
              </text:list>
            </text:list-item>
          </text:list>
        </text:list-item>
      </text:list>
      <text:list text:style-name="LFO8" text:continue-numbering="true">
        <text:list-item>
          <text:list>
            <text:list-item>
              <text:list>
                <text:list-item>
                  <text:list>
                    <text:list-item>
                      <text:p text:style-name="P191">instalacja elektryczna gniazd, typowa dostosowana do charakteru pomieszczeń,</text:p>
                    </text:list-item>
                    <text:list-item>
                      <text:p text:style-name="P192">instalacja oświetleniowa ogólna typowa dostosowana do charakteru pomieszczeń,</text:p>
                    </text:list-item>
                    <text:list-item>
                      <text:p text:style-name="P193">instalacja awaryjna (jeżeli wynika z przepisów) do zaprojektowania na drogach ewakuacyjnych zgodnie z przepisami,</text:p>
                    </text:list-item>
                    <text:list-item>
                      <text:p text:style-name="P194">oświetlenie zewnętrzne przed wejściami do budynków sterowane za pomocą czujników zmierzchowych, ruchu i zegara astronomicznego,</text:p>
                    </text:list-item>
                    <text:list-item>
                      <text:p text:style-name="P195">osprzęt instalacyjny gniazd i oświetleniowy typowy,</text:p>
                    </text:list-item>
                    <text:list-item>
                      <text:p text:style-name="P196">instalacja telewizyjna (alternatywa),</text:p>
                    </text:list-item>
                    <text:list-item>
                      <text:p text:style-name="P197">instalacja internetowa (alternatywa),</text:p>
                    </text:list-item>
                    <text:list-item>
                      <text:p text:style-name="P198">instalacja alarmowa.</text:p>
                    </text:list-item>
                  </text:list>
                </text:list-item>
              </text:list>
            </text:list-item>
          </text:list>
        </text:list-item>
      </text:list>
      <text:list text:style-name="LFO2" text:continue-numbering="true">
        <text:list-item>
          <text:list>
            <text:list-item>
              <text:list>
                <text:list-item>
                  <text:p text:style-name="P199"><text:span text:style-name="T200">Przyłącza do budynku.</text:span></text:p>
                </text:list-item>
              </text:list>
            </text:list-item>
          </text:list>
        </text:list-item>
      </text:list>
      <text:p text:style-name="P201">Do budynku Centrum Informacji Turystycznej należy zaprojektować przyłącza: wody, kanalizacji sanitarnej, energetyczne, gazowej w oparciu o warunki techniczne wydane przez poszczególnych gestorów sieci, oraz instalację fotowoltaiczną.</text:p>
      <text:list text:style-name="LFO2" text:continue-numbering="true">
        <text:list-item>
          <text:list>
            <text:list-item>
              <text:p text:style-name="P202"><text:span text:style-name="T203">Wymagania zamawiającego dotyczące wykończenia i wyposażenia.</text:span></text:p>
            </text:list-item>
          </text:list>
        </text:list-item>
      </text:list>
      <text:p text:style-name="P204">Wykończenie pomieszczeń według wymogów i obowiązujących norm (farby, płytki ceramiczne). Wyposażenie pomieszczeń osprzęt sanitarny (umywalki, sedesy, zlewozmywak z szafką) do uzgodnienia z inwestorem na etapie projektu.</text:p>
      <text:list text:style-name="LFO2" text:continue-numbering="true">
        <text:list-item>
          <text:list>
            <text:list-item>
              <text:p text:style-name="P205"><text:span text:style-name="T206">Wymagania zamawiającego dotyczące zagospodarowania terenu.</text:span></text:p>
            </text:list-item>
          </text:list>
        </text:list-item>
      </text:list>
      <text:p text:style-name="P207"><text:span text:style-name="T208"><text:s/></text:span><text:span text:style-name="T209">Wytyczne zagospodarowania terenu:</text:span></text:p>
      <text:list text:style-name="LFO9" text:continue-numbering="true">
        <text:list-item>
          <text:list>
            <text:list-item>
              <text:list>
                <text:list-item>
                  <text:list>
                    <text:list-item>
                      <text:p text:style-name="P210">przedmiotowy teren powinien być ogrodzony przy użyciu siatki metalowej lub przęseł metalowych z cokołem betonowym przy zapewnieniu odpowiedniego dojścia i dojazdu drogą o utwardzonej nawierzchni z kostki brukowej,</text:p>
                    </text:list-item>
                    <text:list-item>
                      <text:p text:style-name="P211">należy zaprojektować miejsca postojowe na poziomie usytuowania altany o utwardzonej nawierzchni z kostki brukowej, w tym dla osób niepełnosprawnych w ilości zgodnie z odpowiednimi przepisami,</text:p>
                    </text:list-item>
                    <text:list-item>
                      <text:p text:style-name="P212">przewidzieć niezbędną zieleń wielosezonową - przy doborze roślin unikać gatunków, które mogą być szkodliwe dla zdrowia ludzi.</text:p>
                    </text:list-item>
                  </text:list>
                </text:list-item>
              </text:list>
            </text:list-item>
          </text:list>
        </text:list-item>
      </text:list>
      <text:list text:style-name="LFO2" text:continue-numbering="true">
        <text:list-item>
          <text:list>
            <text:list-item>
              <text:p text:style-name="P213"><text:span text:style-name="T214">Wyposażenie obiektu w projekcie aranżacji wnętrz.</text:span></text:p>
            </text:list-item>
          </text:list>
        </text:list-item>
      </text:list>
      <text:list text:style-name="LFO10" text:continue-numbering="true">
        <text:list-item>
          <text:list>
            <text:list-item>
              <text:list>
                <text:list-item>
                  <text:list>
                    <text:list-item>
                      <text:p text:style-name="P215">kolorystyka ścian pomieszczeń: biała lub jasno szara,</text:p>
                    </text:list-item>
                    <text:list-item>
                      <text:p text:style-name="P216">kolorystyka sufitów pomieszczeń: biała,</text:p>
                    </text:list-item>
                    <text:list-item>
                      <text:p text:style-name="P217">glazura w pomieszczeniach sanitariatów i w.c., kuchni, gospodarczych, technicznego (kotłowni) oraz magazynowego (kolorystyka do uzgodnienia z inwestorem na etapie projektu),</text:p>
                    </text:list-item>
                    <text:list-item>
                      <text:p text:style-name="P218">terakota we wszystkich pomieszczeniach (kolorystyka do uzgodnienia z inwestorem na etapie projektu).</text:p>
                    </text:list-item>
                  </text:list>
                </text:list-item>
              </text:list>
            </text:list-item>
          </text:list>
        </text:list-item>
      </text:list>
      <text:soft-page-break/>
      <text:list text:style-name="LFO2" text:continue-numbering="true">
        <text:list-item>
          <text:list>
            <text:list-item>
              <text:p text:style-name="P219"><text:span text:style-name="T220">Zakres dokumentacji, warunki wykonania i odbioru prac projektowych.</text:span></text:p>
              <text:list text:continue-numbering="true">
                <text:list-item>
                  <text:p text:style-name="P221"><text:span text:style-name="T222">Zakres prac projektowych obejmuje:</text:span></text:p>
                </text:list-item>
              </text:list>
            </text:list-item>
          </text:list>
        </text:list-item>
      </text:list>
      <text:list text:style-name="LFO11" text:continue-numbering="true">
        <text:list-item>
          <text:list>
            <text:list-item>
              <text:list>
                <text:list-item>
                  <text:list>
                    <text:list-item>
                      <text:p text:style-name="P223">sporządzenie mapy do celów projektowych,</text:p>
                    </text:list-item>
                    <text:list-item>
                      <text:p text:style-name="P224">uzyskania w imieniu zamawiającego warunków ustalenia lokalizacji celu publicznego albo warunków zabudowy</text:p>
                    </text:list-item>
                    <text:list-item>
                      <text:p text:style-name="P225">sporządzenie projektu koncepcyjnego wraz z wizualizacją w zakresie części opisowej i graficznej (do akceptacji), zawierającego rekomendacje techniczne i technologiczne, oraz ustalenie wstępnych kosztów zadania,</text:p>
                    </text:list-item>
                    <text:list-item>
                      <text:p text:style-name="P226">sporządzenie projektu architektoniczno-budowlanego budynku zgodnie z przepisami,</text:p>
                    </text:list-item>
                    <text:list-item>
                      <text:p text:style-name="P227">sporządzenie projektu zagospodarowania działki lub terenu zgodnie z przepisami,</text:p>
                    </text:list-item>
                    <text:list-item>
                      <text:p text:style-name="P228">sporządzenie projektów przyłączy do obiektu (energetycznych, wodociągowych, kanalizacji sanitarnych, gazowych) w sposób zgodny z wymaganiami określonymi w prawie budowlanym i warunkami wydanymi przez gestorów mediów,<text:s/><draw:frame draw:style-name="a5" draw:name="Picture 19747" text:anchor-type="as-char" svg:x="0in" svg:y="0in" svg:width="0.09337in" svg:height="0.01333in" style:rel-width="scale" style:rel-height="scale"><draw:image xlink:href="media/image6.jpeg" xlink:type="simple" xlink:show="embed" xlink:actuate="onLoad"/><svg:title/><svg:desc/></draw:frame>uzyskanie wszelkich uzgodnień, zgód oraz decyzji administracyjnych, sprawdzeń, zgłoszeń zarówno dla budynku jak i dla zagospodarowania terenu oraz infrastruktury technicznej zewnętrznej, koniecznych do wykonania planowanej inwestycji,</text:p>
                    </text:list-item>
                    <text:list-item>
                      <text:p text:style-name="P229">sporządzenie projektu instalacji fotowoltaicznej zgodnie z obowiązującymi przepisami.</text:p>
                    </text:list-item>
                    <text:list-item>
                      <text:p text:style-name="P230">uzyskanie ostatecznej decyzji zatwierdzającej projekt budowlany oraz udzielającej pozwolenia na budowę budynku.</text:p>
                    </text:list-item>
                    <text:list-item>
                      <text:p text:style-name="P231">sporządzenie specyfikacji technicznych wykonania i odbioru robót budowlanych (STWIOR),</text:p>
                    </text:list-item>
                    <text:list-item>
                      <text:p text:style-name="P232">sporządzenie przedmiarów robót i kosztorysów inwestorskich zgodnie z rozporządzeniem Ministra Infrastruktury z dnia 18 maja 2004r. w sprawie określenia metod i podstaw sporządzania kosztorysu inwestorskiego, obliczania planowanych kosztów prac projektowych oraz planowanych kosztów robót budowlanych określonych w programie funkcjonalno-użytkowym (Dz. U. z 2004r.</text:p>
                    </text:list-item>
                  </text:list>
                </text:list-item>
              </text:list>
            </text:list-item>
          </text:list>
        </text:list-item>
      </text:list>
      <text:p text:style-name="P233">Nr. 130 poz. 1389),</text:p>
      <text:list text:style-name="LFO11" text:continue-numbering="true">
        <text:list-item>
          <text:list>
            <text:list-item>
              <text:list>
                <text:list-item>
                  <text:list>
                    <text:list-item>
                      <text:p text:style-name="P234">sporządzenie projektów technicznych branżowych: budynku centrum turystycznego, zagospodarowania, infrastruktury technicznej, parkingów, dojazdu i dojścia do budynku rozwiązań konstrukcyjno - budowlanych i materiałowych, zieleni, wnętrz, detali architektonicznych oraz urządzeń budowlanych, ogrodzenia, instalacji wewnętrznych, wyposażenia technologicznego wraz ze specyfikacjami technicznymi, przyłączy zewnętrznych,</text:p>
                    </text:list-item>
                    <text:list-item>
                      <text:p text:style-name="P235">projektów technologicznych z uwzględnieniem wyposażenia wraz ze specyfikacjami technicznymi tych urządzeń,</text:p>
                    </text:list-item>
                    <text:list-item>
                      <text:p text:style-name="P236">sporządzenie planu BIOZ,</text:p>
                    </text:list-item>
                    <text:list-item>
                      <text:p text:style-name="P237">sporządzenie wykazu opracowań dokumentacji projektowej.</text:p>
                    </text:list-item>
                  </text:list>
                </text:list-item>
              </text:list>
            </text:list-item>
          </text:list>
        </text:list-item>
      </text:list>
      <text:p text:style-name="P238"/>
      <text:p text:style-name="P239"/>
      <text:list text:style-name="LFO2" text:continue-numbering="true">
        <text:list-item>
          <text:list>
            <text:list-item>
              <text:list>
                <text:list-item>
                  <text:p text:style-name="P240"><text:span text:style-name="T241">Warunki wykonania i odbioru prac projektowych</text:span></text:p>
                </text:list-item>
              </text:list>
            </text:list-item>
          </text:list>
        </text:list-item>
      </text:list>
      <text:p text:style-name="P242">a) dokumentacja projektowa powinna zostać wykonana zgodnie z obowiązującymi przepisami techniczno - budowlanymi, a w szczególności zgodnie z Rozporządzeniem Ministra Rozwoju z dnia 1 1.09.2020r. w sprawie szczegółowego zakresu i formy projektu budowlanego, oraz zgodnie z zatwierdzoną przez Zamawiającego koncepcją architektoniczną oraz wymaganymi przez przepisy prawa normami. Wykonawca zapewni sprawdzenie dokumentacji projektowej pod względem poprawności<text:s/><text:soft-page-break/>opracowania, kompletności i zgodności z przepisami techniczno - budowlanymi oraz obowiązującymi Polskimi Normami, przez osobę(y) posiadającą(e) uprawnienia budowlane bez ograniczeń w odpowiedniej specjalności lub rzeczoznawcę budowlanego, b) w trakcie prac projektowych Wykonawca jest zobowiązany uwzględnić w rozwiązaniach projektowych uwagi Zamawiającego i jego życzenia, o ile nie są sprzeczne z obowiązującymi przepisami i normami, sztuką budowlaną i programem funkcjonalnoużytkowym,</text:p>
      <text:list text:style-name="LFO12" text:continue-numbering="true">
        <text:list-item>
          <text:list>
            <text:list-item>
              <text:list>
                <text:list-item>
                  <text:list>
                    <text:list-item>
                      <text:p text:style-name="P243">wizualizacja obiektu zostanie sporządzona w dwóch egzemplarzach wykonanych techniką tradycyjną na nośniku papierowym oraz w dwóch egzemplarzach (kopia bezpieczeństwa) w formie elektronicznej na odpowiednim nośniku (CD lub DVD),</text:p>
                    </text:list-item>
                    <text:list-item>
                      <text:p text:style-name="P244">dokumentacja projektowa zostanie sporządzona w sześciu egzemplarzach wykonanych techniką tradycyjną na nośniku papierowym, z czego dwa otrzyma Zamawiający, który otrzyma także dwa egzemplarze (kopia bezpieczeństwa) w formie elektronicznej na odpowiednim nośniku (CD lub DVD),</text:p>
                    </text:list-item>
                    <text:list-item>
                      <text:p text:style-name="P245"><draw:frame draw:z-index="251662336" draw:style-name="a6" draw:name="Picture 22501" text:anchor-type="paragraph" svg:x="0.82368in" svg:y="3.19in" svg:width="0.01667in" svg:height="0.01333in" style:rel-width="scale" style:rel-height="scale"><draw:image xlink:href="media/image7.jpeg" xlink:type="simple" xlink:show="embed" xlink:actuate="onLoad"/><svg:title/><svg:desc/></draw:frame>szczegółowe specyfikacje techniczne i odbioru robót, przedmiary robót i <text:s text:c="3"/>kosztorysy inwestorskie zostaną sporządzone w trzech egzemplarzach wykonanych techniką tradycyjną na nośniku papierowym oraz w dwóch egzemplarzach (kopia bezpieczeństwa) w formie elektronicznej na odpowiednim nośniku (CD lub DVD),</text:p>
                    </text:list-item>
                    <text:list-item>
                      <text:p text:style-name="P246">część opisowa (w tym STWiOR) zostanie sporządzona w programie z pakietu MS OFFICE w formacie DOC oraz w formacie PDF, rysunki — w formacie PDF oraz DWG, przedmiary robót i kosztorysy inwestorskie — w plikach z rozszerzeniem ATH, KST i w formacie PDF, wizualizację w dostępnych programach oraz w formacie JPG i PDF,</text:p>
                    </text:list-item>
                    <text:list-item>
                      <text:p text:style-name="P247">dokumentacja projektowa powinna być dostępna cyfrowo zgodnie z Ustawą z dnia 4 kwietnia 2019r. o dostępności cyfrowej stron internetowych i aplikacji mobilnych podmiotów publicznych (Dz.U. z 2019r. poz. 848),</text:p>
                    </text:list-item>
                    <text:list-item>
                      <text:p text:style-name="P248">dokumentacja projektowa powinna być zaopatrzona w wykaz składających się na nią opracowań oraz pisemne oświadczenie, iż jest on kompletny i wykonany z należytą starannością,</text:p>
                    </text:list-item>
                    <text:list-item>
                      <text:p text:style-name="P249">poszczególne etapy prac projektowych oraz ujęte w nich rozwiązania muszą zostać zatwierdzone przez Zamawiającego. Przekazywanie prac projektowych odbywać się będzie na podstawie protokołu przekazania. Zatwierdzenie poszczególnych etapów prac projektowych jest równoznaczne z dokonaniem odbioru częściowego. Zamawiający zobowiązuje się do sprawdzenia i wniesienia ewentualnych uwag w ciągu 7 dni od dnia otrzymania danego etapu prac projektowych,</text:p>
                    </text:list-item>
                    <text:list-item>
                      <text:p text:style-name="P250">wykonawca zobowiązany jest do aktualizacji kosztorysów inwestorskich na etapie przygotowania postępowania przetargowego nie później niż w ciągu 21 dni od informacji od Zamawiającego o potrzebie aktualizacji,</text:p>
                    </text:list-item>
                    <text:list-item>
                      <text:p text:style-name="P251">projektant ma obowiązek przekazywać niezwłocznie na wezwanie Zamawiającego, wyjaśnień do ogłoszonego postępowania przetargowego do wykonanej dokumentacji projektowej, zgłaszanych przez potencjalnych Wykonawców podczas prowadzonej procedury na wyłonienie wykonawcy robót budowlanych,</text:p>
                    </text:list-item>
                    <text:list-item>
                      <text:p text:style-name="P252">w trakcie realizacji inwestycji, projektant zobowiązany jest do sprawowania nadzoru autorskiego w szczególności do:</text:p>
                    </text:list-item>
                  </text:list>
                </text:list-item>
              </text:list>
            </text:list-item>
          </text:list>
        </text:list-item>
      </text:list>
      <text:p text:style-name="P253">- stwierdzania w toku wykonywania robót budowlanych zgodności realizacji z projektem,</text:p>
      <text:p text:style-name="P254">- uzgadniania możliwości wprowadzania rozwiązań zamiennych w stosunku do przewidzianych w projekcie, zgłoszonych przez kierownika budowy lub inspektora nadzoru inwestorskiego,<text:s/></text:p>
      <text:p text:style-name="P255">- rozwiązania wprowadzone w ramach nadzoru autorskiego Projektant ma obowiązek nanieść na dokumentację budowy znajdującą się u kierownika budowy oraz na jednym<text:s/><text:soft-page-break/>z egzemplarzy Zamawiającego lub w razie potrzeby wykonać dokumentację projektową zamienną.</text:p>
      <text:p text:style-name="P256"/>
      <text:p text:style-name="P257"><text:span text:style-name="T258">II. CZĘŚĆ INFORMACYJNA PROGRAMU FUNKCJONALNO UŻYTKOWEGO</text:span></text:p>
      <text:list text:style-name="LFO13" text:continue-numbering="true">
        <text:list-item>
          <text:p text:style-name="P259"><text:span text:style-name="T260">Informacje podstawowe i oświadczenia Zamawiającego:</text:span></text:p>
        </text:list-item>
      </text:list>
      <text:list text:style-name="LFO14" text:continue-numbering="true">
        <text:list-item>
          <text:list>
            <text:list-item>
              <text:list>
                <text:list-item>
                  <text:p text:style-name="P261">Zamawiający oświadcza, że wybór wykonawców prac projektowych dokonany zostanie w trybie przetargowym.</text:p>
                </text:list-item>
                <text:list-item>
                  <text:p text:style-name="P262">Zamawiający informuje, że posiada prawo do dysponowania nieruchomością na cele budowlane.</text:p>
                </text:list-item>
                <text:list-item>
                  <text:p text:style-name="P263">Realizacja zamówienia została uwzględniona w planie finansowym zamawiającego i środki na ten cel zostały zabezpieczone w budżecie.</text:p>
                </text:list-item>
                <text:list-item>
                  <text:p text:style-name="P264">Zamawiający informuje, że jest zobowiązany do stosowania prawa Zamówień Publicznych.</text:p>
                </text:list-item>
                <text:list-item>
                  <text:p text:style-name="P265">Wszystkie szkody powstałe z winy wykonawcy w trakcie realizacji niniejszego zadania wykonawca jest zobowiązany usunąć we własnym zakresie i na własny koszt.</text:p>
                </text:list-item>
                <text:list-item>
                  <text:p text:style-name="P266">Całość prac należy wykonać zgodnie z:</text:p>
                </text:list-item>
              </text:list>
            </text:list-item>
          </text:list>
        </text:list-item>
      </text:list>
      <text:list text:style-name="LFO15" text:continue-numbering="true">
        <text:list-item>
          <text:list>
            <text:list-item>
              <text:list>
                <text:list-item>
                  <text:list>
                    <text:list-item>
                      <text:p text:style-name="P267">Ustawą „Prawo budowlane” Aktualnymi warunkami technicznymi i sztuką budowlaną,</text:p>
                    </text:list-item>
                    <text:list-item>
                      <text:p text:style-name="P268">Obowiązującymi przepisami i normami w tym zakresie oraz obowiązującymi przepisami bhp i p. poż.;</text:p>
                    </text:list-item>
                  </text:list>
                </text:list-item>
              </text:list>
            </text:list-item>
          </text:list>
        </text:list-item>
      </text:list>
      <text:list text:style-name="LFO16" text:continue-numbering="true">
        <text:list-item>
          <text:list>
            <text:list-item>
              <text:list>
                <text:list-item>
                  <text:p text:style-name="P269">Niniejszy program funkcjonalno — użytkowy nie zawiera wszystkich elementów do wykonania w trakcie realizacji inwestycji. W przypadku konieczności wykonania nieprzewidzianych robót dodatkowych z zakresu robót budowlanych, instalacyjnych oraz pozostałych, z punktu widzenia bezpieczeństwa realizacji inwestycji oraz wykonania robót zgodnie ze sztuką budowlaną, wykonawca ma w obowiązku zaprojektowanie powyższych prac w ramach uzgodnionej ceny ryczałtowej na realizację inwestycji.<text:tab/><draw:frame draw:style-name="a7" draw:name="Picture 24728" text:anchor-type="as-char" svg:x="0in" svg:y="0in" svg:width="0.00333in" svg:height="0.00333in" style:rel-width="scale" style:rel-height="scale"><draw:image xlink:href="media/image8.jpeg" xlink:type="simple" xlink:show="embed" xlink:actuate="onLoad"/><svg:title/><svg:desc/></draw:frame></text:p>
                </text:list-item>
                <text:list-item>
                  <text:p text:style-name="P270">Wykonawca jest odpowiedzialny za rezultat prac, jest więc zobowiązany do wykonania wszystkich czynności koniecznych do właściwego wykonania projektu.</text:p>
                </text:list-item>
              </text:list>
            </text:list-item>
          </text:list>
        </text:list-item>
      </text:list>
      <text:list text:style-name="LFO13" text:continue-numbering="true">
        <text:list-item>
          <text:list>
            <text:list-item>
              <text:p text:style-name="P271"><text:span text:style-name="T272">Uprawnienia niezbędne do wykonania zamówienia</text:span></text:p>
              <text:list text:continue-numbering="true">
                <text:list-item>
                  <text:p text:style-name="P273">W celu zapewnienia właściwej realizacji zamówienia wykonawca musi wykazać, że posiada uprawnienia do projektowania wg wymogów prawa</text:p>
                </text:list-item>
                <text:list-item>
                  <text:p text:style-name="P274">Wymagane będzie potwierdzenie przez te osoby posiadanych kwalifikacji właściwymi zaświadczeniami o posiadaniu uprawnień oraz wpisie do<text:s/>właściwej izby samorządu zawodowego.</text:p>
                </text:list-item>
              </text:list>
            </text:list-item>
            <text:list-item>
              <text:p text:style-name="P275"><text:span text:style-name="T276"><text:s/>Podstawy prawne</text:span></text:p>
            </text:list-item>
          </text:list>
        </text:list-item>
      </text:list>
      <text:p text:style-name="P277">1) Ustawa Prawo Budowlane z dnia 7 lipca 1994r. (tekst jednolity Dz.U. z 2023 poz. 682 z</text:p>
      <text:p text:style-name="P278"><text:span text:style-name="T279">pó</text:span><text:span text:style-name="T280">ź</text:span><text:span text:style-name="T281">niejszymi zmianami);</text:span></text:p>
      <text:p text:style-name="P282"><text:span text:style-name="T283">2) Rozporz</text:span><text:span text:style-name="T284">ą</text:span><text:span text:style-name="T285">dzenie Ministra Infrastruktury z dnia 20 grudnia 2021r. w sprawie</text:span></text:p>
      <text:soft-page-break/>
      <text:p text:style-name="P286">szczegółowego zakresu i formy dokumentacji projektowej, specyfikacji technicznych</text:p>
      <text:p text:style-name="P287"><text:span text:style-name="T288">wykonania i odbioru robót budowlanych oraz programu funkcjonalno - u</text:span><text:span text:style-name="T289">ż</text:span><text:span text:style-name="T290">ytkowego</text:span></text:p>
      <text:p text:style-name="P291">(Dz.U. 2021r. poz. 2454);</text:p>
      <text:p text:style-name="P292"><text:span text:style-name="T293">3) Rozporz</text:span><text:span text:style-name="T294">ą</text:span><text:span text:style-name="T295">dzenie Ministra Infrastruktury z dnia 12 kwietnia 2002r. w sprawie warunków</text:span></text:p>
      <text:p text:style-name="P296"><text:span text:style-name="T297">technicznych, jakim powinny odpowiada</text:span><text:span text:style-name="T298">ć<text:s/></text:span><text:span text:style-name="T299">budynki i ich usytuowanie (Dz.U. z 2022</text:span></text:p>
      <text:p text:style-name="P300">poz.1225);</text:p>
      <text:p text:style-name="P301"><text:span text:style-name="T302">4) Ustawa z dnia 11 wrze</text:span><text:span text:style-name="T303">ś</text:span><text:span text:style-name="T304">nia 2019 roku– Prawo zamówie</text:span><text:span text:style-name="T305">ń<text:s/></text:span><text:span text:style-name="T306">publicznych (Dz. U. z 2023</text:span></text:p>
      <text:p text:style-name="P307"><text:span text:style-name="T308">poz. 1605.) oraz przepisami wykonawczymi do wy</text:span><text:span text:style-name="T309">ż</text:span><text:span text:style-name="T310">ej wymienionej ustawy;</text:span></text:p>
      <text:p text:style-name="P311"><text:span text:style-name="T312">5) Rozporz</text:span><text:span text:style-name="T313">ą</text:span><text:span text:style-name="T314">dzenie Ministra Pracy i Polityki Socjalnej z dnia 26 wrze</text:span><text:span text:style-name="T315">ś</text:span><text:span text:style-name="T316">nia 1997r.</text:span></text:p>
      <text:p text:style-name="P317"><text:span text:style-name="T318">w sprawie ogólnych przepisów bezpiecze</text:span><text:span text:style-name="T319">ń</text:span><text:span text:style-name="T320">stwa i higieny pracy (tekst jednolity Dz. U.</text:span></text:p>
      <text:p text:style-name="P321">z 2003r. Nr 169 poz. 1650);</text:p>
      <text:p text:style-name="P322"><text:span text:style-name="T323">6) Rozporz</text:span><text:span text:style-name="T324">ą</text:span><text:span text:style-name="T325">dzenie Ministra Spraw Wewn</text:span><text:span text:style-name="T326">ę</text:span><text:span text:style-name="T327">trznych i Administracji z dnia 21marca 2023 w</text:span></text:p>
      <text:p text:style-name="P328"><text:span text:style-name="T329">sprawie ochrony przeciwpo</text:span><text:span text:style-name="T330">ż</text:span><text:span text:style-name="T331">arowych budynków, innych obiektów budowlanych i</text:span></text:p>
      <text:p text:style-name="P332">terenów (Dz.U. z 2023r. poz,822);</text:p>
      <text:p text:style-name="P333"><text:span text:style-name="T334">7) Rozporz</text:span><text:span text:style-name="T335">ą</text:span><text:span text:style-name="T336">dzenie Ministra Spraw Wewn</text:span><text:span text:style-name="T337">ę</text:span><text:span text:style-name="T338">trznych i Administracji z dnia 5sierpnia 2023r.</text:span></text:p>
      <text:p text:style-name="P339">w sprawie uzgodnienia projektu zagospodarowania działki, projektu architektoniczno -</text:p>
      <text:p text:style-name="P340"><text:span text:style-name="T341">budowlanego, projektu technicznego oraz projektu urz</text:span><text:span text:style-name="T342">ą</text:span><text:span text:style-name="T343">dzenia przeciwpo</text:span><text:span text:style-name="T344">ż</text:span><text:span text:style-name="T345">arowego pod</text:span></text:p>
      <text:p text:style-name="P346"><text:span text:style-name="T347">wzgl</text:span><text:span text:style-name="T348">ę</text:span><text:span text:style-name="T349">dem zgodno</text:span><text:span text:style-name="T350">ś</text:span><text:span text:style-name="T351">ci z wymogami ochrony ochrony przeciwpo</text:span><text:span text:style-name="T352">ż</text:span><text:span text:style-name="T353">arowej (Dz.U. z 2023r.</text:span></text:p>
      <text:p text:style-name="P354"><text:span text:style-name="T355">poz. 15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009in" fo:line-height="100%" fo:margin-left="0.0868in" fo:text-indent="0.0062in">
        <style:tab-stops/>
      </style:paragraph-properties>
      <style:text-properties style:font-name="Times New Roman" style:font-name-asian="Times New Roman" fo:color="#000000" fo:font-size="12pt" style:font-size-asian="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text-align="start" fo:margin-bottom="0.1111in" fo:line-height="104%" fo:margin-left="0.5in" fo:text-indent="0in">
        <style:tab-stops/>
      </style:paragraph-properties>
      <style:text-properties style:font-name="Calibri" style:font-name-asian="Calibri" style:use-window-font-color="true" fo:font-size="11pt" style:font-size-asian="11pt" style:language-asian="en" style:country-asian="US" fo:hyphenate="false"/>
    </style:style>
    <style:style style:name="Stopka" style:display-name="Stopka" style:family="paragraph" style:parent-style-name="Normalny">
      <style:paragraph-properties fo:margin-bottom="0in">
        <style:tab-stops>
          <style:tab-stop style:type="center" style:position="3.0631in"/>
          <style:tab-stop style:type="right" style:position="6.2131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color="#000000" fo:font-size="12pt" style:font-size-asian="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LVL2" style:num-suffix="." style:num-format="1" text:display-levels="2">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1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1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1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1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1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1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1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2">
      <text:list-level-style-number text:level="1" text:style-name="WW_CharLFO2LVL1" style:num-suffix="." style:num-format="1" text:start-value="2">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suffix="." style:num-format="1" text:display-levels="2">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2LVL3" style:num-suffix="." style:num-format="1" text:display-levels="3">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3LVL3" style:num-format="i">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4" text:style-name="WW_CharLFO3LVL4" style:num-suffix=")"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3LVL5"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6" text:style-name="WW_CharLFO3LVL6"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7" text:style-name="WW_CharLFO3LVL7"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8" text:style-name="WW_CharLFO3LVL8"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9" text:style-name="WW_CharLFO3LVL9"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3" text:style-name="WW_CharLFO4LVL3" style:num-format="i">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4" text:style-name="WW_CharLFO4LVL4" style:num-suffix=")"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5" text:style-name="WW_CharLFO4LVL5"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6" text:style-name="WW_CharLFO4LVL6"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7" text:style-name="WW_CharLFO4LVL7"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8" text:style-name="WW_CharLFO4LVL8"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9" text:style-name="WW_CharLFO4LVL9"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5LVL3" style:num-format="i">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4" text:style-name="WW_CharLFO5LVL4" style:num-suffix=")" style:num-format="a" style:num-letter-sync="true" text:start-value="10">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5" text:style-name="WW_CharLFO5LVL5"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6" text:style-name="WW_CharLFO5LVL6"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7" text:style-name="WW_CharLFO5LVL7"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8" text:style-name="WW_CharLFO5LVL8"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9" text:style-name="WW_CharLFO5LVL9"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6LVL3" style:num-format="i">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4" text:style-name="WW_CharLFO6LVL4" style:num-suffix=")"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5" text:style-name="WW_CharLFO6LVL5" style:num-format="a" style:num-letter-sync="true">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6" text:style-name="WW_CharLFO6LVL6" style:num-format="i">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7" text:style-name="WW_CharLFO6LVL7" style:num-format="1">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8" text:style-name="WW_CharLFO6LVL8" style:num-format="a" style:num-letter-sync="true">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9" text:style-name="WW_CharLFO6LVL9" style:num-format="i">
        <style:list-level-properties text:space-before="3.3437in" text:min-label-width="0in" text:list-level-position-and-space-mode="label-alignment">
          <style:list-level-label-alignment text:label-followed-by="listtab" fo:margin-left="3.3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4" text:style-name="WW_CharLFO7LVL4" style:num-suffix=")"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5" text:style-name="WW_CharLFO7LVL5" style:num-format="a" style:num-letter-sync="true">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6" text:style-name="WW_CharLFO7LVL6" style:num-format="i">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7" text:style-name="WW_CharLFO7LVL7" style:num-format="1">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8" text:style-name="WW_CharLFO7LVL8" style:num-format="a" style:num-letter-sync="true">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9" text:style-name="WW_CharLFO7LVL9" style:num-format="i">
        <style:list-level-properties text:space-before="3.3534in" text:min-label-width="0in" text:list-level-position-and-space-mode="label-alignment">
          <style:list-level-label-alignment text:label-followed-by="listtab" fo:margin-left="3.3534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8LVL3" style:num-format="i">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4" text:style-name="WW_CharLFO8LVL4" style:num-suffix=")"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5" text:style-name="WW_CharLFO8LVL5" style:num-format="a" style:num-letter-sync="true">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6" text:style-name="WW_CharLFO8LVL6" style:num-format="i">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7" text:style-name="WW_CharLFO8LVL7" style:num-format="1">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8" text:style-name="WW_CharLFO8LVL8" style:num-format="a" style:num-letter-sync="true">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9" text:style-name="WW_CharLFO8LVL9" style:num-format="i">
        <style:list-level-properties text:space-before="3.3451in" text:min-label-width="0in" text:list-level-position-and-space-mode="label-alignment">
          <style:list-level-label-alignment text:label-followed-by="listtab" fo:margin-left="3.345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9LVL3" style:num-format="i">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4" text:style-name="WW_CharLFO9LVL4" style:num-suffix=")"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5" text:style-name="WW_CharLFO9LVL5"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6" text:style-name="WW_CharLFO9LVL6"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7" text:style-name="WW_CharLFO9LVL7"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8" text:style-name="WW_CharLFO9LVL8"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9" text:style-name="WW_CharLFO9LVL9"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3" text:style-name="WW_CharLFO10LVL3" style:num-format="i">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4" text:style-name="WW_CharLFO10LVL4" style:num-suffix=")"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10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10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10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10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10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1LVL3" style:num-format="i">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4" text:style-name="WW_CharLFO11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11LVL5" style:num-format="a" style:num-letter-sync="true">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6" text:style-name="WW_CharLFO11LVL6" style:num-format="i">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7" text:style-name="WW_CharLFO11LVL7" style:num-format="1">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8" text:style-name="WW_CharLFO11LVL8" style:num-format="a" style:num-letter-sync="true">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9" text:style-name="WW_CharLFO11LVL9" style:num-format="i">
        <style:list-level-properties text:space-before="3.2993in" text:min-label-width="0in" text:list-level-position-and-space-mode="label-alignment">
          <style:list-level-label-alignment text:label-followed-by="listtab" fo:margin-left="3.299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12LVL3" style:num-format="i">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12LVL4" style:num-suffix=")" style:num-format="a" style:num-letter-sync="true" text:start-value="3">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5" text:style-name="WW_CharLFO12LVL5"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6" text:style-name="WW_CharLFO12LVL6"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7" text:style-name="WW_CharLFO12LVL7"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8" text:style-name="WW_CharLFO12LVL8"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9" text:style-name="WW_CharLFO12LVL9"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style>
    <text:list-style style:name="LFO13">
      <text:list-level-style-number text:level="1" text:style-name="WW_CharLFO13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13LVL2" style:num-suffix="." style:num-format="1" text:display-levels="2">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3LVL3" style:num-suffix=")" style:num-format="1">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3LVL4" style:num-format="1">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5" text:style-name="WW_CharLFO13LVL5"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6" text:style-name="WW_CharLFO13LVL6"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7" text:style-name="WW_CharLFO13LVL7"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8" text:style-name="WW_CharLFO13LVL8"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9" text:style-name="WW_CharLFO13LVL9"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3" text:style-name="WW_CharLFO14LVL3"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14LVL4" style:num-format="1">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5" text:style-name="WW_CharLFO14LVL5"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6" text:style-name="WW_CharLFO14LVL6"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7" text:style-name="WW_CharLFO14LVL7"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8" text:style-name="WW_CharLFO14LVL8"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9" text:style-name="WW_CharLFO14LVL9"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5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15LVL4" style:num-suffix=")" style:num-format="a" style:num-letter-sync="true">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6LVL3" style:num-suffix=")" style:num-format="1" text:start-value="7">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4" text:style-name="WW_CharLFO1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style:page-layout style:name="PL0">
      <style:page-layout-properties fo:page-width="8.0298in" fo:page-height="11.45in" style:print-orientation="portrait" fo:margin-top="0.4916in" fo:margin-left="1.0805in" fo:margin-bottom="0.4916in" fo:margin-right="0.120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Normalny" style:family="paragraph">
      <style:paragraph-properties fo:text-align="end" fo:margin-bottom="0in" fo:line-height="104%" fo:margin-left="0in" fo:margin-right="0.35in" fo:text-indent="0in">
        <style:tab-stops/>
      </style:paragraph-properties>
    </style:style>
    <style:style style:name="T3" style:parent-style-name="Domyślnaczcionkaakapitu" style:family="text">
      <style:text-properties fo:font-size="11pt" style:font-size-asian="11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17" style:parent-style-name="Normalny" style:family="paragraph">
      <style:paragraph-properties fo:text-align="end" fo:margin-bottom="0in" fo:line-height="104%" fo:margin-left="0in" fo:margin-right="0.35in" fo:text-indent="0in">
        <style:tab-stops/>
      </style:paragraph-properties>
    </style:style>
    <style:style style:name="T18" style:parent-style-name="Domyślnaczcionkaakapitu"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ata Klimek</meta:initial-creator>
    <dc:creator>Beata Klimek</dc:creator>
    <meta:creation-date>2024-03-07T13:33:00Z</meta:creation-date>
    <dc:date>2024-03-25T09:37:00Z</dc:date>
    <meta:template xlink:href="Normal" xlink:type="simple"/>
    <meta:editing-cycles>5</meta:editing-cycles>
    <meta:editing-duration>PT4260S</meta:editing-duration>
    <meta:document-statistic meta:page-count="10" meta:paragraph-count="47" meta:word-count="3417" meta:character-count="23872" meta:row-count="170" meta:non-whitespace-character-count="20502"/>
  </office:meta>
</office:document-meta>
</file>