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4145in"/>
    </style:style>
    <style:style style:name="TableColumn4" style:family="table-column">
      <style:table-column-properties style:column-width="1.0534in"/>
    </style:style>
    <style:style style:name="TableColumn5" style:family="table-column">
      <style:table-column-properties style:column-width="1.2847in"/>
    </style:style>
    <style:style style:name="TableColumn6" style:family="table-column">
      <style:table-column-properties style:column-width="1.3395in"/>
    </style:style>
    <style:style style:name="TableColumn7" style:family="table-column">
      <style:table-column-properties style:column-width="1.1097in"/>
    </style:style>
    <style:style style:name="TableColumn8" style:family="table-column">
      <style:table-column-properties style:column-width="1.0423in"/>
    </style:style>
    <style:style style:name="TableColumn9" style:family="table-column">
      <style:table-column-properties style:column-width="1.325in"/>
    </style:style>
    <style:style style:name="TableColumn10" style:family="table-column">
      <style:table-column-properties style:column-width="1.2118in"/>
    </style:style>
    <style:style style:name="TableColumn11" style:family="table-column">
      <style:table-column-properties style:column-width="0.9368in"/>
    </style:style>
    <style:style style:name="Table2" style:family="table">
      <style:table-properties style:width="9.7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8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2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8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9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0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1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4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5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6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9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0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1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4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5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6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9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2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3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4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5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  <style:text-properties style:font-name="Times New Roman"/>
    </style:style>
    <style:style style:name="P63" style:parent-style-name="Normalny" style:family="paragraph">
      <style:paragraph-properties fo:margin-bottom="0in"/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vertical-align="auto" fo:margin-bottom="0in"/>
      <style:text-properties style:font-name="Times New Roman" style:font-name-asian="Times New Roman" style:language-asian="pl" style:country-asian="PL" fo:hyphenate="false"/>
    </style:style>
    <style:style style:name="P66" style:parent-style-name="Normalny" style:family="paragraph">
      <style:paragraph-properties fo:margin-bottom="0in"/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  <style:text-properties style:font-name="Times New Roman"/>
    </style:style>
    <style:style style:name="P69" style:parent-style-name="Normalny" style:family="paragraph">
      <style:paragraph-properties fo:margin-bottom="0in"/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Times New Roma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="Times New Roman"/>
    </style:style>
    <style:style style:name="P85" style:parent-style-name="Normalny" style:family="paragraph">
      <style:paragraph-properties fo:margin-bottom="0in"/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Times New Roman"/>
    </style:style>
    <style:style style:name="P90" style:parent-style-name="Normalny" style:family="paragraph">
      <style:paragraph-properties fo:margin-bottom="0in"/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="Times New Roma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="Times New Roman"/>
    </style:style>
    <style:style style:name="P106" style:parent-style-name="Normalny" style:family="paragraph">
      <style:paragraph-properties fo:margin-bottom="0in"/>
      <style:text-properties style:font-name="Times New Roman"/>
    </style:style>
    <style:style style:name="P107" style:parent-style-name="Normalny" style:family="paragraph">
      <style:paragraph-properties fo:margin-bottom="0in"/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  <style:text-properties style:font-name="Times New Roman"/>
    </style:style>
    <style:style style:name="P125" style:parent-style-name="Normalny" style:family="paragraph">
      <style:paragraph-properties fo:margin-bottom="0in"/>
      <style:text-properties style:font-name="Times New Roman"/>
    </style:style>
    <style:style style:name="P126" style:parent-style-name="Normalny" style:family="paragraph">
      <style:paragraph-properties fo:margin-bottom="0in"/>
      <style:text-properties style:font-name="Times New Roman"/>
    </style:style>
    <style:style style:name="P127" style:parent-style-name="Normalny" style:family="paragraph">
      <style:paragraph-properties fo:margin-bottom="0in"/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style:font-name="Times New Roman"/>
    </style:style>
    <style:style style:name="P132" style:parent-style-name="Normalny" style:family="paragraph">
      <style:paragraph-properties fo:margin-bottom="0in"/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  <style:text-properties style:font-name="Times New Roma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style:font-name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style:font-name="Times New Roman"/>
    </style:style>
    <style:style style:name="P150" style:parent-style-name="Normalny" style:family="paragraph">
      <style:paragraph-properties fo:margin-bottom="0in"/>
      <style:text-properties style:font-name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/>
      <style:text-properties style:font-name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  <style:text-properties style:font-name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/>
      <style:text-properties style:font-name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  <style:text-properties style:font-name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  <style:text-properties style:font-name="Times New Roma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/>
      <style:text-properties style:font-name="Times New Roman"/>
    </style:style>
    <style:style style:name="P170" style:parent-style-name="Normalny" style:family="paragraph">
      <style:paragraph-properties fo:margin-bottom="0in"/>
      <style:text-properties style:font-name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/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  <style:text-properties style:font-name="Times New Roma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/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  <style:text-properties style:font-name="Times New Roman"/>
    </style:style>
    <style:style style:name="P190" style:parent-style-name="Normalny" style:family="paragraph">
      <style:paragraph-properties fo:margin-bottom="0in"/>
      <style:text-properties style:font-name="Times New Roman"/>
    </style:style>
    <style:style style:name="P191" style:parent-style-name="Normalny" style:family="paragraph">
      <style:paragraph-properties fo:margin-bottom="0in"/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/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/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/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/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  <style:text-properties style:font-name="Times New Roman"/>
    </style:style>
    <style:style style:name="P204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REJESTR PETYCJI SKIEROWNYCH DO<text:s/>WÓJTA<text:s/>GMINY SKARŻYSKO KOŚCIELNE W 2023 ROKU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/>
            <text:p text:style-name="P18">L.p.</text:p>
          </table:table-cell>
          <table:table-cell table:style-name="TableCell19">
            <text:p text:style-name="P20"/>
            <text:p text:style-name="P21"/>
            <text:p text:style-name="P22"/>
            <text:p text:style-name="P23">Data wpływu oraz forma złożenia</text:p>
          </table:table-cell>
          <table:table-cell table:style-name="TableCell24">
            <text:p text:style-name="P25">Imię i nazwisko <text:s text:c="9"/>/nazwa/ podmiotu wnoszącego petycję <text:s text:c="22"/>lub podmiotu, <text:s text:c="15"/>w interesie którego petycja jest składana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>Przedmiot petycji</text:p>
          </table:table-cell>
          <table:table-cell table:style-name="TableCell32">
            <text:p text:style-name="P33"/>
            <text:p text:style-name="P34"/>
            <text:p text:style-name="P35"/>
            <text:p text:style-name="P36">Przewidywany termin rozpatrzenia</text:p>
          </table:table-cell>
          <table:table-cell table:style-name="TableCell37">
            <text:p text:style-name="P38"/>
            <text:p text:style-name="P39"/>
            <text:p text:style-name="P40"/>
            <text:p text:style-name="P41">Informacje <text:s text:c="12"/>o przebiegu postępowania</text:p>
          </table:table-cell>
          <table:table-cell table:style-name="TableCell42">
            <text:p text:style-name="P43"/>
            <text:p text:style-name="P44"/>
            <text:p text:style-name="P45"/>
            <text:p text:style-name="P46">Sposób załatwienia petycji</text:p>
          </table:table-cell>
          <table:table-cell table:style-name="TableCell47">
            <text:p text:style-name="P48"/>
            <text:p text:style-name="P49">Data zawiadomienia podmiotu wnoszącego <text:s text:c="12"/>o sposobie załatwienia petycji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>Uwagi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27.03.2023 r. Złożona elektronicznie.</text:p>
          </table:table-cell>
          <table:table-cell table:style-name="TableCell61">
            <text:p text:style-name="P62">Teresa Garland</text:p>
            <text:p text:style-name="P63">Tymczasowa Rada Stanu Narodu Polskiego – Społeczny Komitet Konstytucyjny</text:p>
          </table:table-cell>
          <table:table-cell table:style-name="TableCell64">
            <text:p text:style-name="P65">Petycja <text:s text:c="22"/>w sprawie <text:s/>przystąpienia do Sojuszu Pokojowego i o potwierdzenie sprzeciwu na połączenie Polski<text:s/><text:s text:c="12"/>i Ukrainy w jedno państwo.</text:p>
            <text:p text:style-name="P66"/>
          </table:table-cell>
          <table:table-cell table:style-name="TableCell67">
            <text:p text:style-name="P68">Zgodnie z art.10 ust. 1 ustawy <text:s text:c="12"/>o petycjach, nie później <text:s/>niż w terminie 3 miesięcy <text:s text:c="14"/>od dnia złożenia petycji.</text:p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31.05.2023 r. Odpowiedź przesłano pocztą, listem poleconym za zwrotnym potwierdzeniem odbioru.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05.09.2023 r. Złożona elektronicznie.</text:p>
          </table:table-cell>
          <table:table-cell table:style-name="TableCell83">
            <text:p text:style-name="P84">Teresa Garland</text:p>
            <text:p text:style-name="P85">Tymczasowa Rada Stanu Narodu Polskiego – Społeczny Komitet Konstytucyjny</text:p>
          </table:table-cell>
          <table:table-cell table:style-name="TableCell86">
            <text:p text:style-name="P87">Petycja w sprawie utworzenie Gminnej Straży Energetycznej.</text:p>
          </table:table-cell>
          <table:table-cell table:style-name="TableCell88">
            <text:p text:style-name="P89">Zgodnie z art.10 ust. 1 ustawy <text:s text:c="12"/>o petycjach, nie później <text:s/>niż w terminie 3 miesięcy <text:s text:c="14"/>od dnia złożenia petycji.</text:p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04.12.2023 r. Odpowiedź przesłano pocztą, listem poleconym za zwrotnym potwierdzeniem odbioru.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15.09.2023 r. Złożona elektronicznie.</text:p>
          </table:table-cell>
          <table:table-cell table:style-name="TableCell104">
            <text:p text:style-name="P105">Szulc-Efekt<text:s/><text:s text:c="10"/>sp. z o. o.</text:p>
            <text:p text:style-name="P106">ul. Poligonowa 1</text:p>
            <text:p text:style-name="P107">04-051 Warszawa</text:p>
          </table:table-cell>
          <table:table-cell table:style-name="TableCell108">
            <text:p text:style-name="P109">Petycja w sprawie wykonanie rekonesansu<text:s/><text:s text:c="17"/>w obszarze związanym<text:s/><text:s text:c="19"/>z potrzebą stopniowego przygotowywania się do wdrożenia<text:s/><text:s text:c="12"/>w JST przepisów Dyrektywy 2022/2555.</text:p>
          </table:table-cell>
          <table:table-cell table:style-name="TableCell110">
            <text:p text:style-name="P111">Zgodnie z art.10 ust. 1 ustawy <text:s text:c="12"/>o petycjach, nie później <text:s/>niż w terminie 3 miesięcy <text:s text:c="14"/>od dnia złożenia petycji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08.12.2023 r. Odpowiedź przesłano drogą elektroniczną.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28.09.2023 r.</text:p>
            <text:p text:style-name="P125">Złożona osobiście, uzupełniona pismem z dnia 30.10.2023 r.</text:p>
            <text:p text:style-name="P126"/>
            <text:p text:style-name="P127"/>
          </table:table-cell>
          <table:table-cell table:style-name="TableCell128">
            <text:p text:style-name="P129">Janusz Sieczka</text:p>
          </table:table-cell>
          <table:table-cell table:style-name="TableCell130">
            <text:p text:style-name="P131">Petycja <text:s text:c="22"/>w sprawie przebudowy, wykonania nawierzchni asfaltowej i doświetlenie drogi ul. Długa Skarżysko Kościelne.</text:p>
            <text:p text:style-name="P132"/>
          </table:table-cell>
          <table:table-cell table:style-name="TableCell133">
            <text:p text:style-name="P134">Zgodnie z art.10 ust. 1 ustawy <text:s text:c="12"/>o petycjach, nie później <text:s/>niż w terminie 3 miesięcy <text:s text:c="14"/>od dnia złożenia petycji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.</text:p>
          </table:table-cell>
          <table:table-cell table:style-name="TableCell139">
            <text:p text:style-name="P140">23.11.2023 r. Odbiór osobisty w Urzędzie Gminy.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P147">26.10.2023 r. Złożona elektronicznie.</text:p>
          </table:table-cell>
          <table:table-cell table:style-name="TableCell148">
            <text:p text:style-name="P149">Teresa Garland</text:p>
            <text:p text:style-name="P150">Tymczasowa Rada Stanu Narodu Polskiego – Społeczny Komitet Konstytucyjny</text:p>
          </table:table-cell>
          <table:table-cell table:style-name="TableCell151">
            <text:p text:style-name="P152">Petycja w sprawie zamieszczenia „Obwieszczenia<text:s/><text:s text:c="14"/>o ryzyku podpisywania się na tabletach elektronicznych — w tym na Poczcie Polskiej czy w bankach”.</text:p>
          </table:table-cell>
          <table:table-cell table:style-name="TableCell153">
            <text:p text:style-name="P154">Zgodnie z art.10 ust. 1 ustawy <text:s text:c="12"/>o petycjach, nie później <text:s/>niż w terminie 3 miesięcy <text:s text:c="14"/>od dnia złożenia petycji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18.01.2024 r. Odpowiedź przesłano pocztą, listem poleconym za zwrotnym potwierdzeniem odbioru.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20.11.2023 r. Złożona elektronicznie.</text:p>
          </table:table-cell>
          <table:table-cell table:style-name="TableCell168">
            <text:p text:style-name="P169">Teresa Garland</text:p>
            <text:p text:style-name="P170">Tymczasowa Rada Stanu Narodu Polskiego – Społeczny Komitet Konstytucyjny</text:p>
          </table:table-cell>
          <table:table-cell table:style-name="TableCell171">
            <text:p text:style-name="P172">Petycja w sprawie zatwierdzenie WNIOSKU Suwerena RP o publikację OŚWIADCZENIA ws fuzji PKN <text:s/>ORLEN z PGNiG i przesłanie go do wymienionych we WNIOSKU instytucji.</text:p>
          </table:table-cell>
          <table:table-cell table:style-name="TableCell173">
            <text:p text:style-name="P174">Zgodnie z art.10 ust. 1 ustawy <text:s text:c="12"/>o petycjach, nie później <text:s/>niż w terminie 3 miesięcy <text:s text:c="14"/>od dnia złożenia petycji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4.02.2024 r. Odpowiedź przesłano pocztą, listem poleconym za zwrotnym potwierdzeniem odbioru.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.</text:p>
          </table:table-cell>
          <table:table-cell table:style-name="TableCell186">
            <text:p text:style-name="P187">29.11.2023 r. Złożona elektronicznie.</text:p>
          </table:table-cell>
          <table:table-cell table:style-name="TableCell188">
            <text:p text:style-name="P189">Szulc-Efekt<text:s text:c="9"/><text:s/>sp. z o. o.</text:p>
            <text:p text:style-name="P190">ul. Poligonowa 1</text:p>
            <text:p text:style-name="P191">04-051 Warszawa</text:p>
          </table:table-cell>
          <table:table-cell table:style-name="TableCell192">
            <text:p text:style-name="P193">Petycja w sprawie podjęcia działań zmierzających do stopniowego wdrożenia<text:s/><text:s text:c="17"/>w Urzędzie procedur związanych z pełną obsługą płatności dokonywanych online.</text:p>
          </table:table-cell>
          <table:table-cell table:style-name="TableCell194">
            <text:p text:style-name="P195">Zgodnie z art.10 ust. 1 ustawy <text:s text:c="12"/>o petycjach, nie później <text:s/>niż w terminie 3 miesięcy <text:s text:c="14"/>od dnia złożenia petycji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13.12.2023 r. Odpowiedź przesłano drogą elektroniczną.</text:p>
          </table:table-cell>
          <table:table-cell table:style-name="TableCell202">
            <text:p text:style-name="P203"/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zena Boczek</meta:initial-creator>
    <dc:creator>Katarzyna Kotwica</dc:creator>
    <meta:creation-date>2024-06-25T07:57:00Z</meta:creation-date>
    <dc:date>2024-06-25T07:57:00Z</dc:date>
    <meta:template xlink:href="Normal" xlink:type="simple"/>
    <meta:editing-cycles>2</meta:editing-cycles>
    <meta:editing-duration>PT1080S</meta:editing-duration>
    <meta:document-statistic meta:page-count="3" meta:paragraph-count="7" meta:word-count="557" meta:character-count="3893" meta:row-count="27" meta:non-whitespace-character-count="3343"/>
  </office:meta>
</office:document-meta>
</file>