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145in"/>
    </style:style>
    <style:style style:name="TableColumn4" style:family="table-column">
      <style:table-column-properties style:column-width="1.0479in"/>
    </style:style>
    <style:style style:name="TableColumn5" style:family="table-column">
      <style:table-column-properties style:column-width="1.1972in"/>
    </style:style>
    <style:style style:name="TableColumn6" style:family="table-column">
      <style:table-column-properties style:column-width="1.2888in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1.0423in"/>
    </style:style>
    <style:style style:name="TableColumn9" style:family="table-column">
      <style:table-column-properties style:column-width="1.3958in"/>
    </style:style>
    <style:style style:name="TableColumn10" style:family="table-column">
      <style:table-column-properties style:column-width="1.2243in"/>
    </style:style>
    <style:style style:name="TableColumn11" style:family="table-column">
      <style:table-column-properties style:column-width="0.9972in"/>
    </style:style>
    <style:style style:name="Table2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19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/>
    </style:style>
    <style:style style:name="P163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JESTR PETYCJI SKIEROWNYCH DO RADY GMINY SKARŻYSKO KOŚCIELNE W 2022 ROK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>L.p.</text:p>
          </table:table-cell>
          <table:table-cell table:style-name="TableCell19">
            <text:p text:style-name="P20"/>
            <text:p text:style-name="P21"/>
            <text:p text:style-name="P22"/>
            <text:p text:style-name="P23">Data wpływu oraz forma złożenia</text:p>
          </table:table-cell>
          <table:table-cell table:style-name="TableCell24">
            <text:p text:style-name="P25">Imię i nazwisko <text:s text:c="9"/>/nazwa/ podmiotu wnoszącego petycję <text:s text:c="22"/>lub podmiotu,<text:s/><text:s text:c="15"/>w interesie którego petycja jest składana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Przedmiot petycji</text:p>
          </table:table-cell>
          <table:table-cell table:style-name="TableCell32">
            <text:p text:style-name="P33"/>
            <text:p text:style-name="P34"/>
            <text:p text:style-name="P35"/>
            <text:p text:style-name="P36">Przewidywany termin rozpatrzenia</text:p>
          </table:table-cell>
          <table:table-cell table:style-name="TableCell37">
            <text:p text:style-name="P38"/>
            <text:p text:style-name="P39"/>
            <text:p text:style-name="P40"/>
            <text:p text:style-name="P41">Informacje <text:s text:c="12"/>o przebiegu postępowania</text:p>
          </table:table-cell>
          <table:table-cell table:style-name="TableCell42">
            <text:p text:style-name="P43"/>
            <text:p text:style-name="P44"/>
            <text:p text:style-name="P45"/>
            <text:p text:style-name="P46">Sposób załatwienia petycji</text:p>
          </table:table-cell>
          <table:table-cell table:style-name="TableCell47">
            <text:p text:style-name="P48"/>
            <text:p text:style-name="P49">Data zawiadomienia podmiotu wnoszącego<text:s text:c="13"/>o sposobie załatwienia petycji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Uwag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03.03.2022 r.</text:p>
            <text:p text:style-name="P61">Złożona drogą elektroniczną</text:p>
            <text:p text:style-name="P62"/>
            <text:p text:style-name="P63"/>
          </table:table-cell>
          <table:table-cell table:style-name="TableCell64">
            <text:p text:style-name="P65">Ogólnopolskie Stowarzyszenie „Kominki i Piece”<text:s/></text:p>
          </table:table-cell>
          <table:table-cell table:style-name="TableCell66">
            <text:p text:style-name="P67">Petycja <text:s text:c="22"/>w sprawie naprawy uchwał antysmogowych Sejmiku Woj.<text:s/>Świętokrzyskiego i programu ochrony powietrza.</text:p>
          </table:table-cell>
          <table:table-cell table:style-name="TableCell68">
            <text:p text:style-name="P69">Zgodnie z art.10 ust. 1 ustawy <text:s text:c="12"/>o petycjach, nie później <text:s/>niż w terminie 3 miesięcy <text:s text:c="14"/>od dnia złożenia petycji</text:p>
          </table:table-cell>
          <table:table-cell table:style-name="TableCell70">
            <text:p text:style-name="P71">Przekazano do Komisji Skarg, Wniosków <text:s text:c="12"/>i Petycji<text:s/></text:p>
            <text:p text:style-name="P72"/>
          </table:table-cell>
          <table:table-cell table:style-name="TableCell73">
            <text:p text:style-name="P74">Zawiadomienie <text:s text:c="12"/>w sprawie przekazania petycji według właściwości <text:s text:c="18"/>do Sejmiku Woj. Świętokrzyskiego</text:p>
          </table:table-cell>
          <table:table-cell table:style-name="TableCell75">
            <text:p text:style-name="P76">15.03.2022 r. drogą elektroniczną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08.03.2022 r.</text:p>
            <text:p text:style-name="P84">Złożona drogą elektroniczną</text:p>
            <text:p text:style-name="P85"/>
            <text:p text:style-name="P86"/>
          </table:table-cell>
          <table:table-cell table:style-name="TableCell87">
            <text:p text:style-name="P88">Cech Zdunów Polskich</text:p>
          </table:table-cell>
          <table:table-cell table:style-name="TableCell89">
            <text:p text:style-name="P90">Petycja<text:s/><text:s text:c="22"/>w sprawie naprawy uchwał antysmogowych Sejmiku Woj. Świętokrzyskiego i programu ochrony powietrza.</text:p>
          </table:table-cell>
          <table:table-cell table:style-name="TableCell91">
            <text:p text:style-name="P92">Zgodnie z art.10 ust. 1 ustawy <text:s text:c="12"/>o petycjach, nie później <text:s/>niż w terminie 3 miesięcy <text:s text:c="14"/>od dnia złożenia petycji</text:p>
          </table:table-cell>
          <table:table-cell table:style-name="TableCell93">
            <text:p text:style-name="P94">Przekazano do Komisji Skarg, Wniosków <text:s text:c="12"/>i Petycji<text:s/></text:p>
            <text:p text:style-name="P95"/>
          </table:table-cell>
          <table:table-cell table:style-name="TableCell96">
            <text:p text:style-name="P97">Zawiadomienie <text:s text:c="12"/>w sprawie przekazania petycji według właściwości <text:s text:c="16"/>do Sejmiku Woj. Świętokrzyskiego</text:p>
          </table:table-cell>
          <table:table-cell table:style-name="TableCell98">
            <text:p text:style-name="P99">15.03.2022 r. drogą elektroniczną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01.08.2022 r. złożona drogą elektroniczną</text:p>
          </table:table-cell>
          <table:table-cell table:style-name="TableCell107">
            <text:p text:style-name="P108">Patryk Janusz Król</text:p>
          </table:table-cell>
          <table:table-cell table:style-name="TableCell109">
            <text:p text:style-name="P110">Petycja w sprawie utworzenia Młodzieżowej Rady Gminy</text:p>
          </table:table-cell>
          <table:table-cell table:style-name="TableCell111">
            <text:p text:style-name="P112"><text:span text:style-name="T113">Zgodnie z art.10 ust. 1 ustawy <text:s text:c="12"/>o petycjach, nie później <text:s/>niż w terminie 3 miesięcy <text:s text:c="14"/>od dnia złożenia petycji</text:span></text:p>
          </table:table-cell>
          <table:table-cell table:style-name="TableCell114">
            <text:p text:style-name="P115">Przekazano do Komisji Skarg, Wniosków <text:s text:c="12"/>i Petycji<text:s/></text:p>
            <text:p text:style-name="P116"/>
          </table:table-cell>
          <table:table-cell table:style-name="TableCell117">
            <text:p text:style-name="P118">Uchwała <text:s text:c="23"/>Nr XLIV/308/2022,</text:p>
            <text:p text:style-name="P119">Rady Gminy Skarżysko Kościelne <text:s text:c="14"/>z dnia 12 września 2022 r.</text:p>
          </table:table-cell>
          <table:table-cell table:style-name="TableCell120">
            <text:p text:style-name="P121">14.09.2022 r.</text:p>
            <text:p text:style-name="P122">drogą elektroniczną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20-12-14T08:29:00Z</meta:creation-date>
    <dc:date>2022-09-21T09:43:00Z</dc:date>
    <meta:template xlink:href="Normal" xlink:type="simple"/>
    <meta:editing-cycles>30</meta:editing-cycles>
    <meta:editing-duration>PT7380S</meta:editing-duration>
    <meta:document-statistic meta:page-count="2" meta:paragraph-count="4" meta:word-count="304" meta:character-count="2127" meta:row-count="15" meta:non-whitespace-character-count="1827"/>
  </office:meta>
</office:document-meta>
</file>