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fo:color="#000000" style:font-name="Times New Roman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text-align="justify" style:justify-single-word="false" style:text-autospace="none"/>
    </style:style>
    <style:style style:name="P8" style:family="paragraph" style:parent-style-name="Normalny">
      <style:paragraph-properties fo:text-align="center" style:justify-single-word="false"/>
      <style:text-properties fo:color="#006a9d" style:font-name="Times New Roman" fo:font-size="10pt" style:font-name-asian="Times New Roman" style:font-size-asian="10pt" style:language-asian="pl" style:country-asian="PL" style:font-size-complex="10pt"/>
    </style:style>
    <style:style style:name="P9" style:family="paragraph" style:parent-style-name="Normalny">
      <style:paragraph-properties fo:margin-left="0.22cm" fo:margin-right="0cm" fo:margin-top="0cm" fo:margin-bottom="0cm" fo:text-align="center" style:justify-single-word="false" fo:text-indent="-0.22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cm"/>
    </style:style>
    <style:style style:name="P11" style:family="paragraph" style:parent-style-name="Normaln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ny">
      <style:paragraph-properties fo:margin-top="0cm" fo:margin-bottom="0cm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fo:text-align="justify" style:justify-single-word="false"/>
    </style:style>
    <style:style style:name="P14" style:family="paragraph" style:parent-style-name="Normalny">
      <style:paragraph-properties fo:margin-top="0cm" fo:margin-bottom="0cm" fo:text-align="justify" style:justify-single-word="false" style:text-autospace="none"/>
    </style:style>
    <style:style style:name="P15" style:family="paragraph" style:parent-style-name="Normalny">
      <style:paragraph-properties fo:margin-top="0cm" fo:margin-bottom="0cm" style:line-height-at-least="0.556cm" fo:text-align="justify" style:justify-single-word="false"/>
    </style:style>
    <style:style style:name="P16" style:family="paragraph" style:parent-style-name="Normalny">
      <style:paragraph-properties fo:margin-left="1cm" fo:margin-right="0cm" style:line-height-at-least="0.556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Normalny">
      <style:paragraph-properties fo:margin-left="0cm" fo:margin-right="0cm" style:line-height-at-least="0.556cm" fo:text-align="justify" style:justify-single-word="false" fo:text-indent="0.66cm" style:auto-text-indent="false"/>
    </style:style>
    <style:style style:name="P18" style:family="paragraph" style:parent-style-name="Normalny">
      <style:paragraph-properties fo:margin-left="0.66cm" fo:margin-right="0cm" style:line-height-at-least="0.55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66cm" fo:margin-right="0cm" fo:margin-top="0cm" fo:margin-bottom="0cm" style:line-height-at-least="0.556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2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P23" style:family="paragraph" style:parent-style-name="Normalny" style:list-style-name="L1">
      <style:paragraph-properties fo:margin-left="1cm" fo:margin-right="0cm" fo:margin-top="0cm" fo:margin-bottom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2pt" fo:font-weight="bold" style:font-size-asian="12pt" style:font-weight-asian="bold" style:font-size-complex="12pt" fo:hyphenate="true" fo:hyphenation-remain-char-count="0" fo:hyphenation-push-char-count="0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nak postępowania: </text:p>
      <text:p text:style-name="P1">In.III.271.17.2022</text:p>
      <text:p text:style-name="P2"><text:span text:style-name="Domyślna_20_czcionka_20_akapitu"><text:span text:style-name="T1">Opis przedmiotu zamówienia</text:span></text:span></text:p>
      <text:p text:style-name="P2"><text:span text:style-name="Domyślna_20_czcionka_20_akapitu"><text:span text:style-name="T1"/></text:span></text:p>
      <text:list xml:id="list3306983556675345017" text:style-name="L1">
        <text:list-item>
          <text:list>
            <text:list-item>
              <text:p text:style-name="P23">Nazwa zadania</text:p>
            </text:list-item>
          </text:list>
        </text:list-item>
      </text:list>
      <text:p text:style-name="P5">Nazwa nadana zamówieniu publicznemu przez Zamawiającego:</text:p>
      <text:p text:style-name="P9"><text:span text:style-name="Domyślna_20_czcionka_20_akapitu"><text:span text:style-name="T2">„</text:span></text:span><text:span text:style-name="Domyślna_20_czcionka_20_akapitu"><text:span text:style-name="T3">Budowa altany rekreacyjnej zlokalizowanej przy placu zabaw</text:span></text:span></text:p>
      <text:p text:style-name="P9"><text:span text:style-name="Domyślna_20_czcionka_20_akapitu"><text:span text:style-name="T3">w Lipowym Polu Plebańskim</text:span></text:span><text:span text:style-name="Domyślna_20_czcionka_20_akapitu"><text:span text:style-name="T2">”.</text:span></text:span></text:p>
      <text:p text:style-name="P11">Przedmiotem zamówienia jest budowa altany rekreacyjnej o konstrukcji drewnianej jednokondygnacyjnej. Altana na planie prostokąta, pokryta dachem wielospadowym. W altanie znajduje się jedno duże pomieszczenie. Roboty będą wykonywane na działce nr ewid. 1/1 przy czynnym placu zabaw w Lipowym Polu Plebańskim. </text:p>
      <text:p text:style-name="P11">Budowę altany poprzedzają prace ziemne, kolejno prace fundamentowe oraz montaż konstrukcji drewnianej altany. Po wykonaniu prac konstrukcyjnych montaż pokrycia dachu, podbitki, obróbki blacharskie, montaż rynien i rur spustowych. W następnej kolejności wykonanie schodów i konstrukcji podłogi wraz z ułożeniem płytek, montaż okien, okiennic, drzwi oraz parapetów. Ostatni etap to wykonanie opaski dookoła altany i uporządkowanie terenu.</text:p>
      <text:p text:style-name="P16"><text:span text:style-name="Domyślna_20_czcionka_20_akapitu"><text:span text:style-name="T3">2.    Zakres robót</text:span></text:span></text:p>
      <text:p text:style-name="P17"><text:span text:style-name="Domyślna_20_czcionka_20_akapitu"><text:span text:style-name="T8">2.1. Prace fundamentowe</text:span></text:span></text:p>
      <text:p text:style-name="P11">Prace ziemne i fundamentowe należy prowadzić w suchym okresie. Wykonywane roboty ziemne i budowlane należy zabezpieczyć przed destrukcyjnym działaniem wody. Po osiągnięciu przez beton wymaganej wytrzymałości, fundamenty i ściany fundamentowe należy zasypać równomiernie po obu stronach piaskiem gruboziarnistym, układnym warstwami o grubości rzędu 40 cm. Warstwy te zagęszczać stosując zagęszczarki powierzchniowe wraz z polewaniem zagęszczanego gruntu wodą. Do zasypywania fundamentów należy stosować grunt, który nie powinien zawierać odpadków materiałów budowlanych lub innych zanieczyszczeń, zwłaszcza organicznych. </text:p>
      <text:p text:style-name="P13"><text:span text:style-name="Domyślna_20_czcionka_20_akapitu"><text:span text:style-name="T9">Fundamenty pod ściany zewnętrzne wykonać jako ławy fundamentowe <text:s/>z betonu klasy min. C16/20. Zbrojenie ław prętami podłużnymi, poprzecznymi oraz strzemionami. Ściany fundamentowe do wysokości gruntu betonowe gr</text:span></text:span><text:span text:style-name="Domyślna_20_czcionka_20_akapitu"><text:span text:style-name="T9">. 30cm. Powyżej z bloczków betonowych gr. 25 cm na zaprawie cementowej lub wylewane na mokro. Stopy pod słupy wylewane na mokro. Ławy fundamentowe i stopy pod słupy pod słupy posadowić poniżej poziomu przemarzania 1,2m.</text:span></text:span><text:span text:style-name="Domyślna_20_czcionka_20_akapitu"><text:span text:style-name="T5">  </text:span></text:span></text:p>
      <text:p text:style-name="P18"><text:span text:style-name="Domyślna_20_czcionka_20_akapitu"><text:span text:style-name="T8">2.2. Posadzki</text:span></text:span></text:p>
      <text:p text:style-name="P13"><text:span text:style-name="Domyślna_20_czcionka_20_akapitu"><text:span text:style-name="T5">Roboty posadzkowe ro</text:span></text:span><text:span text:style-name="Domyślna_20_czcionka_20_akapitu"><text:span text:style-name="T5">zpocząć od przygotowania podłoża pod posadzki tj. podsypka z ubitego piasku gr. 10 cm, podkład betonowy gr. 10cm. Płyty styropianowe gr. 5 cm, izolacja przeciwwilgociowa, wylewka betonowa gr. 5 cm. </text:span></text:span><text:span text:style-name="Domyślna_20_czcionka_20_akapitu"><text:span text:style-name="T9">Ułożenie płytek na zaprawie klejowej. </text:span></text:span><text:span text:style-name="Domyślna_20_czcionka_20_akapitu"><text:span text:style-name="T5">Schody zewnętrzne be</text:span></text:span><text:span text:style-name="Domyślna_20_czcionka_20_akapitu"><text:span text:style-name="T5">tonowe obłożone płytkami.</text:span></text:span></text:p>
      <text:p text:style-name="P18"><text:span text:style-name="Domyślna_20_czcionka_20_akapitu"><text:span text:style-name="T8">2.3. Ściany nadziemia</text:span></text:span></text:p>
      <text:p text:style-name="P11">Ściany zewnętrzne gr. 20cm wykonane z półbali ocieplone wełną mineralną gr. 10cm <text:line-break/>i obłożone od wewnątrz deskami struganymi gr. 22mm. Drewno sosnowe lub świerkowe klasy C24, suszone komorowo, czterostronnie strugane, krawędzie frazowane. Wilgotność drewna nie powinna przekraczać 18%.</text:p>
      <text:p text:style-name="P11"><text:soft-page-break/>Wszystkie elementy drewniane odizolować od betonowych przekładkami z papy. Pod podwalinę ułożyć piankę zabezpieczającą przed przewianiem (w przypadku niewielkich nierówności fundamentu)</text:p>
      <text:p text:style-name="P11">Nadproże drewniane złożone z kantówki w konstrukcji ściany należy wykonać z zachowaniem ciągłości izolacji termicznej.</text:p>
      <text:p text:style-name="P11">Słupy przed wejściem okrągłe z bali drewnianych o śr. 30cm.</text:p>
      <text:p text:style-name="P11">Okna drewniane z okiennicami, drzwi zewnętrzne drewniane. Parapety drewniane, strugane <text:line-break/>i lakierowane.</text:p>
      <text:p text:style-name="P11">Wszystkie elementy drewniane konstrukcyjne poddać impregnacji środkami p. poż., przeciwwilgociowymi i bakteriobójczymi wg instrukcji stosowania od producenta.</text:p>
      <text:p text:style-name="P18"><text:span text:style-name="Domyślna_20_czcionka_20_akapitu"><text:span text:style-name="T8">2. 4. Dach</text:span></text:span></text:p>
      <text:p text:style-name="P13"><text:span text:style-name="Domyślna_20_czcionka_20_akapitu"><text:span text:style-name="T5">Przekroje i rozmieszczenie elementów konstrukcji powi</text:span></text:span><text:span text:style-name="Domyślna_20_czcionka_20_akapitu"><text:span text:style-name="T5">nny być zgodne z dokumentacją projektową. Więźba dachowa – konstrukcja krokwiowo jętkowa, drewno klasy C24, czterostronnie strugane, suszone komorowo. Wilgotność drewna nie powinna przekraczać 18%. Wszystkie elementy konstrukcji drewnianej należy łączyć za</text:span></text:span><text:span text:style-name="Domyślna_20_czcionka_20_akapitu"><text:span text:style-name="T5"> pomocą złączy ciesielskich i gwoździami lub łącznikami z katalogu BMF. Pokrycie blachodachówką Janosik. Dach ocieplony wełną mineralną grubości 10cm. </text:span></text:span><text:span text:style-name="Domyślna_20_czcionka_20_akapitu"><text:span text:style-name="T9">Zapewnić nawiew pod okapem – szczeliny lub kratki, aby możliwa była wentylacja każdej przestrzeni pomiędz</text:span></text:span><text:span text:style-name="Domyślna_20_czcionka_20_akapitu"><text:span text:style-name="T9">y krokwiami (nad wełną mineralną). W kalenicy należy zachować wentylację poprzez zastosowanie odpowiednich gąsiorów lub specjalnych dachówek.</text:span></text:span></text:p>
      <text:p text:style-name="P11">Odprowadzenie wód opadowych – rynny oraz rury spustowe z blachy powlekanej.</text:p>
      <text:p text:style-name="P11">Wszystkie elementy drewniane konstrukcyjne poddać impregnacji środkami p. poż., przeciwwilgociowymi i bakteriobójczymi wg instrukcji stosowania od producenta.</text:p>
      <text:p text:style-name="P19">2. 5. Elektryka wewnętrzna</text:p>
      <text:p text:style-name="P14"><text:span text:style-name="Domyślna_20_czcionka_20_akapitu"><text:span text:style-name="T5">Prowadzenie robót elektrycznych obejmuje wykonanie kompletnej instalacji elektrycznej w altanie. Całość inst</text:span></text:span><text:span text:style-name="Domyślna_20_czcionka_20_akapitu"><text:span text:style-name="T5">alacji elektrycznej wykonać przewodami o różnym przekroju żył (według przedmiaru), w rurach winidurowych. Oświetlenie, gniazda i tablicę rozdzielczą wykonać oprawami zgodnie z dokumentacją projektową i przedmiarem. Po zakończeniu robót elektrycznych należy</text:span></text:span><text:span text:style-name="Domyślna_20_czcionka_20_akapitu"><text:span text:style-name="T5"> przeprowadzić próby montażowe obejmujące badania i pomiary.</text:span></text:span></text:p>
      <text:p text:style-name="P19">2.6. Przyłącze energetyczne</text:p>
      <text:p text:style-name="P15"><text:span text:style-name="Domyślna_20_czcionka_20_akapitu"><text:span text:style-name="T5">Wykonanie przyłącza elektrycznego kablowego do zasilania altany.</text:span></text:span></text:p>
      <text:p text:style-name="P19">2.7. Opaska</text:p>
      <text:p text:style-name="P7"><text:span text:style-name="Domyślna_20_czcionka_20_akapitu"><text:span text:style-name="T5">Opaska wokół altany – szer. </text:span></text:span><text:span text:style-name="Domyślna_20_czcionka_20_akapitu"><text:span text:style-name="T9">ok. 50cm, kostka betonowa</text:span></text:span><text:span text:style-name="Domyślna_20_czcionka_20_akapitu"><text:span text:style-name="T5">, ograniczona obrzeżem </text:span></text:span><text:span text:style-name="Domyślna_20_czcionka_20_akapitu"><text:span text:style-name="T5">betonowym (na granicy z trawnikiem).</text:span></text:span></text:p>
      <text:p text:style-name="P20">Szczegółowy zakres wykonania robót budowlanych na podstawie dokumentacji projektowej, przedmiaru robót, specyfikacji technicznej.</text:p>
      <text:p text:style-name="P4">Informacja dodatkowa:</text:p>
      <text:p text:style-name="P4">Zadanie inwestycyjne dofinansowane jest ze środków EFRROW w ramach PROW na lata 2014-2020 w ramach poddziałania „Wsparcie na wdrażanie operacji w ramach strategii rozwoju lokalnego kierowanego przez społeczność”.</text:p>
      <text:p text:style-name="P4">Na realizację przedmiotu zamówienia Zamawiający uzyskał Zaświadczenie Starosty Skarżyskiego znak: AB.6743.3.3.2022.WP z dnia 21.02.2022r. o braku sprzeciwu na zgłoszenie zamiaru wykonania budowy altany rekreacyjnej zlokalizowanej przy placu zabaw w Lipowym Polu Plebańskim. Przedmiot zamówienia należy wykonać zgodnie z przedmiarami robót, dokumentacją projektową, specyfikacjami technicznymi wykonania i <text:soft-page-break/>odbioru robót, specyfikacją warunków zamówienia, kosztorysami ofertowymi, zasadami wiedzy technicznej i obowiązującymi przepisami w szczególności techniczno-budowlanymi oraz normami, należytą starannością w ich wykonywaniu, bezpieczeństwem, dobrą jakością i właściwą organizacją. </text:p>
      <text:p text:style-name="P6"><text:span text:style-name="Domyślna_20_czcionka_20_akapitu"><text:span text:style-name="T7">Zamawiający informuje, że podczas montażu altany Wykonawca przed rozpoczęciem prac zobowiązany jest do dokonania dokumentacji fotograficznej terenu, na którym będą wykonywane prace i pr</text:span></text:span><text:span text:style-name="Domyślna_20_czcionka_20_akapitu"><text:span text:style-name="T7">zekazania tej dokumentacji Zamawiającemu. Wykonawca zobowiązany jest po wykonaniu prac do przywrócenia podłoża do stanu pierwotnego. </text:span></text:span></text:p>
      <text:p text:style-name="P10"><text:span text:style-name="Domyślna_20_czcionka_20_akapitu"><text:span text:style-name="T6">Główny kod CPV: </text:span></text:span><text:span text:style-name="Domyślna_20_czcionka_20_akapitu"><text:span text:style-name="T4">45211320-8 - Roboty budowlane w zakresie altan</text:span></text:span></text:p>
      <text:p text:style-name="P12">45211320-8 - Roboty budowlane w zakresie altan</text:p>
      <text:p text:style-name="P12">45233200-1 - Roboty w zakresie różnych nawierzchni</text:p>
      <text:p text:style-name="P12">45261210-9 - Wykonywanie pokryć dachowych</text:p>
      <text:p text:style-name="P12">45311200-2 - Roboty w zakresie instalacji elektrycznych</text:p>
      <text:p text:style-name="Normalny"><text:span text:style-name="Domyślna_20_czcionka_20_akapitu"><text:span text:style-name="T4">Termin wykonania: 30 listopada 2022r.</text:span></text:span></text:p>
      <text:p text:style-name="P3">Opis przedmiotu zamówienia sporządzony przez:</text:p>
      <text:p text:style-name="Normalny"><text:span text:style-name="Domyślna_20_czcionka_20_akapitu"><text:span text:style-name="T5">Grzegorz Pypeć </text:span></text:span><text:span text:style-name="Domyślna_20_czcionka_20_akapitu"><text:span text:style-name="T6">– kierownik referatu</text:span></text:span><text:span text:style-name="Domyślna_20_czcionka_20_akapitu"><text:span text:style-name="T6"> inwestycji………………………………………</text:span></text:span></text:p>
      <text:p text:style-name="P3">Elżbieta Kobierska st. insp. ds. budownictwa ……………………………………………..</text:p>
      <text:p text:style-name="P21">Data, podpis</text:p>
      <text:p text:style-name="Normalny"><text:span text:style-name="Domyślna_20_czcionka_20_akapitu"><text:span text:style-name="T4">Zatwierdził</text:span></text:span></text:p>
      <text:p text:style-name="P3">………………………………………….</text:p>
      <text:p text:style-name="P3">Skarżysko Kościelne, Data, podpi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line-height="100%" fo:hyphenation-ladder-count="no-limit" style:vertical-align="auto"/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v1msotitle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v1msonormal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v1msolistparagraph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v1msobodytext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fo:language="en" fo:country="US" style:font-name-asian="Times New Roman" style:language-complex="en" style:country-complex="US"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pl" style:country-asian="PL" style:font-name-complex="Tahoma1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 style:vertical-align="auto"/>
      <style:text-properties fo:color="#000000"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mb-0" style:family="paragraph" style:parent-style-name="Normalny">
      <style:paragraph-properties fo:margin-top="0.176cm" fo:margin-bottom="0.176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v1font" style:family="text" style:parent-style-name="Domyślna_20_czcionka_20_akapitu"/>
    <style:style style:name="v1size" style:family="text" style:parent-style-name="Domyślna_20_czcionka_20_akapitu"/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Akapit_20_z_20_listą_20_Znak" style:display-name="Akapit z listą Znak" style:family="text">
      <style:text-properties fo:language="en" fo:country="US" style:font-name-asian="Times New Roman" style:language-complex="en" style:country-complex="US"/>
    </style:style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/>
    </style:style>
    <style:style style:name="Normalny1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WW_5f_CharLFO1LVL3" style:display-name="WW_CharLFO1LVL3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Elżbieta Kobierska</meta:initial-creator>
    <dc:creator>Tomasz Bokwa</dc:creator>
    <meta:creation-date>2022-07-05T08:01:00Z</meta:creation-date>
    <dc:date>2022-08-26T08:45:15.45</dc:date>
    <meta:print-date>2022-06-23T10:45:00Z</meta:print-date>
    <meta:editing-cycles>5</meta:editing-cycles>
    <meta:editing-duration>PT8M22S</meta:editing-duration>
    <meta:document-statistic meta:table-count="0" meta:image-count="0" meta:object-count="0" meta:page-count="3" meta:paragraph-count="50" meta:word-count="849" meta:character-count="6809"/>
    <meta:template xlink:type="simple" xlink:actuate="onRequest" xlink:title="" xlink:href="../../Downloads/opis%20przedmiotu%20zaówienia%20-%20zał%2010.odt/Normal"/>
  </office:meta>
</office:document-meta>
</file>