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/>
    </style:style>
    <style:style style:name="P1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border="0.0069in solid #000000" fo:padding-top="0.0138in" fo:padding-left="0.0555in" fo:padding-bottom="0.0138in" fo:padding-right="0.0555in" style:shadow="none" fo:text-align="justify" fo:margin-bottom="0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Informacje dotyczące przetwarzania danych osobowych w celu realizacji naboru kandydatów na rachmistrzów spisowych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<text:s text:c="3"/>(ogólne rozporządzenie o ochronie danych „RODO”), administrator informuje o zasadach oraz o przysługujących Pani/Panu prawach związanych z przetwarzaniem Pani/Pana danych osobowych.</text:p>
      <text:p text:style-name="P3">I. Administrator</text:p>
      <text:p text:style-name="P4">Administratorem Pani/Pana danych osobowych jest Gminny Komisarz Spisowy – Wójt Gminy Skarżysko Kościelne.</text:p>
      <text:p text:style-name="P5"/>
      <text:p text:style-name="P6">II. Inspektor ochrony danych</text:p>
      <text:p text:style-name="P7">W sprawach z zakresu ochrony danych osobowych mogą Państwo kontaktować się z Inspektorem Ochrony Danych pod nr telefonu 41 27 14 466 wew. 32, <text:s/>email oc@skarzysko.com.pl.</text:p>
      <text:p text:style-name="P8"/>
      <text:p text:style-name="P9">III. Cele oraz podstawa prawna przetwarzania Pani/Pana danych osobowych</text:p>
      <text:p text:style-name="P10">Pani/Pana dane osobowe będą przetwarzane na podstawie:</text:p>
      <text:p text:style-name="P11">- art. 6 lit c RODO, tj. przetwarzanie jest niezbędne do wypełnienia obowiązku prawnego ciążącego na administratorze wynikającego z art. 24 ustawy z dnia<text:s/><text:span text:style-name="T12">9 sierpnia 2020 r. o narodowym spisie powszechnym ludności i mieszkań w 2021 r. ( Dz.U. 2019 poz. 1775 z późn. zm.)</text:span>, dalej „ustawa o NSP 2021”.</text:p>
      <text:p text:style-name="P13">Podanie innych danych w zakresie<text:s/>nieokreślonym przepisami prawa, zostanie potraktowane jako zgoda (art.6 ust. 1 lit. a RODO) na przetwarzanie tych danych osobowych. Wyrażenie zgody w tym przypadku jest dobrowolne, a zgodę tak wyrażoną można odwołać w dowolnym czasie.<text:s/></text:p>
      <text:p text:style-name="P14"/>
      <text:p text:style-name="P15">IV. Odbiorcy danych osobowych</text:p>
      <text:p text:style-name="P16">Odbiorcą Pani/Pana danych osobowych będą podmioty określone w rozdziale 6 ustawy o NSP 2021, podmioty współpracujące z administratorem, dostawcy usług technicznych i organizacyjnych, umożliwiających przeprowadzenie naboru oraz przechowywanie dokumentacji dotyczącej naboru, osoby działające na polecenie administratora, osoby i podmioty upoważnione na podstawie przepisów prawa powszechnie<text:s/>obowiązującego.</text:p>
      <text:p text:style-name="P17"/>
      <text:p text:style-name="P18">V. Okres przechowywania danych osobowych.</text:p>
      <text:p text:style-name="P19">Pani/Pana dane osobowe będą przechowywane przez okres 5-ciu lat o9d zakończenia procesu naboru na rachmistrza spisowego.</text:p>
      <text:p text:style-name="P20"/>
      <text:p text:style-name="P21">VI. Prawa osoby, której dane dotyczą.</text:p>
      <text:p text:style-name="P22">Przysługuje Pani/Panu prawo do:</text:p>
      <text:p text:style-name="P23">- dostępu do danych osobowych, w tym do uzyskania kopii tych danych,</text:p>
      <text:p text:style-name="P24">- sprostowania ( poprawiania) danych osobowych,</text:p>
      <text:p text:style-name="P25">- ograniczenia przetwarzania danych osobowych,</text:p>
      <text:p text:style-name="P26">- przenoszenia danych,</text:p>
      <text:p text:style-name="P27">- sprzeciwu wobec przetwarzania danych osobowych,</text:p>
      <text:p text:style-name="P28">- cofnięcia zgody na przetwarzanie danych osobowych w przypadku, w którym przetwarzanie Państwa danych odbywa się na podstawie zgody,</text:p>
      <text:p text:style-name="P29">- wniesienia skargi do Prezesa Urzędu Ochrony Danych Osobowych ( na adres Urzędu Ochrony Danych Osobowych, ul. Stawki 2, 00-193 Warszawa), jeżeli Pani/Pana zdaniem przetwarzanie danych osobowych narusza przepisy RODO.</text:p>
      <text:p text:style-name="P30"/>
      <text:p text:style-name="P31">VII. Dobrowolność/obowiązek podania danych osobowych.</text:p>
      <text:p text:style-name="P32">Podanie danych zawartych w dokumentach rekrutacyjnych nie jest obowiązkowe, jednak jest warunkiem umożliwiającym ubieganie się kandydata o przyjęcie na rachmistrza spisowego i udzielenie mu dostępu do aplikacji szkoleniowej e-learning.</text:p>
      <text:p text:style-name="P33"/>
      <text:p text:style-name="P34">VIII. Zautomatyzowane podejmowanie decyzji, w tym profilowanie.</text:p>
      <text:p text:style-name="P35">Pani/Pana dane osobowe nie będą profilowane ani też nie będą podlegały zautomatyzowanemu podejmowaniu decyzji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bottom="0in" fo:line-height="100%" fo:margin-left="2in">
        <style:tab-stops/>
      </style:paragraph-properties>
      <style:text-properties style:font-name="Arial" style:font-name-asian="Times New Roman" style:font-name-complex="Times New Roman" fo:font-weight="bold" style:font-weight-asian="bold" fo:font-size="18pt" style:font-size-asian="18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1-01-27T09:55:00Z</meta:creation-date>
    <dc:date>2021-01-27T10:18:00Z</dc:date>
    <meta:template xlink:href="Normal" xlink:type="simple"/>
    <meta:editing-cycles>2</meta:editing-cycles>
    <meta:editing-duration>PT1380S</meta:editing-duration>
    <meta:document-statistic meta:page-count="1" meta:paragraph-count="6" meta:word-count="474" meta:character-count="3318" meta:row-count="23" meta:non-whitespace-character-count="2850"/>
  </office:meta>
</office:document-meta>
</file>