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4187in"/>
    </style:style>
    <style:style style:name="TableColumn4" style:family="table-column">
      <style:table-column-properties style:column-width="1.0513in"/>
    </style:style>
    <style:style style:name="TableColumn5" style:family="table-column">
      <style:table-column-properties style:column-width="1.2284in"/>
    </style:style>
    <style:style style:name="TableColumn6" style:family="table-column">
      <style:table-column-properties style:column-width="1.377in"/>
    </style:style>
    <style:style style:name="TableColumn7" style:family="table-column">
      <style:table-column-properties style:column-width="1.1395in"/>
    </style:style>
    <style:style style:name="TableColumn8" style:family="table-column">
      <style:table-column-properties style:column-width="1.0652in"/>
    </style:style>
    <style:style style:name="TableColumn9" style:family="table-column">
      <style:table-column-properties style:column-width="1.4944in"/>
    </style:style>
    <style:style style:name="TableColumn10" style:family="table-column">
      <style:table-column-properties style:column-width="1.2833in"/>
    </style:style>
    <style:style style:name="TableColumn11" style:family="table-column">
      <style:table-column-properties style:column-width="0.6597in"/>
    </style:style>
    <style:style style:name="Table2" style:family="table">
      <style:table-properties style:width="9.7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3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3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3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3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3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3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4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4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4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4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4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4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5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5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5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5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Times New Roman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0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REJESTR PETYCJI SKIEROWNYCH DO RADY GMINY SKARŻYSKO KOŚCIELNE W 2020 ROKU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>L.p.</text:p>
          </table:table-cell>
          <table:table-cell table:style-name="TableCell19">
            <text:p text:style-name="P20"/>
            <text:p text:style-name="P21"/>
            <text:p text:style-name="P22"/>
            <text:p text:style-name="P23">Data wpływu oraz forma złożenia</text:p>
          </table:table-cell>
          <table:table-cell table:style-name="TableCell24">
            <text:p text:style-name="P25">Imię i nazwisko <text:s text:c="9"/>/nazwa/ podmiotu wnoszącego petycję <text:s text:c="22"/>lub podmiotu,<text:s/><text:s text:c="15"/>w interesie którego petycja jest składana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>Przedmiot petycji</text:p>
          </table:table-cell>
          <table:table-cell table:style-name="TableCell32">
            <text:p text:style-name="P33"/>
            <text:p text:style-name="P34"/>
            <text:p text:style-name="P35"/>
            <text:p text:style-name="P36">Przewidywany termin rozpatrzenia</text:p>
          </table:table-cell>
          <table:table-cell table:style-name="TableCell37">
            <text:p text:style-name="P38"/>
            <text:p text:style-name="P39"/>
            <text:p text:style-name="P40"/>
            <text:p text:style-name="P41">Informacje <text:s text:c="12"/>o przebiegu postępowania</text:p>
          </table:table-cell>
          <table:table-cell table:style-name="TableCell42">
            <text:p text:style-name="P43"/>
            <text:p text:style-name="P44"/>
            <text:p text:style-name="P45"/>
            <text:p text:style-name="P46">Sposób załatwienia petycji</text:p>
          </table:table-cell>
          <table:table-cell table:style-name="TableCell47">
            <text:p text:style-name="P48"/>
            <text:p text:style-name="P49">Data zawiadomienia podmiotu wnoszącego<text:s text:c="13"/>o sposobie załatwienia petycji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>Uwagi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25.03.2020 r.</text:p>
            <text:p text:style-name="P61">Złożona drogą elektroniczną</text:p>
          </table:table-cell>
          <table:table-cell table:style-name="TableCell62">
            <text:p text:style-name="P63">Koalicja</text:p>
            <text:p text:style-name="P64">Polska Wolna od 5G</text:p>
          </table:table-cell>
          <table:table-cell table:style-name="TableCell65">
            <text:p text:style-name="P66">Petycja <text:s text:c="23"/>w interesie publicznym <text:s text:c="15"/>w sprawie ochrony zdrowia przed<text:s/>elektroskażeniami</text:p>
          </table:table-cell>
          <table:table-cell table:style-name="TableCell67">
            <text:p text:style-name="P68">Zgodnie z art.10 ust. 1 ustawy <text:s text:c="12"/>o petycjach, nie później <text:s/>niż w terminie 3 miesięcy <text:s text:c="14"/>od dnia złożenia petycji</text:p>
          </table:table-cell>
          <table:table-cell table:style-name="TableCell69">
            <text:p text:style-name="P70">Przekazano do Komisji Skarg, Wniosków <text:s text:c="12"/>i Petycji</text:p>
            <text:p text:style-name="P71">oraz Radcy Prawnego</text:p>
          </table:table-cell>
          <table:table-cell table:style-name="TableCell72">
            <text:p text:style-name="P73">Petycję<text:s/>pozostawiono bez rozpatrzenia, z uwagi na niespełnienie wymogów określonych w ustawie.</text:p>
          </table:table-cell>
          <table:table-cell table:style-name="TableCell74">
            <text:p text:style-name="P75">19.05.2020 r. drogą elektroniczną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03.04.2020 r.</text:p>
            <text:p text:style-name="P83">Złożona drogą elektroniczną</text:p>
          </table:table-cell>
          <table:table-cell table:style-name="TableCell84">
            <text:p text:style-name="P85">Adwokat <text:s text:c="14"/>Renata Sutor</text:p>
          </table:table-cell>
          <table:table-cell table:style-name="TableCell86">
            <text:p text:style-name="P87">Petycja <text:s text:c="22"/>w interesie<text:s/>publicznym <text:s text:c="15"/>w zakresie zmiany przepisów prawa miejscowego (wprowadzenie lokalnej „tarczy antykryzysowej”).</text:p>
          </table:table-cell>
          <table:table-cell table:style-name="TableCell88">
            <text:p text:style-name="P89">Zgodnie z art.10 ust. 1 ustawy <text:s text:c="12"/>o petycjach, nie później <text:s/>niż w terminie 3 miesięcy <text:s text:c="14"/>od dnia złożenia petycji</text:p>
          </table:table-cell>
          <table:table-cell table:style-name="TableCell90">
            <text:p text:style-name="P91">Przekazano do Komisji Skarg, Wniosków <text:s text:c="12"/>i Petycji<text:s/></text:p>
            <text:p text:style-name="P92">oraz Radcy Prawnego</text:p>
          </table:table-cell>
          <table:table-cell table:style-name="TableCell93">
            <text:p text:style-name="P94">Uchwała <text:s text:c="23"/>Nr XXI/128/2020,</text:p>
            <text:p text:style-name="P95">Rady Gminy Skarżysko Kościelne <text:s text:c="14"/>z dnia 26 maja 2020 r.</text:p>
          </table:table-cell>
          <table:table-cell table:style-name="TableCell96">
            <text:p text:style-name="P97">27.05.2020 r. drogą elektroniczną</text:p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11.12.2020 r.</text:p>
            <text:p text:style-name="P116">Złożona drogą elektroniczną</text:p>
          </table:table-cell>
          <table:table-cell table:style-name="TableCell117">
            <text:p text:style-name="P118">Arkadiusz Rakoczy</text:p>
          </table:table-cell>
          <table:table-cell table:style-name="TableCell119">
            <text:p text:style-name="P120">Petycja <text:s text:c="22"/>w interesie publicznym <text:s text:c="15"/>w zakresie równego traktowania przez władze publiczne oraz masowych szczepień przeciwko wirusowi SARS-CoV-2</text:p>
          </table:table-cell>
          <table:table-cell table:style-name="TableCell121">
            <text:p text:style-name="P122">Zgodnie z art.10 ust. 1 ustawy <text:s text:c="12"/>o petycjach, nie później <text:s/>niż w terminie 3 miesięcy <text:s text:c="14"/>od dnia złożenia petycji</text:p>
          </table:table-cell>
          <table:table-cell table:style-name="TableCell123">
            <text:p text:style-name="P124">Przekazano do Komisji Skarg, Wniosków <text:s text:c="12"/>i Petycji<text:s/></text:p>
            <text:p text:style-name="P125">oraz Radcy Prawnemu</text:p>
          </table:table-cell>
          <table:table-cell table:style-name="TableCell126">
            <text:p text:style-name="P127">Uchwała <text:s text:c="23"/>Nr<text:s/>XXVIII/186/2021,</text:p>
            <text:p text:style-name="P128">Rady Gminy Skarżysko Kościelne <text:s text:c="14"/>z dnia 08 lutego 2021 r.</text:p>
          </table:table-cell>
          <table:table-cell table:style-name="TableCell129">
            <text:p text:style-name="P130">10.02.2021 r. drogą elektroniczną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15.12.2020 r.</text:p>
            <text:p text:style-name="P138">Złożona drogą elektroniczną</text:p>
          </table:table-cell>
          <table:table-cell table:style-name="TableCell139">
            <text:p text:style-name="P140">Piotr</text:p>
            <text:p text:style-name="P141">Sterkowski</text:p>
          </table:table-cell>
          <table:table-cell table:style-name="TableCell142">
            <text:p text:style-name="P143">Petycja <text:s text:c="22"/>w interesie publicznym<text:s/><text:s text:c="15"/>w zakresie równego traktowania przez władze publiczne oraz masowych szczepień przeciwko wirusowi SARS-CoV-2</text:p>
          </table:table-cell>
          <table:table-cell table:style-name="TableCell144">
            <text:p text:style-name="P145">Zgodnie z art.10 ust. 1 ustawy <text:s text:c="12"/>o petycjach, nie później <text:s/>niż w terminie 3 miesięcy <text:s text:c="14"/>od dnia złożenia petycji</text:p>
          </table:table-cell>
          <table:table-cell table:style-name="TableCell146">
            <text:p text:style-name="P147">Przekazano do Komisji Skarg, Wniosków <text:s text:c="12"/>i Petycji<text:s/></text:p>
            <text:p text:style-name="P148">oraz Radcy Prawnemu</text:p>
          </table:table-cell>
          <table:table-cell table:style-name="TableCell149">
            <text:p text:style-name="P150">Uchwała <text:s text:c="23"/>Nr XXVIII/187/2021,</text:p>
            <text:p text:style-name="P151">Rady Gminy Skarżysko Kościelne <text:s text:c="14"/>z dnia 08 lutego 2021 r.</text:p>
          </table:table-cell>
          <table:table-cell table:style-name="TableCell152">
            <text:p text:style-name="P153">10.02.2021 r. drogą elektroniczną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21.12.2020 r.</text:p>
            <text:p text:style-name="P161">Złożona drogą elektroniczną</text:p>
          </table:table-cell>
          <table:table-cell table:style-name="TableCell162">
            <text:p text:style-name="P163">Teresa Garland</text:p>
            <text:p text:style-name="P164"><text:span text:style-name="T165">Tymczasowa Rada Stanu Narodu Polskiego – Społecznego Komitetu Konstytucyjnego</text:span></text:p>
          </table:table-cell>
          <table:table-cell table:style-name="TableCell166">
            <text:p text:style-name="P167">Petycja w sprawie obrony prawdy, wolności i godności człowieka. <text:s text:c="21"/></text:p>
          </table:table-cell>
          <table:table-cell table:style-name="TableCell168">
            <text:p text:style-name="P169">Zgodnie z art.10 ust. 1 ustawy <text:s text:c="4"/><text:s text:c="8"/>o petycjach, nie później <text:s/>niż w terminie 3 miesięcy <text:s text:c="14"/>od dnia złożenia petycji</text:p>
          </table:table-cell>
          <table:table-cell table:style-name="TableCell170">
            <text:p text:style-name="P171">Przekazano do Komisji Skarg, Wniosków <text:s text:c="12"/>i Petycji<text:s/></text:p>
            <text:p text:style-name="P172">oraz Radcy Prawnemu</text:p>
          </table:table-cell>
          <table:table-cell table:style-name="TableCell173">
            <text:p text:style-name="P174">Uchwała <text:s text:c="23"/>Nr XXVIII/188/2021,</text:p>
            <text:p text:style-name="P175">Rady Gminy<text:s/>Skarżysko Kościelne <text:s text:c="14"/>z dnia 08 lutego 2021 r.</text:p>
          </table:table-cell>
          <table:table-cell table:style-name="TableCell176">
            <text:p text:style-name="P177">10.02.2021 r. list polecony za zwrotnym potwierdzeniem odbioru</text:p>
          </table:table-cell>
          <table:table-cell table:style-name="TableCell178"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20-12-14T08:29:00Z</meta:creation-date>
    <dc:date>2021-02-10T13:30:00Z</dc:date>
    <meta:print-date>2021-02-10T13:28:00Z</meta:print-date>
    <meta:template xlink:href="Normal" xlink:type="simple"/>
    <meta:editing-cycles>13</meta:editing-cycles>
    <meta:editing-duration>PT3360S</meta:editing-duration>
    <meta:document-statistic meta:page-count="2" meta:paragraph-count="7" meta:word-count="501" meta:character-count="3503" meta:row-count="25" meta:non-whitespace-character-count="3009"/>
  </office:meta>
</office:document-meta>
</file>