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1.3229in"/>
    </style:style>
    <style:style style:name="TableColumn7" style:family="table-column">
      <style:table-column-properties style:column-width="1.1409in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1.5131in"/>
    </style:style>
    <style:style style:name="TableColumn10" style:family="table-column">
      <style:table-column-properties style:column-width="1.2923in"/>
    </style:style>
    <style:style style:name="TableColumn11" style:family="table-column">
      <style:table-column-properties style:column-width="0.6652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 RADY GMINY SKARŻYSKO KOŚCIELNE W 2019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<text:s/>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<text:s text:c="13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5.11.2019 r.</text:p>
            <text:p text:style-name="P61">Złożona drogą elektroniczną</text:p>
          </table:table-cell>
          <table:table-cell table:style-name="TableCell62">
            <text:p text:style-name="P63">Adwokat <text:s text:c="14"/>Renata Sutor</text:p>
          </table:table-cell>
          <table:table-cell table:style-name="TableCell64">
            <text:p text:style-name="P65">Petycja <text:s text:c="23"/>w interesie publicznym <text:s text:c="15"/>w zakresie zmiany przepisów prawa<text:s/>miejscowego.</text:p>
          </table:table-cell>
          <table:table-cell table:style-name="TableCell66">
            <text:p text:style-name="P67">Zgodnie z art.10 ust. 1 ustawy <text:s text:c="12"/>o petycjach, nie później <text:s/>niż w terminie 3 miesięcy <text:s text:c="14"/>od dnia złożenia petycji</text:p>
          </table:table-cell>
          <table:table-cell table:style-name="TableCell68">
            <text:p text:style-name="P69">Przekazano do Komisji Skarg, Wniosków <text:s text:c="12"/>i Petycji</text:p>
          </table:table-cell>
          <table:table-cell table:style-name="TableCell70">
            <text:p text:style-name="P71">Uchwała<text:s/><text:s text:c="23"/>Nr XVIII/105/2020 Rady Gminy Skarżysko Kościelne <text:s text:c="14"/>z dnia 28 stycznia 2020 r.</text:p>
          </table:table-cell>
          <table:table-cell table:style-name="TableCell72">
            <text:p text:style-name="P73">30.01.2020 r. drogą elektroniczną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06.12.2019<text:s/>r.</text:p>
            <text:p text:style-name="P81">Złożona drogą elektroniczną</text:p>
          </table:table-cell>
          <table:table-cell table:style-name="TableCell82">
            <text:p text:style-name="P83">Adwokat <text:s text:c="14"/>Renata Sutor</text:p>
          </table:table-cell>
          <table:table-cell table:style-name="TableCell84">
            <text:p text:style-name="P85">Petycja<text:s/><text:s text:c="22"/>w interesie publicznym <text:s text:c="15"/>w zakresie zmiany przepisów prawa miejscowego.</text:p>
          </table:table-cell>
          <table:table-cell table:style-name="TableCell86">
            <text:p text:style-name="P87">Zgodnie z art.10 ust. 1 ustawy <text:s text:c="12"/>o petycjach, nie później <text:s/>niż w terminie 3 miesięcy <text:s text:c="14"/>od dnia złożenia petycji</text:p>
          </table:table-cell>
          <table:table-cell table:style-name="TableCell88">
            <text:p text:style-name="P89">Przekazano do Komisji Skarg, Wniosków <text:s text:c="12"/>i Petycji</text:p>
          </table:table-cell>
          <table:table-cell table:style-name="TableCell90">
            <text:p text:style-name="P91">Uchwały: <text:s text:c="23"/>Nr XVIII/106/2020,</text:p>
            <text:p text:style-name="P92">Nr XVIII/107/2020, <text:s text:c="2"/>Rady Gminy Skarżysko Kościelne <text:s text:c="14"/>z dnia 28 stycznia 2020 r.</text:p>
          </table:table-cell>
          <table:table-cell table:style-name="TableCell93">
            <text:p text:style-name="P94">30.01.2020 r. drogą elektroniczną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01-30T12:11:00Z</meta:creation-date>
    <dc:date>2020-12-14T08:56:00Z</dc:date>
    <meta:template xlink:href="Normal" xlink:type="simple"/>
    <meta:editing-cycles>7</meta:editing-cycles>
    <meta:editing-duration>PT1740S</meta:editing-duration>
    <meta:document-statistic meta:page-count="1" meta:paragraph-count="3" meta:word-count="231" meta:character-count="1619" meta:row-count="11" meta:non-whitespace-character-count="1391"/>
  </office:meta>
</office:document-meta>
</file>