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Akapitzlistą" style:list-style-name="LFO1" style:family="paragraph"/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" style:parent-style-name="Akapitzlistą" style:list-style-name="LFO1" style:family="paragraph"/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Akapitzlistą" style:list-style-name="LFO1" style:family="paragraph"/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" style:parent-style-name="Akapitzlistą" style:list-style-name="LFO1" style:family="paragraph"/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" style:parent-style-name="Akapitzlistą" style:list-style-name="LFO1" style:family="paragraph"/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" style:parent-style-name="Akapitzlistą" style:list-style-name="LFO1" style:family="paragraph"/>
    <style:style style:name="T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" style:parent-style-name="Akapitzlistą" style:list-style-name="LFO1" style:family="paragraph"/>
    <style:style style:name="T3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2" style:parent-style-name="Akapitzlistą" style:list-style-name="LFO1" style:family="paragraph"/>
    <style:style style:name="T4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6" style:parent-style-name="Akapitzlistą" style:list-style-name="LFO1" style:family="paragraph"/>
    <style:style style:name="T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0" style:parent-style-name="Akapitzlistą" style:list-style-name="LFO1" style:family="paragraph"/>
    <style:style style:name="T5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4" style:parent-style-name="Akapitzlistą" style:list-style-name="LFO1" style:family="paragraph"/>
    <style:style style:name="T5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8" style:parent-style-name="Akapitzlistą" style:list-style-name="LFO1" style:family="paragraph"/>
    <style:style style:name="T5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2" style:parent-style-name="Akapitzlistą" style:list-style-name="LFO1" style:family="paragraph"/>
    <style:style style:name="T6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6" style:parent-style-name="Akapitzlistą" style:list-style-name="LFO1" style:family="paragraph"/>
    <style:style style:name="T6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0" style:parent-style-name="Akapitzlistą" style:list-style-name="LFO1" style:family="paragraph"/>
    <style:style style:name="T7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LIV<text:s/>Sesji Rady Gminy Skarżysko Kościelne w dniu<text:s/>12 września<text:s/>2022 roku.</text:p>
      <text:list text:style-name="LFO1" text:continue-numbering="true">
        <text:list-item>
          <text:p text:style-name="P2"><text:span text:style-name="T3">Głosowano w sprawie:</text:span><text:line-break/>Wniosek w sprawie przyjęcia do porządku obrad projektu uchwały nr 13 w sprawie wyrażenia zgody na odpłatne nabycie przez Gminę Skarżysko Kościelne, na własność nieruchomości gruntowej niezabudowanej, położonej w miejscowości Skarżysko Kościelne w poczet gminnego zasobu nieruchomości.<text:s/><text:line-break/><text:line-break/><text:span text:style-name="T4">Wyniki głosowania</text:span><text:line-break/>ZA: 12, PRZECIW: 0, WSTRZYMUJĘ SIĘ: 0, BRAK GŁOSU: 0, NIEOBECNI: 3<text:line-break/><text:line-break/><text:span text:style-name="T5">Wyniki imienne:</text:span><text:line-break/>ZA (12)<text:line-break/>Jarosław Bilski, Stanisław Czubak, Łukasz Kądziela, Renata Kępa, Monika Kocia, Andrzej Kwiatkowski, Brygida Lesiak, Edyta Niziołek, Sebastian Pik, Agata Rafalska, Paweł Wiatr, Tomasz Winiarski<text:line-break/>NIEOBECNI (3)<text:line-break/>Ewa Kępa, Marzena Piętak, Janusz Sieczka.</text:p>
        </text:list-item>
        <text:list-item>
          <text:p text:style-name="P6"><text:span text:style-name="T7">Głosowano w sprawie:</text:span><text:line-break/>Wniosek w sprawie przyjęcia do porządku obrad projektu uchwały nr 14 w sprawie ustalenia diet zryczałtowanych dla radnych Rady Gminy Skarżysko Kościelne.<text:s/><text:line-break/><text:line-break/><text:span text:style-name="T8">Wyniki głosowania</text:span><text:line-break/>ZA: 11, PRZECIW: 0, WSTRZYMUJĘ SIĘ: 1, BRAK GŁOSU: 0, NIEOBECNI: 3<text:line-break/><text:line-break/><text:span text:style-name="T9">Wyniki imienne:</text:span><text:line-break/>ZA (11)<text:line-break/>Jarosław Bilski, Stanisław Czubak, Łukasz Kądziela, Renata Kępa, Monika Kocia, Andrzej Kwiatkowski, Brygida Lesiak, Edyta Niziołek, Agata Rafalska, Paweł Wiatr, Tomasz Winiarski<text:line-break/>WSTRZYMUJĘ SIĘ (1)<text:line-break/>Sebastian Pik<text:line-break/>NIEOBECNI (3)<text:line-break/>Ewa Kępa, Marzena Piętak, Janusz Sieczka.</text:p>
        </text:list-item>
        <text:list-item>
          <text:p text:style-name="P10"><text:span text:style-name="T11">Głosowano w sprawie:</text:span><text:line-break/>Przyjęcie porządku obrad.<text:s/><text:line-break/><text:line-break/><text:span text:style-name="T12">Wyniki głosowania</text:span><text:line-break/>ZA: 12, PRZECIW: 0, WSTRZYMUJĘ SIĘ: 0, BRAK GŁOSU: 0, NIEOBECNI: 3<text:line-break/><text:line-break/><text:span text:style-name="T13">Wyniki imienne:</text:span><text:line-break/>ZA (12)<text:line-break/>Jarosław Bilski, Stanisław Czubak, Łukasz Kądziela, Renata Kępa, Monika Kocia, Andrzej Kwiatkowski, Brygida Lesiak, Edyta Niziołek, Sebastian Pik, Agata Rafalska, Paweł Wiatr, Tomasz Winiarski<text:line-break/>NIEOBECNI (3)<text:line-break/>Ewa Kępa, Marzena Piętak, Janusz Sieczka.</text:p>
        </text:list-item>
        <text:list-item>
          <text:p text:style-name="P14"><text:span text:style-name="T15">Głosowano w sprawie:</text:span><text:line-break/>Przyjęcie protokołu z poprzedniej sesji odbytej w dniu 30 czerwca 2022 r.<text:s/><text:line-break/><text:soft-page-break/><text:line-break/><text:span text:style-name="T16">Wyniki głosowania</text:span><text:line-break/>ZA: 12, PRZECIW: 0, WSTRZYMUJĘ SIĘ: 0, BRAK GŁOSU: 0, NIEOBECNI: 3<text:line-break/><text:line-break/><text:span text:style-name="T17">Wyniki imienne:</text:span><text:line-break/>ZA (12)<text:line-break/>Jarosław Bilski, Stanisław Czubak, Łukasz Kądziela, Renata Kępa, Monika Kocia, Andrzej Kwiatkowski, Brygida Lesiak, Edyta Niziołek, Sebastian Pik, Agata Rafalska, Paweł Wiatr, Tomasz Winiarski<text:line-break/>NIEOBECNI (3)<text:line-break/>Ewa Kępa, Marzena Piętak, Janusz Sieczka.</text:p>
        </text:list-item>
        <text:list-item>
          <text:p text:style-name="P18"><text:span text:style-name="T19">Głosowano w sprawie:</text:span><text:line-break/>Uchwała w sprawie zmiany budżetu Gminy Skarżysko Kościelne na 2022 r. – projekt nr 1.<text:s/><text:line-break/><text:line-break/><text:span text:style-name="T20">Wyniki głosowania</text:span><text:line-break/>ZA: 12, PRZECIW: 0, WSTRZYMUJĘ SIĘ: 0, BRAK GŁOSU: 0, NIEOBECNI: 3<text:line-break/><text:line-break/><text:span text:style-name="T21">Wyniki imienne:</text:span><text:line-break/>ZA (12)<text:line-break/>Jarosław Bilski, Stanisław Czubak, Łukasz Kądziela, Renata Kępa, Monika Kocia, Andrzej Kwiatkowski, Brygida Lesiak, Edyta Niziołek, Sebastian Pik, Agata Rafalska, Paweł Wiatr, Tomasz Winiarski<text:line-break/>NIEOBECNI (3)<text:line-break/>Ewa Kępa, Marzena Piętak, Janusz Sieczka.</text:p>
        </text:list-item>
        <text:list-item>
          <text:p text:style-name="P22"><text:span text:style-name="T23">Głosowano w sprawie:</text:span><text:line-break/>Uchwała w sprawie zmiany Wieloletniej Prognozy Finansowej Gminy Skarżysko Kościelne na lata 2022 do 2032 - projekt nr 2.<text:s/><text:line-break/><text:line-break/><text:span text:style-name="T24">Wyniki głosowania</text:span><text:line-break/>ZA: 12, PRZECIW: 0, WSTRZYMUJĘ SIĘ: 0, BRAK GŁOSU: 0, NIEOBECNI: 3<text:line-break/><text:line-break/><text:span text:style-name="T25">Wyniki imienne:</text:span><text:line-break/>ZA (12)<text:line-break/>Jarosław Bilski, Stanisław Czubak, Łukasz Kądziela, Renata Kępa, Monika Kocia, Andrzej Kwiatkowski, Brygida Lesiak, Edyta Niziołek, Sebastian Pik, Agata Rafalska, Paweł Wiatr, Tomasz Winiarski<text:line-break/>NIEOBECNI (3)<text:line-break/>Ewa Kępa, Marzena Piętak, Janusz Sieczka.</text:p>
        </text:list-item>
        <text:list-item>
          <text:p text:style-name="P26"><text:span text:style-name="T27">Głosowano w sprawie:</text:span><text:line-break/>Uchwała w sprawie zarządzenia poboru podatku od nieruchomości, rolnego i podatku leśnego od osób fizycznych w drodze inkasa oraz wyznaczenia inkasentów i określenia wynagrodzenia za inkaso - projekt nr 3.<text:line-break/><text:line-break/><text:span text:style-name="T28">Wyniki głosowania</text:span><text:line-break/>ZA: 12, PRZECIW: 0, WSTRZYMUJĘ SIĘ: 0, BRAK GŁOSU: 0, NIEOBECNI: 3<text:line-break/><text:line-break/><text:span text:style-name="T29">Wyniki imienne:</text:span><text:line-break/>ZA (12)<text:line-break/>Jarosław Bilski, Stanisław Czubak, Łukasz Kądziela, Renata Kępa, Monika Kocia, Andrzej Kwiatkowski, Brygida Lesiak, Edyta Niziołek, Sebastian Pik, Agata Rafalska, Paweł Wiatr,<text:s/><text:soft-page-break/>Tomasz Winiarski<text:line-break/>NIEOBECNI (3)<text:line-break/>Ewa Kępa, Marzena Piętak, Janusz Sieczka.</text:p>
        </text:list-item>
        <text:list-item>
          <text:p text:style-name="P30"><text:span text:style-name="T31">Głosowano w sprawie:</text:span><text:line-break/>Uchwała w sprawie ustalenia wysokości diet sołtysów i przewodniczących Rad Sołeckich – projekt nr 4.<text:s/><text:line-break/><text:line-break/><text:span text:style-name="T32">Wyniki głosowania</text:span><text:line-break/>ZA: 12, PRZECIW: 0, WSTRZYMUJĘ SIĘ: 0, BRAK GŁOSU: 0, NIEOBECNI: 3<text:line-break/><text:line-break/><text:span text:style-name="T33">Wyniki imienne:</text:span><text:line-break/>ZA (12)<text:line-break/>Jarosław Bilski, Stanisław Czubak, Łukasz Kądziela, Renata Kępa, Monika Kocia, Andrzej Kwiatkowski, Brygida Lesiak, Edyta Niziołek, Sebastian Pik, Agata Rafalska, Paweł Wiatr, Tomasz Winiarski<text:line-break/>NIEOBECNI (3)<text:line-break/>Ewa Kępa, Marzena Piętak, Janusz Sieczka.</text:p>
        </text:list-item>
        <text:list-item>
          <text:p text:style-name="P34"><text:span text:style-name="T35">Głosowano w sprawie:</text:span><text:line-break/>Uchwała w sprawie ustalenia wysokości ekwiwalentu pieniężnego za udział w działaniach ratowniczych lub szkoleniach pożarniczych członków ochotniczych straży pożarnych na terenie Gminy Skarżysko Kościelne – projekt nr 5.<text:s/><text:line-break/><text:line-break/><text:span text:style-name="T36">Wyniki głosowania</text:span><text:line-break/>ZA: 12, PRZECIW: 0, WSTRZYMUJĘ SIĘ: 0, BRAK GŁOSU: 0, NIEOBECNI: 3<text:line-break/><text:line-break/><text:span text:style-name="T37">Wyniki imienne:</text:span><text:line-break/>ZA (12)<text:line-break/>Jarosław Bilski, Stanisław Czubak, Łukasz Kądziela, Renata Kępa, Monika Kocia, Andrzej Kwiatkowski, Brygida Lesiak, Edyta Niziołek, Sebastian Pik, Agata Rafalska, Paweł Wiatr, Tomasz Winiarski<text:line-break/>NIEOBECNI (3)<text:line-break/>Ewa Kępa, Marzena Piętak, Janusz Sieczka.</text:p>
        </text:list-item>
        <text:list-item>
          <text:p text:style-name="P38"><text:span text:style-name="T39">Głosowano w sprawie:</text:span><text:line-break/>Uchwała w sprawie wprowadzenia zmian do Uchwały Nr II/3/2018 Rady Gminy Skarżysko Kościelne z dnia 07 grudnia 2018 r. w sprawie powołania składów osobowych Komisji Stałych Rady Gminy – projekt nr 6.<text:line-break/><text:line-break/><text:span text:style-name="T40">Wyniki głosowania</text:span><text:line-break/>ZA: 12, PRZECIW: 0, WSTRZYMUJĘ SIĘ: 0, BRAK GŁOSU: 0, NIEOBECNI: 3<text:line-break/><text:line-break/><text:span text:style-name="T41">Wyniki imienne:</text:span><text:line-break/>ZA (12)<text:line-break/>Jarosław Bilski, Stanisław Czubak, Łukasz Kądziela, Renata Kępa, Monika Kocia, Andrzej Kwiatkowski, Brygida Lesiak, Edyta Niziołek, Sebastian Pik, Agata Rafalska, Paweł Wiatr, Tomasz Winiarski<text:line-break/>NIEOBECNI (3)<text:line-break/>Ewa Kępa, Marzena Piętak, Janusz Sieczka.</text:p>
        </text:list-item>
        <text:list-item>
          <text:p text:style-name="P42"><text:span text:style-name="T43">Głosowano w sprawie:</text:span><text:line-break/>Uchwała w sprawie zmian do programu Profilaktyki, Rozwiązywania Problemów<text:s/><text:soft-page-break/>Alkoholowych i Narkomanii na terenie gminy na rok 2022 – projekt nr 7.<text:s/><text:line-break/><text:line-break/><text:span text:style-name="T44">Wyniki głosowania</text:span><text:line-break/>ZA: 12, PRZECIW: 0, WSTRZYMUJĘ SIĘ: 0, BRAK GŁOSU: 0, NIEOBECNI: 3<text:line-break/><text:line-break/><text:span text:style-name="T45">Wyniki imienne:</text:span><text:line-break/>ZA (12)<text:line-break/>Jarosław Bilski, Stanisław Czubak, Łukasz Kądziela, Renata Kępa, Monika Kocia, Andrzej Kwiatkowski, Brygida Lesiak, Edyta Niziołek, Sebastian Pik, Agata Rafalska, Paweł Wiatr, Tomasz Winiarski<text:line-break/>NIEOBECNI (3)<text:line-break/>Ewa Kępa, Marzena Piętak, Janusz Sieczka.</text:p>
        </text:list-item>
        <text:list-item>
          <text:p text:style-name="P46"><text:span text:style-name="T47">Głosowano w sprawie:</text:span><text:line-break/>Uchwała w sprawie określenia średniej ceny jednostki paliwa w Gminie Skarżysko Kościelne w roku szkolnym 2022/2023 – projekt nr 8.<text:line-break/><text:line-break/><text:span text:style-name="T48">Wyniki głosowania</text:span><text:line-break/>ZA: 12, PRZECIW: 0, WSTRZYMUJĘ SIĘ: 0, BRAK GŁOSU: 0, NIEOBECNI: 3<text:line-break/><text:line-break/><text:span text:style-name="T49">Wyniki imienne:</text:span><text:line-break/>ZA (12)<text:line-break/>Jarosław Bilski, Stanisław Czubak, Łukasz Kądziela, Renata Kępa, Monika Kocia, Andrzej Kwiatkowski, Brygida Lesiak, Edyta Niziołek, Sebastian Pik, Agata Rafalska, Paweł Wiatr, Tomasz Winiarski<text:line-break/>NIEOBECNI (3)<text:line-break/>Ewa Kępa, Marzena Piętak, Janusz Sieczka.</text:p>
        </text:list-item>
        <text:list-item>
          <text:p text:style-name="P50"><text:span text:style-name="T51">Głosowano w sprawie:</text:span><text:line-break/>Uchwała w sprawie określenia górnych stawek opłat ponoszonych przez właścicieli nieruchomości, którzy nie są obowiązani do ponoszenia opłat za gospodarowanie odpadami komunalnymi na rzecz gminy, za usługi w zakresie odbierania odpadów komunalnych oraz opróżniania zbiorników bezodpływowych i transportu nieczystości ciekłych – projekt nr 9.<text:s/><text:line-break/><text:line-break/><text:span text:style-name="T52">Wyniki głosowania</text:span><text:line-break/>ZA: 12, PRZECIW: 0, WSTRZYMUJĘ SIĘ: 0, BRAK GŁOSU: 0, NIEOBECNI: 3<text:line-break/><text:line-break/><text:span text:style-name="T53">Wyniki imienne:</text:span><text:line-break/>ZA (12)<text:line-break/>Jarosław Bilski, Stanisław Czubak, Łukasz Kądziela, Renata Kępa, Monika Kocia, Andrzej Kwiatkowski, Brygida Lesiak, Edyta Niziołek, Sebastian Pik, Agata Rafalska, Paweł Wiatr, Tomasz Winiarski<text:line-break/>NIEOBECNI (3)<text:line-break/>Ewa Kępa, Marzena Piętak, Janusz Sieczka.</text:p>
        </text:list-item>
        <text:list-item>
          <text:p text:style-name="P54"><text:span text:style-name="T55">Głosowano w sprawie:</text:span><text:line-break/>Uchwała w sprawie określenia tygodniowego obowiązkowego wymiaru godzin zajęć pedagogów, pedagogów specjalnych, psychologów, logopedów, terapeutów pedagogicznych, doradców zawodowych i nauczycieli szkół, przedszkoli i innych placówek przedszkolnych pracujących z grupami obejmującymi dzieci 6-letnie i młodsze prowadzonych przez Gminę Skarżysko Kościelne – projekt nr 10.<text:line-break/><text:line-break/><text:soft-page-break/><text:span text:style-name="T56">Wyniki głosowania</text:span><text:line-break/>ZA: 12, PRZECIW: 0, WSTRZYMUJĘ SIĘ: 0, BRAK GŁOSU: 0, NIEOBECNI: 3<text:line-break/><text:line-break/><text:span text:style-name="T57">Wyniki imienne:</text:span><text:line-break/>ZA (12)<text:line-break/>Jarosław Bilski, Stanisław Czubak, Łukasz Kądziela, Renata Kępa, Monika Kocia, Andrzej Kwiatkowski, Brygida Lesiak, Edyta Niziołek, Sebastian Pik, Agata Rafalska, Paweł Wiatr, Tomasz Winiarski<text:line-break/>NIEOBECNI (3)<text:line-break/>Ewa Kępa, Marzena Piętak, Janusz Sieczka.</text:p>
        </text:list-item>
        <text:list-item>
          <text:p text:style-name="P58"><text:span text:style-name="T59">Głosowano w sprawie:</text:span><text:line-break/>Uchwała w sprawie zmian do regulaminu wynagradzania nauczycieli – projekt nr 11.<text:s/><text:line-break/><text:line-break/><text:span text:style-name="T60">Wyniki głosowania</text:span><text:line-break/>ZA: 11, PRZECIW: 0, WSTRZYMUJĘ SIĘ: 1, BRAK GŁOSU: 0, NIEOBECNI: 3<text:line-break/><text:line-break/><text:span text:style-name="T61">Wyniki imienne:</text:span><text:line-break/>ZA (11)<text:line-break/>Jarosław Bilski, Stanisław Czubak, Łukasz Kądziela, Renata Kępa, Monika Kocia, Andrzej Kwiatkowski, Brygida Lesiak, Edyta Niziołek, Agata Rafalska, Paweł Wiatr, Tomasz Winiarski<text:line-break/>WSTRZYMUJĘ SIĘ (1)<text:line-break/>Sebastian Pik<text:line-break/>NIEOBECNI (3)<text:line-break/>Ewa Kępa, Marzena Piętak, Janusz Sieczka.</text:p>
        </text:list-item>
        <text:list-item>
          <text:p text:style-name="P62"><text:span text:style-name="T63">Głosowano w sprawie:</text:span><text:line-break/>Uchwała w sprawie rozpatrzenia petycji – projekt nr 12.<text:s/><text:line-break/><text:line-break/><text:span text:style-name="T64">Wyniki głosowania</text:span><text:line-break/>ZA: 12, PRZECIW: 0, WSTRZYMUJĘ SIĘ: 0, BRAK GŁOSU: 0, NIEOBECNI: 3<text:line-break/><text:line-break/><text:span text:style-name="T65">Wyniki imienne:</text:span><text:line-break/>ZA (12)<text:line-break/>Jarosław Bilski, Stanisław Czubak, Łukasz Kądziela, Renata Kępa, Monika Kocia, Andrzej Kwiatkowski, Brygida Lesiak, Edyta Niziołek, Sebastian Pik, Agata Rafalska, Paweł Wiatr, Tomasz Winiarski<text:line-break/>NIEOBECNI (3)<text:line-break/>Ewa Kępa, Marzena Piętak, Janusz Sieczka.</text:p>
        </text:list-item>
        <text:list-item>
          <text:p text:style-name="P66"><text:span text:style-name="T67">Głosowano w sprawie:</text:span><text:line-break/>Uchwała w sprawie w sprawie wyrażenia zgody na odpłatne nabycie przez Gminę Skarżysko Kościelne, na własność nieruchomości gruntowej niezabudowanej, położonej w miejscowości Skarżysko Kościelne w poczet gminnego zasobu nieruchomości - projekt nr 13.<text:s/><text:line-break/><text:line-break/><text:span text:style-name="T68">Wyniki głosowania</text:span><text:line-break/>ZA: 12, PRZECIW: 0, WSTRZYMUJĘ SIĘ: 0, BRAK GŁOSU: 0, NIEOBECNI: 3<text:line-break/><text:line-break/><text:span text:style-name="T69">Wyniki imienne:</text:span><text:line-break/>ZA (12)<text:line-break/>Jarosław Bilski, Stanisław Czubak, Łukasz Kądziela, Renata Kępa, Monika Kocia, Andrzej<text:s/><text:soft-page-break/>Kwiatkowski, Brygida Lesiak, Edyta Niziołek, Sebastian Pik, Agata Rafalska, Paweł Wiatr, Tomasz Winiarski<text:line-break/>NIEOBECNI (3)<text:line-break/>Ewa Kępa, Marzena Piętak, Janusz Sieczka.</text:p>
        </text:list-item>
        <text:list-item>
          <text:p text:style-name="P70"><text:span text:style-name="T71">Głosowano w sprawie:</text:span><text:line-break/>Uchwała w sprawie ustalenia diet zryczałtowanych dla radnych Rady Gminy Skarżysko Kościelne - projekt nr 14.<text:s/><text:line-break/><text:line-break/><text:span text:style-name="T72">Wyniki głosowania</text:span><text:line-break/>ZA: 11, PRZECIW: 1, WSTRZYMUJĘ SIĘ: 0, BRAK GŁOSU: 0, NIEOBECNI: 3<text:line-break/><text:line-break/><text:span text:style-name="T73">Wyniki imienne:</text:span><text:line-break/>ZA (11)<text:line-break/>Jarosław Bilski, Stanisław Czubak, Łukasz Kądziela, Renata Kępa, Monika Kocia, Andrzej Kwiatkowski, Brygida Lesiak, Edyta Niziołek, Agata Rafalska, Paweł Wiatr, Tomasz Winiarski<text:line-break/>PRZECIW (1)<text:line-break/>Sebastian Pik<text:line-break/>NIEOBECNI (3)<text:line-break/>Ewa Kępa, Marzena Piętak, Janusz Sieczka.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2-09-13T06:49:00Z</dc:date>
    <meta:template xlink:href="Normal" xlink:type="simple"/>
    <meta:editing-cycles>94</meta:editing-cycles>
    <meta:editing-duration>PT22920S</meta:editing-duration>
    <meta:document-statistic meta:page-count="6" meta:paragraph-count="19" meta:word-count="1429" meta:character-count="9986" meta:row-count="71" meta:non-whitespace-character-count="8576"/>
  </office:meta>
</office:document-meta>
</file>