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Akapitzlistą" style:list-style-name="LFO1" style:family="paragraph"/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Imienny wykaz głosowań nad projektami uchwał podjętych na XLII<text:s/>Sesji Rady Gminy Skarżysko Kościelne w dniu 30 maja<text:s/>2022 roku.</text:p>
      <text:list text:style-name="LFO1" text:continue-numbering="true">
        <text:list-item>
          <text:p text:style-name="P2"><text:span text:style-name="T3">Głosowano w sprawie:</text:span><text:line-break/>Zdjęcie z porządku obrad projektu nr 5 w sprawie wynagradzania nauczycieli.<text:s/><text:line-break/><text:line-break/><text:span text:style-name="T4">Wyniki głosowania</text:span><text:line-break/>ZA: 14, PRZECIW: 0, WSTRZYMUJĘ SIĘ: 0, BRAK GŁOSU: 1, NIEOBECNI: 0<text:line-break/><text:line-break/><text:span text:style-name="T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BRAK GŁOSU (1)<text:line-break/>Łukasz Kądziela.</text:p>
        </text:list-item>
        <text:list-item>
          <text:p text:style-name="P6"><text:span text:style-name="T7">Głosowano w sprawie:</text:span><text:line-break/>Przyjęcie porządku obrad<text:s/>z przyjętymi zmianami.<text:line-break/><text:line-break/><text:span text:style-name="T8">Wyniki głosowania</text:span><text:line-break/>ZA: 14, PRZECIW: 0, WSTRZYMUJĘ SIĘ: 0, BRAK GŁOSU: 1, NIEOBECNI: 0<text:line-break/><text:line-break/><text:span text:style-name="T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BRAK GŁOSU (1)<text:line-break/>Łukasz Kądziela.</text:p>
        </text:list-item>
        <text:list-item>
          <text:p text:style-name="P10"><text:span text:style-name="T11">Głosowano w sprawie:</text:span><text:line-break/>Przyjęcie protokołu z poprzedniej sesji odbytej w dniu 30 marca 2022 r.<text:s/><text:line-break/><text:line-break/><text:span text:style-name="T12">Wyniki głosowania</text:span><text:line-break/>ZA: 14, PRZECIW: 0, WSTRZYMUJĘ SIĘ: 0, BRAK GŁOSU: 1, NIEOBECNI: 0<text:line-break/><text:line-break/><text:span text:style-name="T1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BRAK GŁOSU (1)<text:line-break/>Łukasz Kądziela.</text:p>
        </text:list-item>
        <text:list-item>
          <text:p text:style-name="P14"><text:span text:style-name="T15">Głosowano w sprawie:</text:span><text:line-break/>Sprawozdanie z oceny zasobów pomocy społecznej za 2021 rok.<text:s/><text:line-break/><text:line-break/><text:span text:style-name="T16">Wyniki głosowania</text:span><text:line-break/>ZA: 13, PRZECIW: 0, WSTRZYMUJĘ SIĘ: 0, BRAK GŁOSU: 2, NIEOBECNI: 0<text:line-break/><text:line-break/><text:span text:style-name="T17">Wyniki imienne:</text:span><text:line-break/>ZA (13)<text:line-break/><text:soft-page-break/>Jarosław Bilski, Stanisław Czubak, Ewa Kępa, Renata Kępa, Monika Kocia, Andrzej Kwiatkowski, Brygida Lesiak, Edyta Niziołek, Marzena Piętak, Sebastian Pik, Agata Rafalska, Janusz Sieczka, Tomasz Winiarski<text:line-break/>BRAK GŁOSU (2)<text:line-break/>Łukasz Kądziela, Paweł Wiatr.</text:p>
        </text:list-item>
        <text:list-item>
          <text:p text:style-name="P18"><text:span text:style-name="T19">Głosowano w sprawie:</text:span><text:line-break/>Sprawozdanie z realizacji programu współpracy z organizacjami pozarządowymi za 2021 rok.<text:s/><text:line-break/><text:line-break/><text:span text:style-name="T20">Wyniki głosowania</text:span><text:line-break/>ZA: 12, PRZECIW: 0, WSTRZYMUJĘ SIĘ: 1, BRAK GŁOSU: 2, NIEOBECNI: 0<text:line-break/><text:line-break/><text:span text:style-name="T21">Wyniki imienne:</text:span><text:line-break/>ZA (12)<text:line-break/>Jarosław Bilski, Stanisław Czubak, Ewa Kępa, Renata Kępa, Monika Kocia, Andrzej Kwiatkowski, Brygida Lesiak, Edyta Niziołek, Sebastian Pik, Agata Rafalska, Janusz Sieczka, Tomasz Winiarski<text:line-break/>WSTRZYMUJĘ SIĘ (1)<text:line-break/>Marzena Piętak<text:line-break/>BRAK GŁOSU (2)<text:line-break/>Łukasz Kądziela, Paweł Wiatr.</text:p>
        </text:list-item>
        <text:list-item>
          <text:p text:style-name="P22"><text:line-break/><text:span text:style-name="T23">Głosowano w sprawie:</text:span><text:line-break/>Wniosek formalny w sprawie doprecyzowania treści Stanowiska w sprawie dofinansowania inwestycji Powiatu Skarżyskiego (dodanie treści: „<text:span text:style-name="T24">tj. drogi nr 0555T na odcinku od skrzyżowania przy Szkole Podstawowej w Lipowym Polu Skarbowym do skrzyżowania z drogą 0556T w miejscowości Świerczek</text:span><text:span text:style-name="T25">”</text:span><text:span text:style-name="T26">)</text:span>.<text:s/><text:line-break/><text:line-break/><text:span text:style-name="T27">Wyniki głosowania</text:span><text:line-break/>ZA: 12, PRZECIW: 0, WSTRZYMUJĘ SIĘ: 1, BRAK GŁOSU: 2, NIEOBECNI: 0<text:line-break/><text:line-break/><text:span text:style-name="T28">Wyniki imienne:</text:span><text:line-break/>ZA (12)<text:line-break/>Jarosław Bilski, Ewa Kępa, Renata Kępa, Monika Kocia, Andrzej Kwiatkowski, Brygida Lesiak, Marzena Piętak, Sebastian Pik, Agata Rafalska, Janusz Sieczka, Paweł Wiatr, Tomasz Winiarski<text:line-break/>WSTRZYMUJĘ SIĘ (1)<text:line-break/>Stanisław Czubak<text:line-break/>BRAK GŁOSU (2)<text:line-break/>Łukasz Kądziela, Edyta Niziołek.</text:p>
        </text:list-item>
        <text:list-item>
          <text:p text:style-name="P29"><text:bookmark-start text:name="_Hlk104883692"/><text:span text:style-name="T30">Głosowano w sprawie:</text:span><text:line-break/>Stanowisko w sprawie dofinansowania inwestycji Powiatu Skarżyskiego (z przyjętymi zmianami).<text:s/><text:line-break/><text:line-break/><text:span text:style-name="T31">Wyniki głosowania</text:span><text:line-break/>ZA: 12, PRZECIW: 0, WSTRZYMUJĘ SIĘ: 1, BRAK GŁOSU: 2, NIEOBECNI: 0<text:line-break/><text:line-break/><text:span text:style-name="T32">Wyniki imienne:</text:span><text:line-break/>ZA (12)<text:line-break/>Jarosław Bilski, Ewa Kępa, Renata Kępa, Monika Kocia, Andrzej Kwiatkowski, Brygida<text:s/><text:soft-page-break/>Lesiak, Marzena Piętak, Sebastian Pik, Agata Rafalska, Janusz Sieczka, Paweł Wiatr, Tomasz Winiarski<text:line-break/>WSTRZYMUJĘ SIĘ (1)<text:line-break/>Stanisław Czubak<text:line-break/>BRAK GŁOSU (2)<text:line-break/>Łukasz Kądziela, Edyta Niziołek<text:bookmark-end text:name="_Hlk104883692"/>.</text:p>
        </text:list-item>
        <text:list-item>
          <text:p text:style-name="P33"><text:bookmark-start text:name="_Hlk104884059"/><text:span text:style-name="T34">Głosowano w sprawie:</text:span><text:line-break/>Uchwała w sprawie zmiany budżetu Gminy Skarżysko Kościelne na 2022 r. – projekt nr 1.<text:s/><text:line-break/><text:line-break/><text:span text:style-name="T35">Wyniki głosowania</text:span><text:line-break/>ZA: 12, PRZECIW: 0, WSTRZYMUJĘ SIĘ: 1, BRAK GŁOSU: 2, NIEOBECNI: 0<text:line-break/><text:line-break/><text:span text:style-name="T36">Wyniki imienne:</text:span><text:line-break/>ZA (12)<text:line-break/>Jarosław Bilski, Stanisław Czubak, Ewa Kępa, Renata Kępa, Andrzej Kwiatkowski, Brygida Lesiak, Marzena Piętak, Sebastian Pik, Agata Rafalska, Janusz Sieczka, Paweł Wiatr, Tomasz Winiarski<text:line-break/>WSTRZYMUJĘ SIĘ (1)<text:line-break/>Monika Kocia<text:line-break/>BRAK GŁOSU (2)<text:bookmark-end text:name="_Hlk104884059"/><text:line-break/>Łukasz Kądziela, Edyta Niziołek.</text:p>
        </text:list-item>
        <text:list-item>
          <text:p text:style-name="P37"><text:span text:style-name="T38">Głosowano w sprawie:</text:span><text:line-break/>Uchwała w sprawie zmiany Wieloletniej Prognozy Finansowej Gminy Skarżysko Kościelne na lata 2022 do 2032 - projekt nr 2.<text:s/><text:line-break/><text:line-break/><text:span text:style-name="T39">Wyniki głosowania</text:span><text:line-break/>ZA: 12, PRZECIW: 0, WSTRZYMUJĘ SIĘ: 1, BRAK GŁOSU: 2, NIEOBECNI: 0<text:line-break/><text:line-break/><text:span text:style-name="T40">Wyniki imienne:</text:span><text:line-break/>ZA (12)<text:line-break/>Jarosław Bilski, Stanisław Czubak, Ewa Kępa, Renata Kępa, Andrzej Kwiatkowski, Brygida Lesiak, Marzena Piętak, Sebastian Pik, Agata Rafalska, Janusz Sieczka, Paweł Wiatr, Tomasz Winiarski<text:line-break/>WSTRZYMUJĘ SIĘ (1)<text:line-break/>Monika Kocia<text:line-break/>BRAK GŁOSU (2)<text:line-break/>Łukasz Kądziela, Edyta Niziołek.</text:p>
        </text:list-item>
        <text:list-item>
          <text:p text:style-name="P41"><text:span text:style-name="T42">Głosowano w sprawie:</text:span><text:line-break/>Uchwała w sprawie udzielenia pomocy finansowej Powiatowi Skarżyskiemu - projekt nr 3.<text:s/><text:line-break/><text:span text:style-name="T43">Wyniki głosowania</text:span><text:line-break/>ZA: 13, PRZECIW: 0, WSTRZYMUJĘ SIĘ: 0, BRAK GŁOSU: 2, NIEOBECNI: 0<text:line-break/><text:line-break/><text:span text:style-name="T44">Wyniki imienne:</text:span><text:line-break/>ZA (13)<text:line-break/>Jarosław Bilski, Stanisław Czubak, Ewa Kępa, Renata Kępa, Monika Kocia, Andrzej Kwiatkowski, Brygida Lesiak, Marzena Piętak, Sebastian Pik, Agata Rafalska, Janusz Sieczka, Paweł Wiatr, Tomasz Winiarski<text:line-break/>BRAK GŁOSU (2)<text:line-break/>Łukasz Kądziela, Edyta Niziołek.</text:p>
        </text:list-item>
        <text:list-item>
          <text:p text:style-name="P45"><text:span text:style-name="T46">Głosowano w sprawie:</text:span><text:line-break/>Wniosek formalny dotyczący wprowadzenia w<text:s/><text:span text:style-name="T47">§</text:span><text:s/>1 pkt. 1 uchwały w sprawie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u nieczystości ciekłych – projekt nr 4, zmiany opłaty z 50 zł na 40 zł brutto.<text:s/><text:line-break/><text:line-break/><text:span text:style-name="T48">Wyniki głosowania</text:span><text:line-break/>ZA: 13, PRZECIW: 0, WSTRZYMUJĘ SIĘ: 0, BRAK GŁOSU: 2, NIEOBECNI: 0<text:line-break/><text:line-break/><text:span text:style-name="T49">Wyniki imienne:</text:span><text:line-break/>ZA (13)<text:line-break/>Jarosław Bilski, Stanisław Czubak, Ewa Kępa, Renata Kępa, Monika Kocia, Andrzej Kwiatkowski, Brygida Lesiak, Marzena Piętak, Sebastian Pik, Agata Rafalska, Janusz Sieczka, Paweł Wiatr, Tomasz Winiarski<text:line-break/>BRAK GŁOSU (2)<text:line-break/>Łukasz Kądziela, Edyta Niziołek.</text:p>
        </text:list-item>
        <text:list-item>
          <text:p text:style-name="P50"><text:span text:style-name="T51">Głosowano w sprawie:</text:span><text:line-break/>Uchwała w sprawie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u nieczystości ciekłych – projekt nr 4<text:s/>(z przyjętymi zmianami).<text:s/><text:line-break/><text:line-break/><text:span text:style-name="T52">Wyniki głosowania</text:span><text:line-break/>ZA: 13, PRZECIW: 0, WSTRZYMUJĘ SIĘ: 0, BRAK GŁOSU: 2, NIEOBECNI: 0<text:line-break/><text:line-break/><text:span text:style-name="T53">Wyniki imienne:</text:span><text:line-break/>ZA (13)<text:line-break/>Jarosław Bilski, Stanisław Czubak, Ewa Kępa, Renata Kępa, Monika Kocia, Andrzej Kwiatkowski, Brygida Lesiak, Marzena Piętak, Sebastian Pik, Agata Rafalska, Janusz Sieczka, Paweł Wiatr, Tomasz Winiarski<text:line-break/>BRAK GŁOSU (2)<text:line-break/>Łukasz Kądziela, Edyta Niziołek.</text:p>
        </text:list-item>
        <text:list-item>
          <text:p text:style-name="P54"><text:span text:style-name="T55">Głosowano w sprawie:</text:span><text:line-break/>Uchwała w sprawie zmian do programu Profilaktyki, Rozwiązywania Problemów Alkoholowych i Narkomanii na terenie gminy na rok 2022 - projekt nr 6.<text:s/><text:line-break/><text:line-break/><text:span text:style-name="T56">Wyniki głosowania</text:span><text:line-break/>ZA: 13, PRZECIW: 0, WSTRZYMUJĘ SIĘ: 0, BRAK GŁOSU: 2, NIEOBECNI: 0<text:line-break/><text:line-break/><text:span text:style-name="T57">Wyniki imienne:</text:span><text:line-break/>ZA (13)<text:line-break/>Jarosław Bilski, Stanisław Czubak, Ewa Kępa, Renata Kępa, Monika Kocia, Andrzej Kwiatkowski, Brygida Lesiak, Marzena Piętak, Sebastian Pik, Agata Rafalska, Janusz Sieczka, Paweł Wiatr, Tomasz Winiarski<text:line-break/>BRAK GŁOSU (2)<text:line-break/>Łukasz Kądziela, Edyta Niziołek.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05-31T08:22:00Z</dc:date>
    <meta:template xlink:href="Normal" xlink:type="simple"/>
    <meta:editing-cycles>90</meta:editing-cycles>
    <meta:editing-duration>PT21480S</meta:editing-duration>
    <meta:document-statistic meta:page-count="4" meta:paragraph-count="14" meta:word-count="1022" meta:character-count="7143" meta:row-count="51" meta:non-whitespace-character-count="6135"/>
  </office:meta>
</office:document-meta>
</file>