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LI<text:s/>Sesji Rady Gminy Skarżysko Kościelne w dniu<text:s/>30 marca<text:s/>2022 roku.</text:p>
      <text:list text:style-name="LFO1" text:continue-numbering="true">
        <text:list-item>
          <text:p text:style-name="P2"><text:span text:style-name="T3">Głosowano w sprawie:</text:span><text:line-break/>Wniosek w sprawie wprowadzenia do porządku obrad projektu uchwały w sprawie wyrażenia zgody na sprzedaż w drodze bezprzetargowej nieruchomości gruntowej stanowiącą własność Gminy Skarżysko Kościelne - działki nr 2462/2 o pow. 0,0300 ha położonej w miejscowości Skarżysko Kościelne z przeznaczeniem na poprawienie warunków zagospodarowania nieruchomości przyległej - projekt nr 6.<text:s/><text:line-break/><text:line-break/><text:span text:style-name="T4">Wyniki głosowania</text:span><text:line-break/>ZA: 13, PRZECIW: 0, WSTRZYMUJĘ SIĘ: 0, BRAK GŁOSU: 0, NIEOBECNI: 1<text:line-break/><text:line-break/><text:span text:style-name="T5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1)<text:line-break/>Jarosław Bilski.</text:p>
        </text:list-item>
        <text:list-item>
          <text:p text:style-name="P6"><text:span text:style-name="T7">Głosowano w sprawie:</text:span><text:line-break/>Wniosek w sprawie wprowadzenia do porządku obrad projektu uchwały w sprawie zmian budżetu Gminy Skarżysko Kościelne na 2022 rok - projekt nr 7.<text:line-break/><text:line-break/><text:span text:style-name="T8">Wyniki głosowania</text:span><text:line-break/>ZA: 13, PRZECIW: 0, WSTRZYMUJĘ SIĘ: 0, BRAK GŁOSU: 0, NIEOBECNI: 1<text:line-break/><text:line-break/><text:span text:style-name="T9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1)<text:line-break/>Jarosław Bilski.</text:p>
        </text:list-item>
        <text:list-item>
          <text:p text:style-name="P10"><text:span text:style-name="T11">Głosowano w sprawie:</text:span><text:line-break/>Przyjęcie porządku obrad.<text:s/><text:line-break/><text:line-break/><text:span text:style-name="T12">Wyniki głosowania</text:span><text:line-break/>ZA: 13, PRZECIW: 0, WSTRZYMUJĘ SIĘ: 0, BRAK GŁOSU: 0, NIEOBECNI: 1<text:line-break/><text:line-break/><text:span text:style-name="T13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1)<text:line-break/>Jarosław Bilski.</text:p>
        </text:list-item>
        <text:list-item>
          <text:p text:style-name="P14"><text:span text:style-name="T15">Głosowano w sprawie:</text:span><text:line-break/>Przyjęcie protokołu z poprzedniej sesji odbytej w dniu 28 lutego 2022 r.<text:line-break/><text:line-break/><text:soft-page-break/><text:span text:style-name="T16">Wyniki głosowania</text:span><text:line-break/>ZA: 13, PRZECIW: 0, WSTRZYMUJĘ SIĘ: 0, BRAK GŁOSU: 0, NIEOBECNI: 1<text:line-break/><text:line-break/><text:span text:style-name="T17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1)<text:line-break/>Jarosław Bilski.</text:p>
        </text:list-item>
        <text:list-item>
          <text:p text:style-name="P18"><text:span text:style-name="T19">Głosowano w sprawie:</text:span><text:line-break/>Sprawozdanie z pracy Gminnej Komisji ds. Rozwiązywania Problemów Alkoholowych i Narkomanii w Skarżysku Kościelnym w 2021 roku.<text:s/><text:line-break/><text:line-break/><text:span text:style-name="T20">Wyniki głosowania</text:span><text:line-break/>ZA: 13, PRZECIW: 0, WSTRZYMUJĘ SIĘ: 0, BRAK GŁOSU: 0, NIEOBECNI: 1<text:line-break/><text:line-break/><text:span text:style-name="T21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1)<text:line-break/>Jarosław Bilski.</text:p>
        </text:list-item>
        <text:list-item>
          <text:p text:style-name="P22"><text:span text:style-name="T23">Głosowano w sprawie:</text:span><text:line-break/>Uchwała w sprawie zmiany budżetu Gminy Skarżysko Kościelne na 2022 r. – projekt nr 1.<text:s/><text:line-break/><text:line-break/><text:span text:style-name="T24">Wyniki głosowania</text:span><text:line-break/>ZA: 13, PRZECIW: 0, WSTRZYMUJĘ SIĘ: 0, BRAK GŁOSU: 0, NIEOBECNI: 1<text:line-break/><text:line-break/><text:span text:style-name="T25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1)<text:line-break/>Jarosław Bilski.</text:p>
        </text:list-item>
        <text:list-item>
          <text:p text:style-name="P26"><text:span text:style-name="T27">Głosowano w sprawie:</text:span><text:line-break/>Uchwała w sprawie zmiany Wieloletniej Prognozy Finansowej Gminy Skarżysko Kościelne na lata 2022 do 2032 - projekt nr 2.<text:s/><text:line-break/><text:line-break/><text:span text:style-name="T28">Wyniki głosowania</text:span><text:line-break/>ZA: 13, PRZECIW: 0, WSTRZYMUJĘ SIĘ: 0, BRAK GŁOSU: 0, NIEOBECNI: 1<text:line-break/><text:line-break/><text:span text:style-name="T29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<text:soft-page-break/>NIEOBECNI (1)<text:line-break/>Jarosław Bilski.</text:p>
        </text:list-item>
        <text:list-item>
          <text:p text:style-name="P30"><text:span text:style-name="T31">Głosowano w sprawie:</text:span><text:line-break/>Uchwała w sprawie Gminnego Programu Profilaktyki i Rozwiązywania Problemów Alkoholowych i Narkomanii na terenie Gminy Skarżysko Kościelne na rok 2022 - projekt nr 3.<text:s/><text:line-break/><text:line-break/><text:span text:style-name="T32">Wyniki głosowania</text:span><text:line-break/>ZA: 13, PRZECIW: 0, WSTRZYMUJĘ SIĘ: 0, BRAK GŁOSU: 0, NIEOBECNI: 1<text:line-break/><text:line-break/><text:span text:style-name="T33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1)<text:line-break/>Jarosław Bilski.</text:p>
        </text:list-item>
        <text:list-item>
          <text:p text:style-name="P34"><text:span text:style-name="T35">Głosowano w sprawie:</text:span><text:line-break/>Uchwała w sprawie wyrażenia zgody na przejęcie przez Gminę Skarżysko Kościelne mienia Gminy Wąchock w związku ze zmianą granic – projekt nr 4.<text:s/><text:line-break/><text:line-break/><text:span text:style-name="T36">Wyniki głosowania</text:span><text:line-break/>ZA: 13, PRZECIW: 0, WSTRZYMUJĘ SIĘ: 0, BRAK GŁOSU: 0, NIEOBECNI: 1<text:line-break/><text:line-break/><text:span text:style-name="T37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1)<text:line-break/>Jarosław Bilski.</text:p>
        </text:list-item>
        <text:list-item>
          <text:p text:style-name="P38"><text:span text:style-name="T39">Głosowano w sprawie:</text:span><text:line-break/>Uchwała w sprawie wyrażenia zgody na przejęcie przez Gminę Skarżysko Kościelne mienia Gminy Mirzec w związku ze zmianą granic – projekt nr 5.<text:line-break/><text:line-break/><text:span text:style-name="T40">Wyniki głosowania</text:span><text:line-break/>ZA: 13, PRZECIW: 0, WSTRZYMUJĘ SIĘ: 0, BRAK GŁOSU: 0, NIEOBECNI: 1<text:line-break/><text:line-break/><text:span text:style-name="T41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1)<text:line-break/>Jarosław Bilski.</text:p>
        </text:list-item>
        <text:list-item>
          <text:p text:style-name="P42"><text:span text:style-name="T43">Głosowano w sprawie:</text:span><text:line-break/>Uchwała w sprawie wyrażenia zgody na sprzedaż w drodze bezprzetargowej nieruchomości gruntowej stanowiącą własność Gminy Skarżysko Kościelne - działki nr 2462/2 o pow. 0,0300 ha położonej w miejscowości Skarżysko Kościelne z<text:s/><text:soft-page-break/>przeznaczeniem na poprawienie warunków zagospodarowania nieruchomości przyległej - projekt nr 6.<text:s/><text:line-break/><text:line-break/><text:span text:style-name="T44">Wyniki głosowania</text:span><text:line-break/>ZA: 13, PRZECIW: 0, WSTRZYMUJĘ SIĘ: 0, BRAK GŁOSU: 0, NIEOBECNI: 1<text:line-break/><text:line-break/><text:span text:style-name="T45">Wyniki imienne:</text:span><text:line-break/>ZA (13)<text:line-break/>Stanisław Czubak, Ewa Kępa, Renata Kępa, Monika Kocia, Andrzej Kwiatkowski, Brygida Lesiak, Edyta Niziołek, Marzena Piętak, Sebastian Pik, Agata Rafalska, Janusz Sieczka, Paweł Wiatr, Tomasz Winiarski<text:line-break/>NIEOBECNI (1)<text:line-break/>Jarosław Bilski.</text:p>
        </text:list-item>
        <text:list-item>
          <text:p text:style-name="P46"><text:span text:style-name="T47">Głosowano w sprawie:</text:span><text:line-break/>Uchwała w sprawie zmian budżetu Gminy Skarżysko Kościelne na 2022 rok - projekt nr 7.<text:s/><text:line-break/><text:line-break/><text:span text:style-name="T48">Wyniki głosowania</text:span><text:line-break/>ZA: 12, PRZECIW: 0, WSTRZYMUJĘ SIĘ: 1, BRAK GŁOSU: 0, NIEOBECNI: 1<text:line-break/><text:line-break/><text:span text:style-name="T49">Wyniki imienne:</text:span><text:line-break/>ZA (12)<text:line-break/>Stanisław Czubak, Ewa Kępa, Renata Kępa, Andrzej Kwiatkowski, Brygida Lesiak, Edyta Niziołek, Marzena Piętak, Sebastian Pik, Agata Rafalska, Janusz Sieczka, Paweł Wiatr, Tomasz Winiarski<text:line-break/>WSTRZYMUJĘ SIĘ (1)<text:line-break/>Monika Kocia<text:line-break/>NIEOBECNI (1)<text:line-break/>Jarosław Bilski.<text:line-break/>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2-03-31T06:57:00Z</dc:date>
    <meta:template xlink:href="Normal" xlink:type="simple"/>
    <meta:editing-cycles>83</meta:editing-cycles>
    <meta:editing-duration>PT19200S</meta:editing-duration>
    <meta:document-statistic meta:page-count="4" meta:paragraph-count="12" meta:word-count="905" meta:character-count="6328" meta:row-count="45" meta:non-whitespace-character-count="5435"/>
  </office:meta>
</office:document-meta>
</file>