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XVII Sesji Rady Gminy Skarżysko Kościelne w dniu 06<text:s/>grudnia 2021 roku.</text:p>
      <text:list text:style-name="LFO1" text:continue-numbering="true">
        <text:list-item>
          <text:p text:style-name="P2"><text:span text:style-name="T3">Głosowano w sprawie:</text:span><text:line-break/>Przyjęcie porządku obrad.<text:line-break/><text:line-break/><text:span text:style-name="T4">Wyniki głosowania</text:span><text:line-break/>ZA: 9, PRZECIW: 1, WSTRZYMUJĘ SIĘ: 0,<text:s/>BRAK GŁOSU: 0, NIEOBECNI: 5<text:line-break/><text:line-break/><text:span text:style-name="T5">Wyniki imienne:</text:span><text:line-break/>ZA (9)<text:line-break/>Jarosław Bilski, Stanisław Czubak, Renata Kępa, Andrzej Kwiatkowski, Brygida Lesiak, Marzena Piętak, Agata Rafalska, Janusz Sieczka, Tomasz Winiarski<text:line-break/>PRZECIW (1)<text:line-break/>Monika Kocia<text:line-break/>NIEOBECNI (5)<text:line-break/>Ewa Kępa, Edyta<text:s/>Niziołek, Sebastian Pik, Michał Rymarczyk, Paweł Wiatr.</text:p>
        </text:list-item>
        <text:list-item>
          <text:p text:style-name="P6"><text:span text:style-name="T7">Głosowano w sprawie:</text:span><text:line-break/>Przyjęcie protokołu z poprzedniej sesji.<text:s/><text:line-break/><text:line-break/><text:span text:style-name="T8">Wyniki głosowania</text:span><text:line-break/>ZA: 10, PRZECIW: 0, WSTRZYMUJĘ SIĘ: 0, BRAK GŁOSU: 0, NIEOBECNI: 5<text:line-break/><text:line-break/><text:span text:style-name="T9">Wyniki imienne:</text:span><text:line-break/>ZA (10)<text:line-break/>Jarosław Bilski, Stanisław Czubak, Renata Kępa, Monika Kocia, Andrzej Kwiatkowski, Brygida Lesiak, Marzena Piętak, Agata Rafalska, Janusz Sieczka, Tomasz Winiarski<text:line-break/>NIEOBECNI (5)<text:line-break/>Ewa Kępa, Edyta Niziołek, Sebastian Pik, Michał Rymarczyk, Paweł Wiatr.</text:p>
        </text:list-item>
        <text:list-item>
          <text:p text:style-name="P10"><text:span text:style-name="T11">Głosowano w sprawie:</text:span><text:line-break/>Uchwała w<text:s/>sprawie zmiany budżetu Gminy Skarżysko Kościelne na 2021 rok – projekt nr 1.<text:line-break/><text:line-break/><text:span text:style-name="T12">Wyniki głosowania</text:span><text:line-break/>ZA: 10, PRZECIW: 0, WSTRZYMUJĘ SIĘ: 0, BRAK GŁOSU: 0, NIEOBECNI: 5<text:line-break/><text:line-break/><text:span text:style-name="T13">Wyniki imienne:</text:span><text:line-break/>ZA (10)<text:line-break/>Jarosław Bilski, Stanisław Czubak, Renata Kępa, Monika Kocia, Andrzej Kwiatkowski, Brygida Lesiak, Marzena Piętak, Agata Rafalska, Janusz Sieczka, Tomasz Winiarski<text:line-break/>NIEOBECNI (5)<text:line-break/>Ewa Kępa, Edyta Niziołek, Sebastian Pik, Michał Rymarczyk, Paweł Wiatr.</text:p>
        </text:list-item>
        <text:list-item>
          <text:p text:style-name="P14"><text:span text:style-name="T15">Głosowano w sprawie:</text:span><text:line-break/>Uchwała w sprawie zmiany Wieloletniej Prognozy Finansowej Gminy Skarżysko Kościelne na lata 2021 do 2032 - projekt nr 2.<text:s/><text:line-break/><text:line-break/><text:span text:style-name="T16">Wyniki głosowania</text:span><text:line-break/>ZA: 10, PRZECIW: 0, WSTRZYMUJĘ SIĘ: 0, BRAK GŁOSU: 0, NIEOBECNI: 5<text:line-break/><text:line-break/><text:span text:style-name="T17">Wyniki imienne:</text:span><text:line-break/>ZA (10)<text:line-break/><text:soft-page-break/>Jarosław Bilski, Stanisław Czubak, Renata Kępa, Monika Kocia, Andrzej Kwiatkowski, Brygida Lesiak, Marzena Piętak, Agata Rafalska, Janusz Sieczka, Tomasz Winiarski<text:line-break/>NIEOBECNI (5)<text:line-break/>Ewa Kępa, Edyta Niziołek, Sebastian Pik, Michał Rymarczyk, Paweł Wiatr.</text:p>
        </text:list-item>
        <text:list-item>
          <text:p text:style-name="P18"><text:span text:style-name="T19">Głosowano w sprawie:</text:span><text:line-break/>Uchwała w sprawie ustalenia wynagrodzenia Wójta Gminy Skarżysko Kościelne – projekt nr 3.<text:s/><text:line-break/><text:line-break/><text:span text:style-name="T20">Wyniki głosowania</text:span><text:line-break/>ZA: 8, PRZECIW: 1, WSTRZYMUJĘ SIĘ: 1, BRAK GŁOSU: 0, NIEOBECNI: 5<text:line-break/><text:line-break/><text:span text:style-name="T21">Wyniki imienne:</text:span><text:line-break/>ZA (8)<text:line-break/>Jarosław Bilski, Stanisław Czubak, Renata Kępa, Andrzej Kwiatkowski, Brygida Lesiak, Agata Rafalska, Janusz Sieczka,<text:s/>Tomasz Winiarski<text:line-break/>PRZECIW (1)<text:line-break/>Monika Kocia<text:line-break/>WSTRZYMUJĘ SIĘ (1)<text:line-break/>Marzena Piętak<text:line-break/>NIEOBECNI (5)<text:line-break/>Ewa Kępa, Edyta Niziołek, Sebastian Pik, Michał Rymarczyk, Paweł Wiatr.</text:p>
        </text:list-item>
        <text:list-item>
          <text:p text:style-name="P22"><text:span text:style-name="T23">Głosowano w sprawie:</text:span><text:line-break/>Uchwała w sprawie ustalenia szczegółowych warunków odpłatności za świadczone usługi opiekuńcze przez opiekunki domowe, oraz warunków częściowego lub całkowitego zwolnienia z opłat, jak również tryb ich pobierania w Gminnym Ośrodku Pomocy Społecznej w Skarżysku Kościelnym – projekt nr 4.<text:line-break/><text:line-break/><text:span text:style-name="T24">Wyniki głosowania</text:span><text:line-break/>ZA: 9, PRZECIW: 1, WSTRZYMUJĘ SIĘ: 0, BRAK GŁOSU: 0, NIEOBECNI: 5<text:line-break/><text:line-break/><text:span text:style-name="T25">Wyniki imienne:</text:span><text:line-break/>ZA (9)<text:line-break/>Jarosław Bilski, Stanisław Czubak, Renata Kępa, Monika Kocia, Andrzej Kwiatkowski, Brygida Lesiak, Agata Rafalska, Janusz Sieczka, Tomasz Winiarski<text:line-break/>PRZECIW (1)<text:line-break/>Marzena Piętak<text:line-break/>NIEOBECNI (5)<text:line-break/>Ewa Kępa, Edyta Niziołek, Sebastian Pik, Michał Rymarczyk, Paweł Wiatr.</text:p>
        </text:list-item>
        <text:list-item>
          <text:p text:style-name="P26"><text:span text:style-name="T27">Głosowano w sprawie:</text:span><text:line-break/>Uchwała w sprawie Gminnego Programu Profilaktyki i Rozwiązywania Problemów Alkoholowych i Narkomanii na terenie Gminy Skarżysko Kościelne na rok 2022 - projekt nr<text:s/>5.<text:line-break/><text:line-break/><text:span text:style-name="T28">Wyniki głosowania</text:span><text:line-break/>ZA: 10, PRZECIW: 0, WSTRZYMUJĘ SIĘ: 0, BRAK GŁOSU: 0, NIEOBECNI: 5<text:line-break/><text:line-break/><text:span text:style-name="T29">Wyniki imienne:</text:span><text:line-break/>ZA (10)<text:line-break/>Jarosław Bilski, Stanisław Czubak, Renata Kępa, Monika Kocia, Andrzej Kwiatkowski, Brygida Lesiak, Marzena Piętak, Agata Rafalska, Janusz Sieczka, Tomasz Winiarski<text:line-break/>NIEOBECNI (5)<text:line-break/>Ewa Kępa, Edyta Niziołek, Sebastian Pik, Michał Rymarczyk, Paweł Wiatr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1-12-07T07:07:00Z</dc:date>
    <meta:template xlink:href="Normal" xlink:type="simple"/>
    <meta:editing-cycles>77</meta:editing-cycles>
    <meta:editing-duration>PT18120S</meta:editing-duration>
    <meta:document-statistic meta:page-count="2" meta:paragraph-count="7" meta:word-count="524" meta:character-count="3665" meta:row-count="26" meta:non-whitespace-character-count="3148"/>
  </office:meta>
</office:document-meta>
</file>