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Akapitzlistą" style:list-style-name="LFO1" style:family="paragraph"/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Akapitzlistą" style:list-style-name="LFO1" style:family="paragraph"/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Akapitzlistą" style:list-style-name="LFO1" style:family="paragraph"/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Akapitzlistą" style:list-style-name="LFO1" style:family="paragraph"/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Akapitzlistą" style:list-style-name="LFO1" style:family="paragraph"/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I<text:s/>Sesji Rady Gminy Skarżysko Kościelne w dniu<text:s/>25 czerwca<text:s/>2021 roku.</text:p>
      <text:p text:style-name="P2"/>
      <text:list text:style-name="LFO1" text:continue-numbering="true">
        <text:list-item>
          <text:p text:style-name="P3"><text:span text:style-name="T4">Głosowano w sprawie:</text:span><text:line-break/>wprowadzenia do porządku obrad projektu uchwały (projekt nr 10) w sprawie zawarcia porozumienia międzygminnego.<text:s/><text:line-break/><text:line-break/><text:span text:style-name="T5">Wyniki głosowania</text:span><text:line-break/>ZA: 14, PRZECIW: 0, WSTRZYMUJĘ SIĘ: 0, BRAK GŁOSU: 0, NIEOBECNI: 1<text:line-break/><text:line-break/><text:span text:style-name="T6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7"><text:span text:style-name="T8">Głosowano w sprawie:</text:span><text:line-break/>Przyjęcie porządku obrad.<text:line-break/><text:line-break/><text:span text:style-name="T9">Wyniki głosowania</text:span><text:line-break/>ZA: 14, PRZECIW: 0, WSTRZYMUJĘ SIĘ: 0, BRAK GŁOSU: 0, NIEOBECNI: 1<text:line-break/><text:line-break/><text:span text:style-name="T10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1"><text:span text:style-name="T12">Głosowano w sprawie:</text:span><text:line-break/>Przyjęcie protokołu z poprzedniej sesji odbytej w dniu 17 maja 2021 r,.<text:s/><text:line-break/><text:line-break/><text:span text:style-name="T13">Wyniki głosowania</text:span><text:line-break/>ZA: 14, PRZECIW: 0, WSTRZYMUJĘ SIĘ: 0, BRAK GŁOSU: 0, NIEOBECNI: 1<text:line-break/><text:line-break/><text:span text:style-name="T14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5"><text:bookmark-start text:name="_Hlk75765176"/><text:span text:style-name="T16">Głosowano w sprawie:</text:span><text:line-break/>Zatwierdzenie Raportu o sytuacji ekonomiczno-finansowej Samodzielnego Publicznego Zakładu Opieki Zdrowotnej w Skarżysku Kościelnym za 2020 r..<text:s/><text:line-break/><text:line-break/><text:span text:style-name="T17">Wyniki głosowania</text:span><text:line-break/><text:soft-page-break/>ZA: 14, PRZECIW: 0, WSTRZYMUJĘ SIĘ: 0, BRAK GŁOSU: 0, NIEOBECNI: 1<text:line-break/><text:line-break/><text:span text:style-name="T18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bookmark-end text:name="_Hlk75765176"/><text:line-break/>Michał Rymarczyk.</text:p>
        </text:list-item>
        <text:list-item>
          <text:p text:style-name="P19"><text:span text:style-name="T20">Głosowano w sprawie:</text:span><text:line-break/>Podjęcie uchwały w sprawie udzielenia wotum zaufania dla Wójta Gminy Skarżysko Kościelne - projekt nr 1.<text:line-break/><text:line-break/><text:span text:style-name="T21">Wyniki głosowania</text:span><text:line-break/>ZA: 11, PRZECIW: 1, WSTRZYMUJĘ SIĘ: 2, BRAK GŁOSU: 0, NIEOBECNI: 1<text:line-break/><text:line-break/><text:span text:style-name="T22">Wyniki imienne:</text:span><text:line-break/>ZA (11)<text:line-break/>Jarosław Bilski, Stanisław Czubak, Renata Kępa, Andrzej Kwiatkowski, Brygida Lesiak, Edyta Niziołek, Sebastian Pik, Agata Rafalska, Janusz Sieczka, Paweł Wiatr, Tomasz Winiarski<text:line-break/>PRZECIW (1)<text:line-break/>Marzena Piętak<text:line-break/>WSTRZYMUJĘ SIĘ (2)<text:line-break/>Ewa Kępa, Monika Kocia<text:line-break/>NIEOBECNI (1)<text:line-break/>Michał Rymarczyk.</text:p>
        </text:list-item>
        <text:list-item>
          <text:p text:style-name="P23"><text:span text:style-name="T24">Głosowano w sprawie:</text:span><text:line-break/>Podjęcie uchwały w sprawie zatwierdzenia sprawozdania finansowego wraz ze sprawozdaniem z wykonania budżetu Gminy Skarżysko Kościelne za 2020 rok - projekt nr 2.<text:s/><text:line-break/><text:line-break/><text:span text:style-name="T25">Wyniki głosowania</text:span><text:line-break/>ZA: 14, PRZECIW: 0, WSTRZYMUJĘ SIĘ: 0, BRAK GŁOSU: 0, NIEOBECNI: 1<text:line-break/><text:line-break/><text:span text:style-name="T26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7"><text:span text:style-name="T28">Głosowano w sprawie:</text:span><text:line-break/>Podjęcie uchwały w sprawie udzielenia absolutorium Wójtowi Gminy Skarżysko Kościelne za 2020 rok - projekt nr 3.<text:s/><text:line-break/><text:line-break/><text:span text:style-name="T29">Wyniki głosowania</text:span><text:line-break/>ZA: 12, PRZECIW: 0, WSTRZYMUJĘ SIĘ: 2, BRAK GŁOSU: 0, NIEOBECNI: 1<text:line-break/><text:line-break/><text:span text:style-name="T30">Wyniki imienne:</text:span><text:line-break/>ZA (12)<text:line-break/>Jarosław Bilski, Stanisław Czubak, Renata Kępa, Monika Kocia, Andrzej Kwiatkowski, Brygida<text:s/><text:soft-page-break/>Lesiak, Edyta Niziołek, Sebastian Pik, Agata Rafalska, Janusz Sieczka, Paweł Wiatr, Tomasz Winiarski<text:line-break/>WSTRZYMUJĘ SIĘ (2)<text:line-break/>Ewa Kępa, Marzena Piętak<text:line-break/>NIEOBECNI (1)<text:line-break/>Michał Rymarczyk.</text:p>
        </text:list-item>
        <text:list-item>
          <text:p text:style-name="P31"><text:span text:style-name="T32">Głosowano w sprawie:</text:span><text:line-break/>Uchwała w sprawie zmiany budżetu Gminy Skarżysko Kościelne na 2021 r. – projekt nr 4.<text:s/><text:line-break/><text:line-break/><text:span text:style-name="T33">Wyniki głosowania</text:span><text:line-break/>ZA: 14, PRZECIW: 0, WSTRZYMUJĘ SIĘ: 0, BRAK GŁOSU: 0, NIEOBECNI: 1<text:line-break/><text:line-break/><text:span text:style-name="T34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5"><text:span text:style-name="T36">Głosowano w sprawie:</text:span><text:line-break/>Uchwała w sprawie zmiany Wieloletniej Prognozy Finansowej Gminy Skarżysko Kościelne na lata 2021 do 2032 - projekt nr 5.<text:line-break/><text:line-break/><text:span text:style-name="T37">Wyniki głosowania</text:span><text:line-break/>ZA: 14, PRZECIW: 0, WSTRZYMUJĘ SIĘ: 0, BRAK GŁOSU: 0, NIEOBECNI: 1<text:line-break/><text:line-break/><text:span text:style-name="T38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9"><text:span text:style-name="T40"><text:s/>Głosowano w sprawie:</text:span><text:line-break/>Uchwała w sprawie zatwierdzenia sprawozdania finansowego Samodzielnego Publicznego Zakładu Opieki Zdrowotnej w Skarżysku Kościelnym za 2020 r. - projekt nr 6.<text:line-break/><text:line-break/><text:span text:style-name="T41">Wyniki głosowania</text:span><text:line-break/>ZA: 14, PRZECIW: 0, WSTRZYMUJĘ SIĘ: 0, BRAK GŁOSU: 0, NIEOBECNI: 1<text:line-break/><text:line-break/><text:span text:style-name="T42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43"><text:span text:style-name="T44">Głosowano w sprawie:</text:span><text:line-break/>Uchwała w sprawie stwierdzenia wygaśnięcia mandatu radnego – projekt nr 7.<text:line-break/><text:soft-page-break/><text:line-break/><text:span text:style-name="T45">Wyniki głosowania</text:span><text:line-break/>ZA: 0, PRZECIW: 11, WSTRZYMUJĘ SIĘ: 3, BRAK GŁOSU: 0, NIEOBECNI: 1<text:line-break/><text:line-break/><text:span text:style-name="T46">Wyniki imienne:</text:span><text:line-break/>PRZECIW (11)<text:line-break/>Jarosław Bilski, Ewa Kępa, Renata Kępa, Monika Kocia, Edyta Niziołek, Marzena Piętak, Sebastian Pik, Agata Rafalska, Janusz Sieczka, Paweł Wiatr, Tomasz Winiarski<text:line-break/>WSTRZYMUJĘ SIĘ (3)<text:line-break/>Stanisław Czubak, Andrzej Kwiatkowski, Brygida Lesiak<text:line-break/>NIEOBECNI (1)<text:line-break/>Michał Rymarczyk.</text:p>
        </text:list-item>
        <text:list-item>
          <text:p text:style-name="P47"><text:span text:style-name="T48">Głosowano w sprawie:</text:span><text:line-break/>Uchwała w sprawie zmiany uchwały nr XXV/159//2020 Rady Gminy Skarżysko Kościelne z dnia 06 listopada 2020 r. w sprawie wprowadzenia sposobu i zakresu świadczenia usług w zakresie odbierania odpadów komunalnych od właścicieli nieruchomości i zagospodarowania tych odpadów w zamian za uiszczoną przez właściciela nieruchomości opłatę za gospodarowanie odpadami komunalnymi na terenie Gminy Skarżysko Kościelne – projekt nr 8.<text:s/><text:line-break/><text:line-break/><text:span text:style-name="T49">Wyniki głosowania</text:span><text:line-break/>ZA: 14, PRZECIW: 0, WSTRZYMUJĘ SIĘ: 0, BRAK GŁOSU: 0, NIEOBECNI: 1<text:line-break/><text:line-break/><text:span text:style-name="T50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1"><text:span text:style-name="T52">Głosowano w sprawie:</text:span><text:line-break/>Uchwała w sprawie wyrażenia zgody na sprzedaż w drodze przetargu nieruchomości gruntowej niezabudowanej, położonej w miejscowości Michałów – projekt nr 9.<text:s/><text:line-break/><text:line-break/><text:span text:style-name="T53">Wyniki głosowania</text:span><text:line-break/>ZA: 14, PRZECIW: 0, WSTRZYMUJĘ SIĘ: 0, BRAK GŁOSU: 0, NIEOBECNI: 1<text:line-break/><text:line-break/><text:span text:style-name="T54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5"><text:span text:style-name="T56">Głosowano w sprawie:</text:span><text:line-break/>Uchwała w sprawie zawarcia porozumienia międzygminnego - projekt nr 10.<text:line-break/><text:line-break/><text:span text:style-name="T57">Wyniki głosowania</text:span><text:line-break/>ZA: 14, PRZECIW: 0, WSTRZYMUJĘ SIĘ: 0, BRAK GŁOSU: 0, NIEOBECNI: 1<text:line-break/><text:line-break/><text:soft-page-break/><text:span text:style-name="T58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6-28T07:48:00Z</dc:date>
    <meta:template xlink:href="Normal" xlink:type="simple"/>
    <meta:editing-cycles>69</meta:editing-cycles>
    <meta:editing-duration>PT16260S</meta:editing-duration>
    <meta:document-statistic meta:page-count="5" meta:paragraph-count="14" meta:word-count="1055" meta:character-count="7371" meta:row-count="52" meta:non-whitespace-character-count="6330"/>
  </office:meta>
</office:document-meta>
</file>