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Akapitzlistą" style:list-style-name="LFO1" style:family="paragraph"/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 Sesji Rady Gminy Skarżysko Kościelne w dniu<text:s/>17 maja<text:s/><text:s/>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text:line-break/></text:p>
        </text:list-item>
        <text:list-item>
          <text:p text:style-name="P6"><text:span text:style-name="T7">Głosowano w sprawie:</text:span><text:line-break/>Przyjęcie protokołu z XXIX Sesji Rady Gminy Skarżysko Kościelne odbytej w dniu 29 marca 2021 r.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0"><text:span text:style-name="T11">Głosowano w sprawie:</text:span><text:line-break/>Sprawozdanie z działalności Gminnego Ośrodka Pomocy Społecznej w Skarżysku Kościelnym za 2020 rok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4"><text:span text:style-name="T15">Głosowano w sprawie:</text:span><text:line-break/>Sprawozdanie – ocena zasobów pomocy społecznej za rok 2020.<text:s/><text:line-break/><text:line-break/><text:span text:style-name="T16">Wyniki głosowania</text:span><text:line-break/>ZA: 14, PRZECIW: 0, WSTRZYMUJĘ SIĘ: 0, BRAK GŁOSU: 0, NIEOBECNI: 1<text:line-break/><text:soft-page-break/><text:line-break/><text:span text:style-name="T1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8">Uchwała w sprawie zmiany budżetu Gminy Skarżysko Kościelne na 2021 r. – projekt nr 1.<text:s/><text:line-break/><text:line-break/><text:span text:style-name="T19">Wyniki głosowania</text:span><text:line-break/>ZA: 14, PRZECIW: 0, WSTRZYMUJĘ SIĘ: 0, BRAK GŁOSU: 0, NIEOBECNI: 1<text:line-break/><text:line-break/><text:span text:style-name="T20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1"><text:span text:style-name="T22">Głosowano w sprawie:</text:span><text:line-break/>Uchwała w sprawie zmiany Wieloletniej Prognozy Finansowej Gminy Skarżysko Kościelne na lata 2021 do 2032 - projekt nr 2.<text:s/><text:line-break/><text:line-break/><text:span text:style-name="T23">Wyniki głosowania</text:span><text:line-break/>ZA: 14, PRZECIW: 0, WSTRZYMUJĘ SIĘ: 0, BRAK GŁOSU: 0, NIEOBECNI: 1<text:line-break/><text:line-break/><text:span text:style-name="T24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5"><text:span text:style-name="T26">Głosowano w sprawie:</text:span><text:line-break/>Uchwała w sprawie ustalenia wysokości ekwiwalentu dla członków ochotniczych straży pożarnych na terenie Gminy Skarżysko Kościelne - projekt nr 3.<text:line-break/><text:line-break/><text:span text:style-name="T27">Wyniki głosowania</text:span><text:line-break/>ZA: 14, PRZECIW: 0, WSTRZYMUJĘ SIĘ: 0, BRAK GŁOSU: 0, NIEOBECNI: 1<text:line-break/><text:line-break/><text:span text:style-name="T28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9"><text:span text:style-name="T30">Głosowano w sprawie:</text:span><text:line-break/>Uchwała w sprawie wskazania wstępnych miejsc lokalizacji nowych przystanków komunikacyjnych, usytuowanych przy drogach powiatowych i gminnych na terenie Gminy Skarżysko Kościelne – projekt nr 4.<text:s/><text:line-break/><text:line-break/><text:span text:style-name="T31">Wyniki głosowania</text:span><text:line-break/>ZA: 14, PRZECIW: 0, WSTRZYMUJĘ SIĘ: 0, BRAK GŁOSU: 0, NIEOBECNI: 1<text:line-break/><text:line-break/><text:span text:style-name="T32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3"><text:span text:style-name="T34">Głosowano w sprawie:</text:span><text:line-break/>Uchwała w sprawie zawarcia porozumienia międzygminnego – projekt nr 5.<text:s/><text:line-break/><text:line-break/><text:span text:style-name="T35">Wyniki głosowania</text:span><text:line-break/>ZA: 14, PRZECIW: 0, WSTRZYMUJĘ SIĘ: 0, BRAK GŁOSU: 0, NIEOBECNI: 1<text:line-break/><text:line-break/><text:span text:style-name="T36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7"><text:span text:style-name="T38">Głosowano w sprawie:</text:span><text:line-break/>Uchwała w sprawie wyrażenia zgody na sprzedaż w drodze bezprzetargowej nieruchomości gruntowej stanowiącą własność Gminy Skarżysko Kościelne - działki nr 105/5 o pow. 0,0124 ha położonej w miejscowości Michałów z przeznaczeniem na poprawienie warunków zagospodarowania nieruchomości przyległej – projekt nr 6.<text:line-break/><text:line-break/><text:span text:style-name="T39">Wyniki głosowania</text:span><text:line-break/>ZA: 14, PRZECIW: 0, WSTRZYMUJĘ SIĘ: 0, BRAK GŁOSU: 0, NIEOBECNI: 1<text:line-break/><text:line-break/><text:span text:style-name="T40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5-18T06:15:00Z</dc:date>
    <meta:template xlink:href="Normal" xlink:type="simple"/>
    <meta:editing-cycles>68</meta:editing-cycles>
    <meta:editing-duration>PT15540S</meta:editing-duration>
    <meta:document-statistic meta:page-count="3" meta:paragraph-count="10" meta:word-count="734" meta:character-count="5132" meta:row-count="36" meta:non-whitespace-character-count="4408"/>
  </office:meta>
</office:document-meta>
</file>