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Akapitzlistą" style:list-style-name="LFO1" style:family="paragraph"/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" style:parent-style-name="Akapitzlistą" style:list-style-name="LFO1" style:family="paragraph"/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Akapitzlistą" style:list-style-name="LFO1" style:family="paragraph"/>
    <style:style style:name="T1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4" style:parent-style-name="Akapitzlistą" style:list-style-name="LFO1" style:family="paragraph"/>
    <style:style style:name="T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8" style:parent-style-name="Akapitzlistą" style:list-style-name="LFO1" style:family="paragraph"/>
    <style:style style:name="T1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LFO1" style:family="paragraph"/>
    <style:style style:name="T2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6" style:parent-style-name="Akapitzlistą" style:list-style-name="LFO1" style:family="paragraph"/>
    <style:style style:name="T2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0" style:parent-style-name="Akapitzlistą" style:list-style-name="LFO1" style:family="paragraph"/>
    <style:style style:name="T3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4" style:parent-style-name="Akapitzlistą" style:list-style-name="LFO1" style:family="paragraph"/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8" style:parent-style-name="Akapitzlistą" style:list-style-name="LFO1" style:family="paragraph"/>
    <style:style style:name="T3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2" style:parent-style-name="Akapitzlistą" style:list-style-name="LFO1" style:family="paragraph"/>
    <style:style style:name="T4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6" style:parent-style-name="Akapitzlistą" style:list-style-name="LFO1" style:family="paragraph"/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0" style:parent-style-name="Akapitzlistą" style:list-style-name="LFO1" style:family="paragraph"/>
    <style:style style:name="T5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Akapitzlistą" style:list-style-name="LFO1" style:family="paragraph"/>
    <style:style style:name="T5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Akapitzlistą" style:list-style-name="LFO1" style:family="paragraph"/>
    <style:style style:name="T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Imienny wykaz głosowań nad projektami uchwał podjętych na XXIX<text:s/>Sesji Rady Gminy Skarżysko Kościelne w dniu<text:s/>29 marca<text:s/>2021 roku.</text:p>
      <text:list text:style-name="LFO1" text:continue-numbering="true">
        <text:list-item>
          <text:p text:style-name="P2"><text:span text:style-name="T3">Głosowano w sprawie:</text:span><text:line-break/>Przyjęcie porządku obrad.<text:line-break/><text:line-break/><text:span text:style-name="T4">Wyniki głosowania</text:span><text:line-break/>ZA: 14, PRZECIW: 0, WSTRZYMUJĘ SIĘ: 0, BRAK GŁOSU: 0, NIEOBECNI: 1<text:line-break/><text:line-break/><text:span text:style-name="T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6"><text:span text:style-name="T7">Głosowano w sprawie:</text:span><text:line-break/>Przyjęcie protokołu z poprzedniej sesji odbytej w dniu 08 lutego 2021 r.<text:s/><text:line-break/><text:line-break/><text:span text:style-name="T8">Wyniki głosowania</text:span><text:line-break/>ZA: 14, PRZECIW: 0, WSTRZYMUJĘ SIĘ: 0, BRAK GŁOSU: 0, NIEOBECNI: 1<text:line-break/><text:line-break/><text:span text:style-name="T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0"><text:span text:style-name="T11">Głosowano w sprawie:</text:span><text:line-break/>Sprawozdanie z realizacji Programu opieki nad zabytkami dla Gminy Skarżysko Kościelne na lata 2017 – 2020.<text:s/><text:line-break/><text:line-break/><text:span text:style-name="T12">Wyniki głosowania</text:span><text:line-break/>ZA: 14, PRZECIW: 0, WSTRZYMUJĘ SIĘ: 0, BRAK GŁOSU: 0, NIEOBECNI: 1<text:line-break/><text:line-break/><text:span text:style-name="T1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4"><text:span text:style-name="T15">Głosowano w sprawie:</text:span><text:line-break/>Sprawozdanie z realizacji Gminnego Programu Wspierania Rodziny za rok 2020.<text:s/><text:line-break/><text:line-break/><text:span text:style-name="T16">Wyniki głosowania</text:span><text:line-break/>ZA: 14, PRZECIW: 0, WSTRZYMUJĘ SIĘ: 0, BRAK GŁOSU: 0, NIEOBECNI: 1<text:line-break/><text:line-break/><text:span text:style-name="T17">Wyniki imienne:</text:span><text:line-break/><text:soft-pag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18"><text:span text:style-name="T19">Głosowano w sprawie:</text:span><text:line-break/>Sprawozdanie z pracy Gminnej Komisji ds. Rozwiązywania Problemów Alkoholowych i Narkomanii w Skarżysku Kościelnym w 2020 roku.<text:s/><text:line-break/><text:line-break/><text:span text:style-name="T20">Wyniki głosowania</text:span><text:line-break/>ZA: 14, PRZECIW: 0, WSTRZYMUJĘ SIĘ: 0, BRAK GŁOSU: 0, NIEOBECNI: 1<text:line-break/><text:line-break/><text:span text:style-name="T2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2"><text:span text:style-name="T23">Głosowano w sprawie:</text:span><text:line-break/>Sprawozdanie z realizacji Programu współpracy z organizacjami pozarządowymi za 2020 rok.<text:s/><text:line-break/><text:line-break/><text:span text:style-name="T24">Wyniki głosowania</text:span><text:line-break/>ZA: 14, PRZECIW: 0, WSTRZYMUJĘ SIĘ: 0, BRAK GŁOSU: 0, NIEOBECNI: 1<text:line-break/><text:line-break/><text:span text:style-name="T2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26"><text:span text:style-name="T27">Głosowano w sprawie:</text:span><text:line-break/>Uchwała w sprawie zmiany budżetu Gminy Skarżysko Kościelne na 2021 r. – projekt nr 1.<text:s/><text:line-break/><text:line-break/><text:span text:style-name="T28">Wyniki głosowania</text:span><text:line-break/>ZA: 14, PRZECIW: 0, WSTRZYMUJĘ SIĘ: 0, BRAK GŁOSU: 0, NIEOBECNI: 1<text:line-break/><text:line-break/><text:span text:style-name="T2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0"><text:span text:style-name="T31">Głosowano w sprawie:</text:span><text:line-break/>Uchwała w sprawie zmiany Wieloletniej Prognozy Finansowej Gminy Skarżysko Kościelne na lata 2021 do 2032 - projekt nr 2.<text:line-break/><text:soft-page-break/><text:line-break/><text:span text:style-name="T32">Wyniki głosowania</text:span><text:line-break/>ZA: 14, PRZECIW: 0, WSTRZYMUJĘ SIĘ: 0, BRAK GŁOSU: 0, NIEOBECNI: 1<text:line-break/><text:line-break/><text:span text:style-name="T3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4"><text:span text:style-name="T35">Głosowano w sprawie:</text:span><text:line-break/>Uchwała w sprawie rozpatrzenia petycji - projekt nr 3.<text:line-break/><text:line-break/><text:span text:style-name="T36">Wyniki głosowania</text:span><text:line-break/>ZA: 14, PRZECIW: 0, WSTRZYMUJĘ SIĘ: 0, BRAK GŁOSU: 0, NIEOBECNI: 1<text:line-break/><text:line-break/><text:span text:style-name="T3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38"><text:span text:style-name="T39">Głosowano w sprawie:</text:span><text:line-break/>Uchwała w sprawie rozpatrzenia petycji – projekt nr 4.<text:line-break/><text:line-break/><text:span text:style-name="T40">Wyniki głosowania</text:span><text:line-break/>ZA: 14, PRZECIW: 0, WSTRZYMUJĘ SIĘ: 0, BRAK GŁOSU: 0, NIEOBECNI: 1<text:line-break/><text:line-break/><text:span text:style-name="T4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42"><text:span text:style-name="T43">Głosowano w sprawie:</text:span><text:line-break/>Uchwała w sprawie wyrażenia zgody na zawarcie porozumienia o wspólnym przygotowaniu i przeprowadzeniu postępowania o udzielenie zamówienia publicznego na zakup energii elektrycznej w ramach Grupy Zakupowej Energii Elektrycznej – projekt nr 5.<text:s/><text:line-break/><text:line-break/><text:span text:style-name="T44">Wyniki głosowania</text:span><text:line-break/>ZA: 14, PRZECIW: 0, WSTRZYMUJĘ SIĘ: 0, BRAK GŁOSU: 0, NIEOBECNI: 1<text:line-break/><text:line-break/><text:span text:style-name="T45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<text:soft-page-break/>NIEOBECNI (1)<text:line-break/>Michał Rymarczyk.</text:p>
        </text:list-item>
        <text:list-item>
          <text:p text:style-name="P46"><text:span text:style-name="T47">Głosowano w sprawie:</text:span><text:line-break/>Uchwała w sprawie przyjęcia Programu opieki nad zwierzętami bezdomnymi oraz zapobiegania bezdomności zwierząt na terenie Gminy Skarżysko Kościelne w 2021 r. – projekt nr 6.<text:s/><text:line-break/><text:line-break/><text:span text:style-name="T48">Wyniki głosowania</text:span><text:line-break/>ZA: 14, PRZECIW: 0, WSTRZYMUJĘ SIĘ: 0, BRAK GŁOSU: 0, NIEOBECNI: 1<text:line-break/><text:line-break/><text:span text:style-name="T49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0"><text:span text:style-name="T51">Głosowano w sprawie:</text:span><text:line-break/>Uchwała w sprawie zmian do programu Profilaktyki, Rozwiązywania Problemów Alkoholowych i Narkomanii na terenie gminy na rok 2021 - projekt nr 7.<text:line-break/><text:line-break/><text:span text:style-name="T52">Wyniki głosowania</text:span><text:line-break/>ZA: 14, PRZECIW: 0, WSTRZYMUJĘ SIĘ: 0, BRAK GŁOSU: 0, NIEOBECNI: 1<text:line-break/><text:line-break/><text:span text:style-name="T53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4"><text:span text:style-name="T55">Głosowano w sprawie:</text:span><text:line-break/>Uchwała w sprawie uchylenia Uchwały nr XXVIII/190/2021 Rady Gminy Skarżysko Kościelne z dnia 08 lutego 2021 roku w sprawie zmian Regulaminu Klubu „SENIOR+” w Gminie Skarżysko Kościelne – projekt nr 8.<text:s/><text:line-break/><text:line-break/><text:span text:style-name="T56">Wyniki głosowania</text:span><text:line-break/>ZA: 14, PRZECIW: 0, WSTRZYMUJĘ SIĘ: 0, BRAK GŁOSU: 0, NIEOBECNI: 1<text:line-break/><text:line-break/><text:span text:style-name="T57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/text:p>
        </text:list-item>
        <text:list-item>
          <text:p text:style-name="P58"><text:span text:style-name="T59">Głosowano w sprawie:</text:span><text:line-break/>Uchwała w sprawie zmiany Uchwały Nr XXVII/175/2020 Rady Gminy Skarżysko Kościelne z dnia 30 grudnia 2020 roku w sprawie utworzenia Klubu „SENIOR+” w Gminie Skarżysko<text:s/><text:soft-page-break/>Kościelne – projekt nr 9.<text:s/><text:line-break/><text:line-break/><text:span text:style-name="T60">Wyniki głosowania</text:span><text:line-break/>ZA: 14, PRZECIW: 0, WSTRZYMUJĘ SIĘ: 0, BRAK GŁOSU: 0, NIEOBECNI: 1<text:line-break/><text:line-break/><text:span text:style-name="T61">Wyniki imienne:</text:span><text:line-break/>ZA (14)<text:line-break/>Jarosław Bilski, Stanisław Czubak, Ewa Kępa, Renata Kępa, Monika Kocia, Andrzej Kwiatkowski, Brygida Lesiak, Edyta Niziołek, Marzena Piętak, Sebastian Pik, Agata Rafalska, Janusz Sieczka, Paweł Wiatr, Tomasz Winiarski<text:line-break/>NIEOBECNI (1)<text:line-break/>Michał Rymarczyk.<text:line-break/><text:line-break/><text:line-break/><text:line-break/><text:line-break/><text:line-break/><text:line-break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msonormal0" style:display-name="msonormal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9-03-19T07:24:00Z</meta:creation-date>
    <dc:date>2021-03-30T06:53:00Z</dc:date>
    <meta:template xlink:href="Normal" xlink:type="simple"/>
    <meta:editing-cycles>67</meta:editing-cycles>
    <meta:editing-duration>PT15180S</meta:editing-duration>
    <meta:document-statistic meta:page-count="5" meta:paragraph-count="15" meta:word-count="1091" meta:character-count="7628" meta:row-count="54" meta:non-whitespace-character-count="6552"/>
  </office:meta>
</office:document-meta>
</file>