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Akapitzlistą" style:list-style-name="LFO1" style:family="paragraph"/>
    <style:style style:name="T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" style:parent-style-name="Akapitzlistą" style:list-style-name="LFO1" style:family="paragraph"/>
    <style:style style:name="T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0" style:parent-style-name="Akapitzlistą" style:list-style-name="LFO1" style:family="paragraph"/>
    <style:style style:name="T1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4" style:parent-style-name="Akapitzlistą" style:list-style-name="LFO1" style:family="paragraph"/>
    <style:style style:name="T1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8" style:parent-style-name="Akapitzlistą" style:list-style-name="LFO1" style:family="paragraph"/>
    <style:style style:name="T1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2" style:parent-style-name="Akapitzlistą" style:list-style-name="LFO1" style:family="paragraph"/>
    <style:style style:name="T2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6" style:parent-style-name="Akapitzlistą" style:list-style-name="LFO1" style:family="paragraph"/>
    <style:style style:name="T2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0" style:parent-style-name="Akapitzlistą" style:list-style-name="LFO1" style:family="paragraph"/>
    <style:style style:name="T3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4" style:parent-style-name="Akapitzlistą" style:list-style-name="LFO1" style:family="paragraph"/>
    <style:style style:name="T3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8" style:parent-style-name="Akapitzlistą" style:list-style-name="LFO1" style:family="paragraph"/>
    <style:style style:name="T3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2" style:parent-style-name="Akapitzlistą" style:list-style-name="LFO1" style:family="paragraph"/>
    <style:style style:name="T4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6" style:parent-style-name="Akapitzlistą" style:list-style-name="LFO1" style:family="paragraph"/>
    <style:style style:name="T4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0" style:parent-style-name="Akapitzlistą" style:list-style-name="LFO1" style:family="paragraph"/>
    <style:style style:name="T5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4" style:parent-style-name="Akapitzlistą" style:list-style-name="LFO1" style:family="paragraph"/>
    <style:style style:name="T5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8" style:parent-style-name="Akapitzlistą" style:list-style-name="LFO1" style:family="paragraph"/>
    <style:style style:name="T5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2" style:parent-style-name="Akapitzlistą" style:list-style-name="LFO1" style:family="paragraph"/>
    <style:style style:name="T6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6" style:parent-style-name="Akapitzlistą" style:list-style-name="LFO1" style:family="paragraph"/>
    <style:style style:name="T6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8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70" style:parent-style-name="Akapitzlistą" style:list-style-name="LFO1" style:family="paragraph"/>
    <style:style style:name="T7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2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74" style:parent-style-name="Akapitzlistą" style:list-style-name="LFO1" style:family="paragraph"/>
    <style:style style:name="T7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6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78" style:parent-style-name="Akapitzlistą" style:list-style-name="LFO1" style:family="paragraph"/>
    <style:style style:name="T7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0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Imienny wykaz głosowań nad projektami uchwał podjętych na XXVII<text:s/>Sesji Rady Gminy Skarżysko Kościelne w dniu 30<text:s/>grudnia<text:s/>2020 roku.</text:p>
      <text:list text:style-name="LFO1" text:continue-numbering="true">
        <text:list-item>
          <text:p text:style-name="P2"><text:span text:style-name="T3">Głosowano w sprawie:</text:span><text:line-break/>Wniosek w sprawie przyjęcia do porządku obrad projektu nr 9 w sprawie zmian do programu Profilaktyki, Rozwiązywania Problemów Alkoholowych i Narkomanii na terenie gminy na rok 2020.<text:line-break/><text:line-break/><text:span text:style-name="T4">Wyniki głosowania</text:span><text:line-break/>ZA: 14, PRZECIW: 0, WSTRZYMUJĘ SIĘ: 0, BRAK GŁOSU: 0, NIEOBECNI: 1<text:line-break/><text:line-break/><text:span text:style-name="T5">Wyniki imienne:</text:span><text:line-break/>ZA (14)<text:line-break/>Jarosław Bilski, Stanisław Czubak, Ewa Kępa, Renata Kępa, Monika Kocia, Andrzej Kwiatkowski, Brygida Lesiak, Edyta Niziołek, Marzena Piętak, Sebastian Pik, Agata Rafalska, Janusz Sieczka, Paweł Wiatr, Tomasz Winiarski<text:line-break/>NIEOBECNI (1)<text:line-break/>Michał Rymarczyk.</text:p>
        </text:list-item>
        <text:list-item>
          <text:p text:style-name="P6"><text:span text:style-name="T7">Głosowano w sprawie:</text:span><text:line-break/>Wniosek o przyjęcie do porządku obrad projektu nr 10 w sprawie: o zapewnieniu uruchomienia linii autobusowych o charakterze użyteczności publicznej na terenie Gminy Skarżysko Kościelne w ramach „Funduszu rozwoju przewozów autobusowych o charakterze użyteczności publicznej”.<text:line-break/><text:line-break/><text:span text:style-name="T8">Wyniki głosowania</text:span><text:line-break/>ZA: 14, PRZECIW: 0, WSTRZYMUJĘ SIĘ: 0, BRAK GŁOSU: 0, NIEOBECNI: 1<text:line-break/><text:line-break/><text:span text:style-name="T9">Wyniki imienne:</text:span><text:line-break/>ZA (14)<text:line-break/>Jarosław Bilski, Stanisław Czubak, Ewa Kępa, Renata Kępa, Monika Kocia, Andrzej Kwiatkowski, Brygida Lesiak, Edyta Niziołek, Marzena Piętak, Sebastian Pik, Agata Rafalska, Janusz Sieczka, Paweł Wiatr, Tomasz Winiarski<text:line-break/>NIEOBECNI (1)<text:line-break/>Michał Rymarczyk.</text:p>
        </text:list-item>
        <text:list-item>
          <text:p text:style-name="P10"><text:span text:style-name="T11">Głosowano w sprawie:</text:span><text:line-break/>Wniosek o przyjęcie do porządku obrad projektu nr 11 w sprawie: o zapewnieniu uruchomienia linii autobusowych o charakterze użyteczności publicznej na terenie Gminy Skarżysko Kościelne w ramach „Funduszu rozwoju przewozów autobusowych o charakterze użyteczności publicznej”.<text:s/><text:line-break/><text:line-break/><text:span text:style-name="T12">Wyniki głosowania</text:span><text:line-break/>ZA: 14, PRZECIW: 0, WSTRZYMUJĘ SIĘ: 0, BRAK GŁOSU: 0, NIEOBECNI: 1<text:line-break/><text:line-break/><text:span text:style-name="T13">Wyniki imienne:</text:span><text:line-break/>ZA (14)<text:line-break/>Jarosław Bilski, Stanisław Czubak, Ewa Kępa, Renata Kępa, Monika Kocia, Andrzej Kwiatkowski, Brygida Lesiak, Edyta Niziołek, Marzena Piętak, Sebastian Pik, Agata Rafalska, Janusz Sieczka, Paweł Wiatr, Tomasz Winiarski<text:line-break/>NIEOBECNI (1)<text:line-break/>Michał Rymarczyk.</text:p>
        </text:list-item>
        <text:list-item>
          <text:p text:style-name="P14"><text:span text:style-name="T15">Głosowano w sprawie:</text:span><text:line-break/>Wniosek o przyjęcie do porządku obrad projektu nr 12 w sprawie zabezpieczenia środków finansowych jako wkładu własnego na realizację przewozów autobusowych o charakterze publicznym w ramach "Funduszu rozwoju przewozów autobusowych o charakterze użyteczności publicznej.<text:s/><text:line-break/><text:line-break/><text:span text:style-name="T16">Wyniki głosowania</text:span><text:line-break/>ZA: 14, PRZECIW: 0, WSTRZYMUJĘ SIĘ: 0, BRAK GŁOSU: 0, NIEOBECNI: 1<text:line-break/><text:line-break/><text:span text:style-name="T17">Wyniki imienne:</text:span><text:line-break/>ZA (14)<text:line-break/>Jarosław Bilski, Stanisław Czubak, Ewa Kępa, Renata Kępa, Monika Kocia, Andrzej Kwiatkowski, Brygida Lesiak, Edyta Niziołek, Marzena Piętak, Sebastian Pik, Agata Rafalska, Janusz Sieczka, Paweł Wiatr, Tomasz Winiarski<text:line-break/>NIEOBECNI (1)<text:line-break/>Michał Rymarczyk.</text:p>
        </text:list-item>
        <text:list-item>
          <text:p text:style-name="P18"><text:span text:style-name="T19">Głosowano w sprawie:</text:span><text:line-break/>Wniosek o przyjęcie do porządku obrad projektu nr 13 w sprawie zwolnienia z opłat osób powyżej 70 roku życia korzystających z publicznego transportu zbiorowego na utworzonych liniach w ramach Funduszu rozwoju przewozów autobusowych o charakterze użyteczności publicznej na trasach: ul. Pleśniówka – Michałów - ul. Staffa oraz Świerczek - Grzybowa Góra.<text:s/><text:line-break/><text:line-break/><text:span text:style-name="T20">Wyniki głosowania</text:span><text:line-break/>ZA: 14, PRZECIW: 0, WSTRZYMUJĘ SIĘ: 0, BRAK GŁOSU: 0, NIEOBECNI: 1<text:line-break/><text:line-break/><text:span text:style-name="T21">Wyniki imienne:</text:span><text:line-break/>ZA (14)<text:line-break/>Jarosław Bilski, Stanisław Czubak, Ewa Kępa, Renata Kępa, Monika Kocia, Andrzej Kwiatkowski, Brygida Lesiak, Edyta Niziołek, Marzena Piętak, Sebastian Pik, Agata Rafalska, Janusz Sieczka, Paweł Wiatr, Tomasz Winiarski<text:line-break/>NIEOBECNI (1)<text:line-break/>Michał Rymarczyk</text:p>
        </text:list-item>
        <text:list-item>
          <text:p text:style-name="P22"><text:span text:style-name="T23">Głosowano w sprawie:</text:span><text:line-break/>Przyjęcie porządku obrad.<text:s/><text:line-break/><text:line-break/><text:span text:style-name="T24">Wyniki głosowania</text:span><text:line-break/>ZA: 14, PRZECIW: 0, WSTRZYMUJĘ SIĘ: 0, BRAK GŁOSU: 0, NIEOBECNI: 1<text:line-break/><text:line-break/><text:span text:style-name="T25">Wyniki imienne:</text:span><text:line-break/>ZA (14)<text:line-break/>Jarosław Bilski, Stanisław Czubak, Ewa Kępa, Renata Kępa, Monika Kocia, Andrzej Kwiatkowski, Brygida Lesiak, Edyta Niziołek, Marzena Piętak, Sebastian Pik, Agata Rafalska, Janusz Sieczka, Paweł Wiatr, Tomasz Winiarski<text:line-break/>NIEOBECNI (1)<text:line-break/>Michał Rymarczyk.</text:p>
        </text:list-item>
        <text:list-item>
          <text:p text:style-name="P26"><text:span text:style-name="T27">Głosowano w sprawie:</text:span><text:line-break/>Przyjęcie protokołu z poprzedniej sesji odbytej w dniu 30 listopada 2020 r.<text:s/><text:line-break/><text:line-break/><text:span text:style-name="T28">Wyniki głosowania</text:span><text:line-break/>ZA: 14, PRZECIW: 0, WSTRZYMUJĘ SIĘ: 0, BRAK GŁOSU: 0, NIEOBECNI: 1<text:line-break/><text:soft-page-break/><text:line-break/><text:span text:style-name="T29">Wyniki imienne:</text:span><text:line-break/>ZA (14)<text:line-break/>Jarosław Bilski, Stanisław Czubak, Ewa Kępa, Renata Kępa, Monika Kocia, Andrzej Kwiatkowski, Brygida Lesiak, Edyta Niziołek, Marzena Piętak, Sebastian Pik, Agata Rafalska, Janusz Sieczka, Paweł Wiatr, Tomasz Winiarski<text:line-break/>NIEOBECNI (1)<text:line-break/>Michał Rymarczyk.</text:p>
        </text:list-item>
        <text:list-item>
          <text:p text:style-name="P30"><text:span text:style-name="T31">Głosowano w sprawie:</text:span><text:line-break/>Uchwała w sprawie zmiany budżetu Gminy Skarżysko Kościelne na 2020 r. – projekt nr 1.<text:s/><text:line-break/><text:line-break/><text:span text:style-name="T32">Wyniki głosowania</text:span><text:line-break/>ZA: 13, PRZECIW: 0, WSTRZYMUJĘ SIĘ: 0, BRAK GŁOSU: 1, NIEOBECNI: 1<text:line-break/><text:line-break/><text:span text:style-name="T33">Wyniki imienne:</text:span><text:line-break/>ZA (13)<text:line-break/>Jarosław Bilski, Stanisław Czubak, Ewa Kępa, Renata Kępa, Monika Kocia, Andrzej Kwiatkowski, Brygida Lesiak, Edyta Niziołek, Marzena Piętak, Sebastian Pik, Agata Rafalska, Janusz Sieczka, Tomasz Winiarski<text:line-break/>BRAK GŁOSU (1)<text:line-break/>Paweł Wiatr<text:line-break/>NIEOBECNI (1)<text:line-break/>Michał Rymarczyk.</text:p>
        </text:list-item>
        <text:list-item>
          <text:p text:style-name="P34"><text:span text:style-name="T35">Głosowano w sprawie:</text:span><text:line-break/>Uchwała w sprawie zmiany Wieloletniej Prognozy Finansowej Gminy Skarżysko Kościelne na lata 2020 do 2032 - projekt nr 2.<text:line-break/><text:line-break/><text:span text:style-name="T36">Wyniki głosowania</text:span><text:line-break/>ZA: 14, PRZECIW: 0, WSTRZYMUJĘ SIĘ: 0, BRAK GŁOSU: 0, NIEOBECNI: 1<text:line-break/><text:line-break/><text:span text:style-name="T37">Wyniki imienne:</text:span><text:line-break/>ZA (14)<text:line-break/>Jarosław Bilski, Stanisław Czubak, Ewa Kępa, Renata Kępa, Monika Kocia, Andrzej Kwiatkowski, Brygida Lesiak, Edyta Niziołek, Marzena Piętak, Sebastian Pik, Agata Rafalska, Janusz Sieczka, Paweł Wiatr, Tomasz Winiarski<text:line-break/>NIEOBECNI (1)<text:line-break/>Michał Rymarczyk.</text:p>
        </text:list-item>
        <text:list-item>
          <text:p text:style-name="P38"><text:span text:style-name="T39">Głosowano w sprawie:</text:span><text:line-break/>Głosowanie - podjęcie uchwały w sprawie Wieloletniej Prognozy Finansowej na lata 2021 - 2032 - projekt nr 3.<text:s/><text:line-break/><text:line-break/><text:span text:style-name="T40">Wyniki głosowania</text:span><text:line-break/>ZA: 12, PRZECIW: 0, WSTRZYMUJĘ SIĘ: 1, BRAK GŁOSU: 1, NIEOBECNI: 1<text:line-break/><text:line-break/><text:span text:style-name="T41">Wyniki imienne:</text:span><text:line-break/>ZA (12)<text:line-break/>Jarosław Bilski, Stanisław Czubak, Renata Kępa, Monika Kocia, Andrzej Kwiatkowski, Brygida Lesiak, Edyta Niziołek, Sebastian Pik, Agata Rafalska, Janusz Sieczka, Paweł Wiatr, Tomasz Winiarski<text:line-break/>WSTRZYMUJĘ SIĘ (1)<text:line-break/><text:soft-page-break/>Ewa Kępa<text:line-break/>BRAK GŁOSU (1)<text:line-break/>Marzena Piętak<text:line-break/>NIEOBECNI (1)<text:line-break/>Michał Rymarczyk.</text:p>
        </text:list-item>
        <text:list-item>
          <text:p text:style-name="P42"><text:span text:style-name="T43">Głosowano w sprawie:</text:span><text:line-break/>Głosowanie - podjęcie uchwały w sprawie uchwalenia budżetu Gminy Skarżysko Kościelne na 2021 rok - projekt nr 4.<text:s/><text:line-break/><text:line-break/><text:span text:style-name="T44">Wyniki głosowania</text:span><text:line-break/>ZA: 13, PRZECIW: 0, WSTRZYMUJĘ SIĘ: 1, BRAK GŁOSU: 0, NIEOBECNI: 1<text:line-break/><text:line-break/><text:span text:style-name="T45">Wyniki imienne:</text:span><text:line-break/>ZA (13)<text:line-break/>Jarosław Bilski, Stanisław Czubak, Renata Kępa, Monika Kocia, Andrzej Kwiatkowski, Brygida Lesiak, Edyta Niziołek, Marzena Piętak, Sebastian Pik, Agata Rafalska, Janusz Sieczka, Paweł Wiatr, Tomasz Winiarski<text:line-break/>WSTRZYMUJĘ SIĘ (1)<text:line-break/>Ewa Kępa<text:line-break/>NIEOBECNI (1)<text:line-break/>Michał Rymarczyk.</text:p>
        </text:list-item>
        <text:list-item>
          <text:p text:style-name="P46"><text:span text:style-name="T47">Głosowano w sprawie:</text:span><text:line-break/>Uchwała w sprawie zatwierdzenia planu pracy Rady Gminy oraz planów pracy stałych Komisji Rady Gminy Skarżysko Kościelne na 2021 rok – projekt nr 5.<text:s/><text:line-break/><text:line-break/><text:span text:style-name="T48">Wyniki głosowania</text:span><text:line-break/>ZA: 14, PRZECIW: 0, WSTRZYMUJĘ SIĘ: 0, BRAK GŁOSU: 0, NIEOBECNI: 1<text:line-break/><text:line-break/><text:span text:style-name="T49">Wyniki imienne:</text:span><text:line-break/>ZA (14)<text:line-break/>Jarosław Bilski, Stanisław Czubak, Ewa Kępa, Renata Kępa, Monika Kocia, Andrzej Kwiatkowski, Brygida Lesiak, Edyta Niziołek, Marzena Piętak, Sebastian Pik, Agata Rafalska, Janusz Sieczka, Paweł Wiatr, Tomasz Winiarski<text:line-break/>NIEOBECNI (1)<text:line-break/>Michał Rymarczyk.</text:p>
        </text:list-item>
        <text:list-item>
          <text:p text:style-name="P50"><text:span text:style-name="T51">Głosowano w sprawie:</text:span><text:line-break/>Uchwała w sprawie utworzenia Klubu „SENIOR +” w Gminie Skarżysko Kościelne – projekt nr 6.<text:line-break/><text:line-break/><text:span text:style-name="T52">Wyniki głosowania</text:span><text:line-break/>ZA: 14, PRZECIW: 0, WSTRZYMUJĘ SIĘ: 0, BRAK GŁOSU: 0, NIEOBECNI: 1<text:line-break/><text:line-break/><text:span text:style-name="T53">Wyniki imienne:</text:span><text:line-break/>ZA (14)<text:line-break/>Jarosław Bilski, Stanisław Czubak, Ewa Kępa, Renata Kępa, Monika Kocia, Andrzej Kwiatkowski, Brygida Lesiak, Edyta Niziołek, Marzena Piętak, Sebastian Pik, Agata Rafalska, Janusz Sieczka, Paweł Wiatr, Tomasz Winiarski<text:line-break/>NIEOBECNI (1)<text:line-break/>Michał Rymarczyk.</text:p>
        </text:list-item>
        <text:list-item>
          <text:p text:style-name="P54"><text:span text:style-name="T55">Głosowano w sprawie:</text:span><text:line-break/>Uchwała w sprawie Przyjęcia Gminnego Programu Przeciwdziałania Przemocy w Rodzinie oraz Ochrony Ofiar Przemocy w Rodzinie w Gminie Skarżysko Kościelne na lata 2021-2025 – projekt nr 7.<text:line-break/><text:line-break/><text:span text:style-name="T56">Wyniki głosowania</text:span><text:line-break/>ZA: 14, PRZECIW: 0, WSTRZYMUJĘ SIĘ: 0, BRAK GŁOSU: 0, NIEOBECNI: 1<text:line-break/><text:line-break/><text:span text:style-name="T57">Wyniki imienne:</text:span><text:line-break/>ZA (14)<text:line-break/>Jarosław Bilski, Stanisław Czubak, Ewa Kępa, Renata Kępa, Monika Kocia, Andrzej Kwiatkowski, Brygida Lesiak, Edyta Niziołek, Marzena Piętak, Sebastian Pik, Agata Rafalska, Janusz Sieczka, Paweł Wiatr, Tomasz Winiarski<text:line-break/>NIEOBECNI (1)<text:line-break/>Michał Rymarczyk.</text:p>
        </text:list-item>
        <text:list-item>
          <text:p text:style-name="P58"><text:span text:style-name="T59">Głosowano w sprawie:</text:span><text:line-break/>Uchwała w sprawie Gminnego Programu Profilaktyki i Rozwiązywania Problemów Alkoholowych i Narkomanii na terenie Gminy Skarżysko Kościelne na rok 2021 – projekt nr 8.<text:s/><text:line-break/><text:line-break/><text:span text:style-name="T60">Wyniki głosowania</text:span><text:line-break/>ZA: 14, PRZECIW: 0, WSTRZYMUJĘ SIĘ: 0, BRAK GŁOSU: 0, NIEOBECNI: 1<text:line-break/><text:line-break/><text:span text:style-name="T61">Wyniki imienne:</text:span><text:line-break/>ZA (14)<text:line-break/>Jarosław Bilski, Stanisław Czubak, Ewa Kępa, Renata Kępa, Monika Kocia, Andrzej Kwiatkowski, Brygida Lesiak, Edyta Niziołek, Marzena Piętak, Sebastian Pik, Agata Rafalska, Janusz Sieczka, Paweł Wiatr, Tomasz Winiarski<text:line-break/>NIEOBECNI (1)<text:line-break/>Michał Rymarczyk.</text:p>
        </text:list-item>
        <text:list-item>
          <text:p text:style-name="P62"><text:span text:style-name="T63">Głosowano w sprawie:</text:span><text:line-break/>Uchwała w sprawie zmian do programu Profilaktyki, Rozwiązywania Problemów Alkoholowych i Narkomanii na terenie gminy na rok 2020 - projekt nr 9.<text:s/><text:line-break/><text:line-break/><text:span text:style-name="T64">Wyniki głosowania</text:span><text:line-break/>ZA: 14, PRZECIW: 0, WSTRZYMUJĘ SIĘ: 0, BRAK GŁOSU: 0, NIEOBECNI: 1<text:line-break/><text:line-break/><text:span text:style-name="T65">Wyniki imienne:</text:span><text:line-break/>ZA (14)<text:line-break/>Jarosław Bilski, Stanisław Czubak, Ewa Kępa, Renata Kępa, Monika Kocia, Andrzej Kwiatkowski, Brygida Lesiak, Edyta Niziołek, Marzena Piętak, Sebastian Pik, Agata Rafalska, Janusz Sieczka, Paweł Wiatr, Tomasz Winiarski<text:line-break/>NIEOBECNI (1)<text:line-break/>Michał Rymarczyk.</text:p>
        </text:list-item>
        <text:list-item>
          <text:p text:style-name="P66"><text:span text:style-name="T67">Głosowano w sprawie:</text:span><text:line-break/>Uchwała w sprawie: o zapewnieniu uruchomienia linii autobusowych o charakterze użyteczności publicznej na terenie Gminy Skarżysko Kościelne w ramach "Funduszu rozwoju przewozów autobusowych o charakterze użyteczności publicznej" - projekt nr 10.<text:line-break/><text:line-break/><text:span text:style-name="T68">Wyniki głosowania</text:span><text:line-break/>ZA: 14, PRZECIW: 0, WSTRZYMUJĘ SIĘ: 0, BRAK GŁOSU: 0, NIEOBECNI: 1<text:line-break/><text:soft-page-break/><text:line-break/><text:span text:style-name="T69">Wyniki imienne:</text:span><text:line-break/>ZA (14)<text:line-break/>Jarosław Bilski, Stanisław Czubak, Ewa Kępa, Renata Kępa, Monika Kocia, Andrzej Kwiatkowski, Brygida Lesiak, Edyta Niziołek, Marzena Piętak, Sebastian Pik, Agata Rafalska, Janusz Sieczka, Paweł Wiatr, Tomasz Winiarski<text:line-break/>NIEOBECNI (1)<text:line-break/>Michał Rymarczyk.</text:p>
        </text:list-item>
        <text:list-item>
          <text:p text:style-name="P70"><text:span text:style-name="T71">Głosowano w sprawie:</text:span><text:line-break/>Uchwała w sprawie: o zapewnieniu uruchomienia linii autobusowych o charakterze użyteczności publicznej na terenie Gminy Skarżysko Kościelne w ramach "Funduszu rozwoju przewozów autobusowych o charakterze użyteczności publicznej - projekt nr 11.<text:line-break/><text:line-break/><text:span text:style-name="T72">Wyniki głosowania</text:span><text:line-break/>ZA: 14, PRZECIW: 0, WSTRZYMUJĘ SIĘ: 0, BRAK GŁOSU: 0, NIEOBECNI: 1<text:line-break/><text:line-break/><text:span text:style-name="T73">Wyniki imienne:</text:span><text:line-break/>ZA (14)<text:line-break/>Jarosław Bilski, Stanisław Czubak, Ewa Kępa, Renata Kępa, Monika Kocia, Andrzej Kwiatkowski, Brygida Lesiak, Edyta Niziołek, Marzena Piętak, Sebastian Pik, Agata Rafalska, Janusz Sieczka, Paweł Wiatr, Tomasz Winiarski<text:line-break/>NIEOBECNI (1)<text:line-break/>Michał Rymarczyk.</text:p>
        </text:list-item>
        <text:list-item>
          <text:p text:style-name="P74"><text:span text:style-name="T75">Głosowano w sprawie:</text:span><text:line-break/>Uchwała w sprawie zabezpieczenia środków finansowych jako wkładu własnego na realizację przewozów autobusowych o charakterze publicznym w ramach "Funduszu rozwoju przewozów autobusowych o charakterze użyteczności publicznej - projekt nr 12.<text:line-break/><text:line-break/><text:span text:style-name="T76">Wyniki głosowania</text:span><text:line-break/>ZA: 14, PRZECIW: 0, WSTRZYMUJĘ SIĘ: 0, BRAK GŁOSU: 0, NIEOBECNI: 1<text:line-break/><text:line-break/><text:span text:style-name="T77">Wyniki imienne:</text:span><text:line-break/>ZA (14)<text:line-break/>Jarosław Bilski, Stanisław Czubak, Ewa Kępa, Renata Kępa, Monika Kocia, Andrzej Kwiatkowski, Brygida Lesiak, Edyta Niziołek, Marzena Piętak, Sebastian Pik, Agata Rafalska, Janusz Sieczka, Paweł Wiatr, Tomasz Winiarski<text:line-break/>NIEOBECNI (1)<text:line-break/>Michał Rymarczyk.</text:p>
        </text:list-item>
        <text:list-item>
          <text:p text:style-name="P78"><text:span text:style-name="T79">Głosowano w sprawie:</text:span><text:line-break/>Uchwała w sprawie zwolnienia z opłat osób powyżej 70 roku życia korzystających z publicznego transportu zbiorowego na utworzonych liniach w ramach Funduszu rozwoju przewozów autobusowych o charakterze użyteczności publicznej na trasach: ul. Pleśniówka - Michałów - ul. Staffa oraz Świerczek - Grzybowa Góra - projekt nr 13.<text:line-break/><text:line-break/><text:span text:style-name="T80">Wyniki głosowania</text:span><text:line-break/>ZA: 14, PRZECIW: 0, WSTRZYMUJĘ SIĘ: 0, BRAK GŁOSU: 0, NIEOBECNI: 1<text:line-break/><text:line-break/><text:span text:style-name="T81">Wyniki imienne:</text:span><text:line-break/>ZA (14)<text:line-break/>Jarosław Bilski, Stanisław Czubak, Ewa Kępa, Renata Kępa, Monika Kocia, Andrzej<text:s/><text:soft-page-break/>Kwiatkowski, Brygida Lesiak, Edyta Niziołek, Marzena Piętak, Sebastian Pik, Agata Rafalska, Janusz Sieczka, Paweł Wiatr, Tomasz Winiarski<text:line-break/>NIEOBECNI (1)<text:line-break/>Michał Rymarczyk.<text:line-break/><text:line-break/><text:line-break/><text:line-break/><text:line-break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msonormal0" style:display-name="msonormal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zena Boczek</meta:initial-creator>
    <dc:creator>Marzena Boczek</dc:creator>
    <meta:creation-date>2019-03-19T07:24:00Z</meta:creation-date>
    <dc:date>2020-12-31T12:08:00Z</dc:date>
    <meta:template xlink:href="Normal" xlink:type="simple"/>
    <meta:editing-cycles>65</meta:editing-cycles>
    <meta:editing-duration>PT14280S</meta:editing-duration>
    <meta:document-statistic meta:page-count="7" meta:paragraph-count="23" meta:word-count="1646" meta:character-count="11503" meta:row-count="82" meta:non-whitespace-character-count="9880"/>
  </office:meta>
</office:document-meta>
</file>