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3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3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3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margin-bottom="0in"/>
    </style:style>
    <style:style style:name="P19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Akapitzlistą" style:list-style-name="LFO3" style:family="paragraph">
      <style:paragraph-properties fo:margin-bottom="0in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margin-bottom="0in"/>
    </style:style>
    <style:style style:name="P25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list-style-name="LFO3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3" style:family="paragraph">
      <style:paragraph-properties fo:margin-bottom="0in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margin-bottom="0in"/>
    </style:style>
    <style:style style:name="P35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list-style-name="LFO3" style:family="paragraph">
      <style:paragraph-properties fo:margin-bottom="0in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Akapitzlistą" style:family="paragraph">
      <style:paragraph-properties fo:margin-bottom="0in"/>
    </style:style>
    <style:style style:name="P41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Akapitzlistą" style:list-style-name="LFO3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3" style:family="paragraph">
      <style:paragraph-properties fo:margin-bottom="0in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family="paragraph">
      <style:paragraph-properties fo:margin-bottom="0in"/>
    </style:style>
    <style:style style:name="P51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Akapitzlistą" style:list-style-name="LFO3" style:family="paragraph">
      <style:paragraph-properties fo:margin-bottom="0in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Akapitzlistą" style:family="paragraph">
      <style:paragraph-properties fo:margin-bottom="0in"/>
    </style:style>
    <style:style style:name="P57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Akapitzlistą" style:list-style-name="LFO3" style:family="paragraph"/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Akapitzlistą" style:list-style-name="LFO3" style:family="paragraph">
      <style:paragraph-properties fo:margin-bottom="0in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" style:parent-style-name="Akapitzlistą" style:family="paragraph">
      <style:paragraph-properties fo:margin-bottom="0in"/>
    </style:style>
    <style:style style:name="P67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Akapitzlistą" style:list-style-name="LFO3" style:family="paragraph">
      <style:paragraph-properties fo:margin-bottom="0in"/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2" style:parent-style-name="Akapitzlistą" style:family="paragraph">
      <style:paragraph-properties fo:margin-bottom="0in"/>
    </style:style>
    <style:style style:name="P73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Akapitzlistą" style:list-style-name="LFO3" style:family="paragraph">
      <style:paragraph-properties fo:margin-bottom="0in"/>
    </style:style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8" style:parent-style-name="Akapitzlistą" style:family="paragraph">
      <style:paragraph-properties fo:margin-bottom="0in"/>
    </style:style>
    <style:style style:name="P79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Akapitzlistą" style:list-style-name="LFO3" style:family="paragraph">
      <style:paragraph-properties fo:margin-bottom="0in"/>
    </style:style>
    <style:style style:name="T8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4" style:parent-style-name="Akapitzlistą" style:family="paragraph">
      <style:paragraph-properties fo:margin-bottom="0in"/>
    </style:style>
    <style:style style:name="P85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Akapitzlistą" style:list-style-name="LFO3" style:family="paragraph">
      <style:paragraph-properties fo:margin-bottom="0in"/>
    </style:style>
    <style:style style:name="T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fo:margin-bottom="0in"/>
    </style:style>
    <style:style style:name="P91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Akapitzlistą" style:list-style-name="LFO3" style:family="paragraph">
      <style:paragraph-properties fo:margin-bottom="0in"/>
    </style:style>
    <style:style style:name="T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" style:parent-style-name="Akapitzlistą" style:family="paragraph">
      <style:paragraph-properties fo:margin-bottom="0in"/>
    </style:style>
  </office:automatic-styles>
  <office:body>
    <office:text text:use-soft-page-breaks="true">
      <text:p text:style-name="P1">Imienny wykaz głosowań nad projektami uchwał podjętych na XXV Sesji Rady Gminy Skarżysko Kościelne w dniu<text:s/>06 listopada<text:s/>2020 roku.</text:p>
      <text:p text:style-name="P2"/>
      <text:list text:style-name="LFO3" text:continue-numbering="true">
        <text:list-item>
          <text:p text:style-name="P3"><text:span text:style-name="T4">Głosowano w sprawie:</text:span><text:line-break/>Wniosek w sprawie wprowadzenia do porządku obrad projektu uchwały nr 14 w sprawie zwolnienia z opłat osób powyżej 70 roku życia korzystających z publicznego transportu zbiorowego na nowo utworzonej linii w ramach Funduszu rozwoju przewozów autobusowych o charakterze użyteczności publicznej na trasie Świerczek - Grzybowa Góra.<text:s/><text:line-break/><text:line-break/><text:span text:style-name="T5">Wyniki głosowania</text:span><text:line-break/>ZA: 12, PRZECIW: 0, WSTRZYMUJĘ SIĘ: 0, BRAK GŁOSU: 0, NIEOBECNI: 3<text:line-break/><text:line-break/><text:span text:style-name="T6">Wyniki imienne:</text:span><text:line-break/>ZA (12)<text:line-break/>Stanisław Czubak, Ewa Kępa, Monika Kocia, Andrzej Kwiatkowski, Brygida Lesiak, Edyta Niziołek, Marzena Piętak, Sebastian Pik, Agata Rafalska, Michał Rymarczyk, Paweł Wiatr, Tomasz Winiarski<text:line-break/>NIEOBECNI (3)<text:line-break/>Jarosław Bilski, Renata Kępa, Janusz Sieczka.<text:line-break/></text:p>
        </text:list-item>
        <text:list-item>
          <text:p text:style-name="P7"><text:span text:style-name="T8">Głosowano w sprawie:</text:span><text:line-break/>Przyjęcie porządku obrad.<text:line-break/><text:line-break/><text:span text:style-name="T9">Wyniki głosowania</text:span><text:line-break/>ZA: 12, PRZECIW: 0, WSTRZYMUJĘ SIĘ: 0, BRAK GŁOSU: 0, NIEOBECNI: 3<text:line-break/><text:line-break/><text:span text:style-name="T10">Wyniki imienne:</text:span><text:line-break/>ZA (12)<text:line-break/>Stanisław Czubak, Ewa Kępa, Monika Kocia, Andrzej Kwiatkowski, Brygida Lesiak, Edyta Niziołek, Marzena Piętak, Sebastian Pik, Agata Rafalska, Michał Rymarczyk, Paweł Wiatr, Tomasz Winiarski<text:line-break/>NIEOBECNI (3)<text:line-break/>Jarosław Bilski, Renata Kępa, Janusz Sieczka.</text:p>
        </text:list-item>
        <text:list-item>
          <text:p text:style-name="P11"><text:span text:style-name="T12">Głosowano w sprawie:</text:span><text:line-break/>Przyjęcie protokołu z poprzedniej sesji odbytej w dniu 21 września 2020 r.<text:s/><text:line-break/><text:line-break/><text:span text:style-name="T13">Wyniki głosowania</text:span><text:line-break/>ZA: 10, PRZECIW: 0, WSTRZYMUJĘ SIĘ: 1, BRAK GŁOSU: 1, NIEOBECNI: 3<text:line-break/><text:line-break/><text:span text:style-name="T14">Wyniki imienne:</text:span><text:line-break/>ZA (10)<text:line-break/>Stanisław Czubak, Ewa Kępa, Monika Kocia, Andrzej Kwiatkowski, Brygida Lesiak, Edyta Niziołek, Sebastian Pik, Agata Rafalska, Michał Rymarczyk, Tomasz Winiarski<text:line-break/>WSTRZYMUJĘ SIĘ (1)<text:line-break/>Paweł Wiatr<text:line-break/>BRAK GŁOSU (1)<text:line-break/>Marzena Piętak<text:line-break/>NIEOBECNI (3)<text:line-break/>Jarosław Bilski, Renata Kępa, Janusz Sieczka<text:line-break/><text:soft-page-break/>4.<text:s/><text:span text:style-name="T15">Głosowano w sprawie:</text:span><text:line-break/>Informacja o przebiegu wykonania budżetu Gminy Skarżysko Kościelne i kształtowaniu się Wieloletniej Prognozy Finansowej, w tym o przebiegu realizacji przedsięwzięć za I półrocze 2020 roku.<text:line-break/><text:line-break/><text:span text:style-name="T16">Wyniki głosowania</text:span><text:line-break/>ZA: 12, PRZECIW: 0, WSTRZYMUJĘ SIĘ: 0, BRAK GŁOSU:<text:s/>1, NIEOBECNI:<text:s/>2<text:line-break/><text:line-break/><text:span text:style-name="T17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18">BRAK GŁOSU (1)<text:line-break/>Janusz Sieczka<text:line-break/>NIEOBECNI (2)<text:line-break/>Jarosław Bilski, Renata Kępa.</text:p>
      <text:p text:style-name="P19"/>
      <text:list text:style-name="LFO3" text:continue-numbering="true">
        <text:list-item>
          <text:p text:style-name="P20"><text:span text:style-name="T21">Głosowano w sprawie:</text:span><text:line-break/>Uchwała w sprawie: o zapewnieniu uruchomienia linii autobusowych o charakterze użyteczności publicznej na terenie Gminy Skarżysko Kościelne w ramach: „Funduszu rozwoju przewozów autobusowych o charakterze użyteczności publicznej” – projekt nr 1.<text:s/><text:line-break/><text:line-break/><text:span text:style-name="T22">Wyniki głosowania</text:span><text:line-break/>ZA: 12, PRZECIW: 0, WSTRZYMUJĘ SIĘ: 0, BRAK GŁOSU:<text:s/>1, NIEOBECNI:<text:s/>2<text:line-break/><text:line-break/><text:span text:style-name="T23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24"><text:bookmark-start text:name="_Hlk55806559"/>BRAK GŁOSU (1)<text:line-break/>Janusz Sieczka<text:bookmark-end text:name="_Hlk55806559"/><text:line-break/>NIEOBECNI (2)<text:line-break/>Jarosław Bilski, Renata Kępa.</text:p>
      <text:p text:style-name="P25"/>
      <text:list text:style-name="LFO3" text:continue-numbering="true">
        <text:list-item>
          <text:p text:style-name="P26"><text:span text:style-name="T27">Głosowano w sprawie:</text:span><text:line-break/>Uchwała w sprawie wyrażenia zgody na zawarcie porozumienia między Gminą Skarżysko Kościelne a Starostwem Powiatowym Skarżysko-Kamienna w sprawie wspólnej realizacji zadania w zakresie zapewnienia publicznego transportu zbiorowego w ramach Funduszu rozwoju przewozów autobusowych o charakterze użyteczności publicznej – projekt nr 2.<text:s/><text:line-break/><text:line-break/><text:span text:style-name="T28">Wyniki głosowania</text:span><text:line-break/>ZA: 12, PRZECIW:<text:s/>0, WSTRZYMUJĘ SIĘ:<text:s/>0, BRAK GŁOSU:<text:s/>1, NIEOBECNI:<text:s/>2<text:line-break/><text:line-break/><text:span text:style-name="T29">Wyniki imienne:</text:span><text:line-break/>ZA (12)<text:line-break/>Stanisław Czubak, Ewa Kępa, Monika Kocia, Andrzej Kwiatkowski,<text:s/>Brygida Lesiak,<text:s/>Edyta Niziołek, Marzena Piętak, Sebastian Pik, Agata Rafalska, Michał Rymarczyk, Paweł Wiatr, Tomasz Winiarski<text:line-break/>BRAK GŁOSU (1)<text:line-break/><text:soft-page-break/>Janusz Sieczka<text:line-break/>NIEOBECNI (2)<text:line-break/>Jarosław Bilski, Renata Kępa.</text:p>
        </text:list-item>
        <text:list-item>
          <text:p text:style-name="P30"><text:span text:style-name="T31">Głosowano w sprawie:</text:span><text:line-break/>Uchwała w sprawie: o zapewnieniu uruchomienia linii autobusowych o charakterze użyteczności publicznej na terenie Gminy Skarżysko Kościelne w ramach: „Funduszu rozwoju przewozów autobusowych o charakterze użyteczności publicznej” – projekt nr 3.<text:s/><text:line-break/><text:line-break/><text:span text:style-name="T32">Wyniki głosowania</text:span><text:line-break/>ZA: 12, PRZECIW: 0, WSTRZYMUJĘ SIĘ: 0, BRAK GŁOSU:<text:s/>1, NIEOBECNI:<text:s/>2<text:line-break/><text:line-break/><text:span text:style-name="T33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34">BRAK GŁOSU (1)<text:line-break/>Janusz Sieczka<text:line-break/>NIEOBECNI (2)<text:line-break/>Jarosław Bilski, Renata Kępa.</text:p>
      <text:p text:style-name="P35"/>
      <text:list text:style-name="LFO3" text:continue-numbering="true">
        <text:list-item>
          <text:p text:style-name="P36"><text:span text:style-name="T37">Głosowano w sprawie:</text:span><text:line-break/>Uchwała w sprawie zabezpieczenia środków finansowych jako wkładu własnego na realizację przewozów autobusowych o charakterze publicznym w ramach „Funduszu rozwoju przewozów autobusowych o charakterze użyteczności publicznej” – projekt nr 4.<text:s/><text:line-break/><text:line-break/><text:span text:style-name="T38">Wyniki głosowania</text:span><text:line-break/>ZA: 12, PRZECIW: 0, WSTRZYMUJĘ SIĘ: 0, BRAK GŁOSU:<text:s/>1, NIEOBECNI:<text:s/>2<text:line-break/><text:line-break/><text:span text:style-name="T39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40">BRAK GŁOSU (1)<text:line-break/>Janusz Sieczka<text:line-break/>NIEOBECNI (2)<text:line-break/>Jarosław Bilski, Renata Kępa.</text:p>
      <text:p text:style-name="P41"/>
      <text:list text:style-name="LFO3" text:continue-numbering="true">
        <text:list-item>
          <text:p text:style-name="P42"><text:bookmark-start text:name="_Hlk55804957"/><text:span text:style-name="T43">Głosowano w sprawie:</text:span><text:line-break/>Uchwała w sprawie zmiany budżetu Gminy Skarżysko Kościelne na 2020 rok – projekt nr 5.<text:line-break/><text:line-break/><text:span text:style-name="T44">Wyniki głosowania</text:span><text:line-break/>ZA: 12, PRZECIW: 0, WSTRZYMUJĘ SIĘ: 0, BRAK GŁOSU:<text:s/>1, NIEOBECNI:<text:s/>2<text:line-break/><text:line-break/><text:span text:style-name="T45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soft-page-break/>
      <text:p text:style-name="Akapitzlistą">BRAK GŁOSU (1)<text:line-break/>Janusz Sieczka<text:line-break/>NIEOBECNI (2)<text:line-break/>Jarosław Bilski, Renata Kępa.</text:p>
      <text:list text:style-name="LFO3" text:continue-numbering="true">
        <text:list-item>
          <text:p text:style-name="P46"><text:span text:style-name="T47">Głosowano w sprawie:</text:span><text:line-break/>Uchwała w sprawie zmiany Wieloletniej Prognozy Finansowej Gminy Skarżysko Kościelne na lata 2020 do 2032 - projekt nr 6.<text:s/><text:line-break/><text:line-break/><text:span text:style-name="T48">Wyniki głosowania</text:span><text:line-break/>ZA: 12, PRZECIW: 0, WSTRZYMUJĘ SIĘ: 0, BRAK GŁOSU:<text:s/>1, NIEOBECNI:<text:s/>2<text:line-break/><text:line-break/><text:span text:style-name="T49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50">BRAK GŁOSU (1)<text:line-break/>Janusz Sieczka<text:line-break/>NIEOBECNI (2)<text:line-break/>Jarosław Bilski, Renata Kępa.</text:p>
      <text:p text:style-name="P51"/>
      <text:list text:style-name="LFO3" text:continue-numbering="true">
        <text:list-item>
          <text:p text:style-name="P52"><text:span text:style-name="T53">Głosowano w sprawie:</text:span><text:line-break/>Uchwała w sprawie określenia średniej ceny jednostki paliwa w Gminie Skarżysko Kościelne w roku szkolnym 2020/2021– projekt nr 7.<text:s/><text:line-break/><text:line-break/><text:span text:style-name="T54">Wyniki głosowania</text:span><text:line-break/>ZA: 12, PRZECIW: 0, WSTRZYMUJĘ SIĘ: 0, BRAK GŁOSU:<text:s/>1, NIEOBECNI:<text:s/>2<text:line-break/><text:line-break/><text:span text:style-name="T55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56">BRAK GŁOSU (1)<text:line-break/>Janusz Sieczka<text:line-break/>NIEOBECNI (2)<text:line-break/>Jarosław Bilski, Renata Kępa.</text:p>
      <text:p text:style-name="P57"/>
      <text:list text:style-name="LFO3" text:continue-numbering="true">
        <text:list-item>
          <text:p text:style-name="P58"><text:span text:style-name="T59">Głosowano w sprawie:</text:span><text:line-break/>Uchwała w sprawie zawarcia porozumienia międzygminnego dotyczącego współdziałania gmin przy realizacji zadania polegającego na wyznaczeniu obszaru i granic aglomeracji – projekt nr 8.<text:line-break/><text:line-break/><text:span text:style-name="T60">Wyniki głosowania</text:span><text:line-break/>ZA: 12, PRZECIW: 0, WSTRZYMUJĘ SIĘ: 0, BRAK GŁOSU:<text:s/>1, NIEOBECNI:<text:s/>2<text:line-break/><text:line-break/><text:span text:style-name="T61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soft-page-break/>
      <text:p text:style-name="Akapitzlistą">BRAK GŁOSU (1)<text:line-break/>Janusz Sieczka<text:line-break/>NIEOBECNI (2)<text:line-break/>Jarosław Bilski, Renata Kępa.</text:p>
      <text:list text:style-name="LFO3" text:continue-numbering="true">
        <text:list-item>
          <text:p text:style-name="P62"><text:span text:style-name="T63">Głosowano w sprawie:</text:span><text:line-break/>Uchwała w sprawie wyrażenia zgody na nieodpłatne przejęcie przez Gminę Skarżysko Kościelne mienia Gminy Mirów w związku ze zmianą granic – projekt nr 9.<text:s/><text:line-break/><text:line-break/><text:span text:style-name="T64">Wyniki głosowania</text:span><text:line-break/>ZA: 12, PRZECIW: 0, WSTRZYMUJĘ SIĘ: 0, BRAK GŁOSU:<text:s/>1, NIEOBECNI:<text:s/>2<text:line-break/><text:line-break/><text:span text:style-name="T65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66">BRAK GŁOSU (1)<text:line-break/>Janusz Sieczka<text:line-break/>NIEOBECNI (2)<text:line-break/>Jarosław Bilski, Renata Kępa.</text:p>
      <text:p text:style-name="P67"/>
      <text:list text:style-name="LFO3" text:continue-numbering="true">
        <text:list-item>
          <text:p text:style-name="P68"><text:span text:style-name="T69">Głosowano w sprawie:</text:span><text:line-break/>Uchwała w sprawie uchwalenia „Regulaminu utrzymania czystości i porządku na terenie Gminy Skarżysko Kościelne" – projekt nr 10.<text:s/><text:line-break/><text:line-break/><text:span text:style-name="T70">Wyniki głosowania</text:span><text:line-break/>ZA: 12, PRZECIW: 0, WSTRZYMUJĘ SIĘ: 0, BRAK GŁOSU:<text:s/>1, NIEOBECNI:<text:s/>2<text:line-break/><text:line-break/><text:span text:style-name="T71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72">BRAK GŁOSU (1)<text:line-break/>Janusz Sieczka<text:line-break/>NIEOBECNI (2)<text:line-break/>Jarosław Bilski, Renata Kępa.</text:p>
      <text:p text:style-name="P73"/>
      <text:list text:style-name="LFO3" text:continue-numbering="true">
        <text:list-item>
          <text:p text:style-name="P74"><text:span text:style-name="T75">Głosowano w sprawie:</text:span><text:line-break/>Uchwała w sprawie sposobu i zakresu świadczenia usług w zakresie odbierania odpadów komunalnych od właścicieli nieruchomości i zagospodarowania tych odpadów w zamian za uiszczoną przez właściciela nieruchomości opłatę za gospodarowanie odpadami komunalnymi na terenie Gminy Skarżysko Kościelne – projekt nr 11.<text:s/><text:line-break/><text:line-break/><text:span text:style-name="T76">Wyniki głosowania</text:span><text:line-break/>ZA: 12, PRZECIW: 0, WSTRZYMUJĘ SIĘ: 0, BRAK GŁOSU:<text:s/>1, NIEOBECNI:<text:s/>2<text:line-break/><text:line-break/><text:span text:style-name="T77">Wyniki imienne:</text:span><text:line-break/>ZA (12)<text:line-break/>Stanisław Czubak, Ewa Kępa, Monika Kocia, Andrzej Kwiatkowski, Brygida Lesiak, Edyta<text:s/><text:soft-page-break/>Niziołek, Marzena Piętak, Sebastian Pik, Agata Rafalska, Michał Rymarczyk, Paweł Wiatr, Tomasz Winiarski</text:p>
        </text:list-item>
      </text:list>
      <text:p text:style-name="P78">BRAK GŁOSU (1)<text:line-break/>Janusz Sieczka<text:line-break/>NIEOBECNI (2)<text:line-break/>Jarosław Bilski, Renata Kępa.</text:p>
      <text:p text:style-name="P79"/>
      <text:list text:style-name="LFO3" text:continue-numbering="true">
        <text:list-item>
          <text:p text:style-name="P80"><text:span text:style-name="T81">Głosowano w sprawie:</text:span><text:line-break/>Uchwała w sprawie przystąpienia do opracowania Strategii Rozwoju Gminy Skarżysko Kościelne na lata 2021-2030 – projekt nr 12.<text:s/><text:line-break/><text:line-break/><text:span text:style-name="T82">Wyniki głosowania</text:span><text:line-break/>ZA: 12, PRZECIW: 0, WSTRZYMUJĘ SIĘ: 0, BRAK GŁOSU:<text:s/>1, NIEOBECNI:<text:s/>2<text:line-break/><text:line-break/><text:span text:style-name="T83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84">BRAK GŁOSU (1)<text:line-break/>Janusz Sieczka<text:line-break/>NIEOBECNI (2)<text:line-break/>Jarosław Bilski, Renata Kępa.</text:p>
      <text:p text:style-name="P85"/>
      <text:list text:style-name="LFO3" text:continue-numbering="true">
        <text:list-item>
          <text:p text:style-name="P86"><text:span text:style-name="T87">Głosowano w sprawie:</text:span><text:line-break/>Uchwała w sprawie przyjęcia rocznego Programu współpracy z organizacjami pozarządowymi oraz innymi podmiotami, o których mowa w art. 3 ust. 3 ustawy z dnia 24 kwietnia 2003 r. o działalności pożytku publicznego i o wolontariacie na rok 2021 – projekt nr 13.<text:s/><text:line-break/><text:line-break/><text:span text:style-name="T88">Wyniki głosowania</text:span><text:line-break/>ZA: 12, PRZECIW: 0, WSTRZYMUJĘ SIĘ: 0, BRAK GŁOSU:<text:s/>1, NIEOBECNI:<text:s/>2<text:line-break/><text:line-break/><text:span text:style-name="T89">Wyniki imienne:</text:span><text:line-break/>ZA (12)<text:line-break/>Stanisław Czubak, Ewa Kępa, Monika Kocia, Andrzej Kwiatkowski, Brygida Lesiak, Edyta Niziołek, Marzena Piętak, Sebastian Pik, Agata Rafalska, Michał Rymarczyk, Paweł Wiatr, Tomasz Winiarski</text:p>
        </text:list-item>
      </text:list>
      <text:p text:style-name="P90">BRAK GŁOSU (1)<text:line-break/>Janusz Sieczka<text:line-break/>NIEOBECNI (2)<text:line-break/>Jarosław Bilski, Renata Kępa.</text:p>
      <text:p text:style-name="P91"/>
      <text:list text:style-name="LFO3" text:continue-numbering="true">
        <text:list-item>
          <text:p text:style-name="P92"><text:span text:style-name="T93">Głosowano w sprawie:</text:span><text:line-break/>Uchwała w sprawie zwolnienia z opłat osób powyżej 70 roku życia korzystających z publicznego transportu zbiorowego na nowo utworzonej linii w ramach Funduszu rozwoju przewozów autobusowych o charakterze użyteczności publicznej na trasie Świerczek - Grzybowa Góra - projekt nr 14.<text:line-break/><text:line-break/><text:span text:style-name="T94">Wyniki głosowania</text:span><text:line-break/>ZA: 11, PRZECIW: 0, WSTRZYMUJĘ SIĘ: 1, BRAK GŁOSU:<text:s/>1, NIEOBECNI:<text:s/>2<text:line-break/><text:line-break/><text:soft-page-break/><text:span text:style-name="T95">Wyniki imienne:</text:span><text:line-break/>ZA (11)<text:line-break/>Stanisław Czubak, Monika Kocia, Andrzej Kwiatkowski, Brygida Lesiak, Edyta Niziołek, Marzena Piętak, Sebastian Pik, Agata Rafalska, Michał Rymarczyk, Paweł Wiatr, Tomasz Winiarski<text:line-break/>WSTRZYMUJĘ SIĘ (1)<text:line-break/>Ewa Kępa</text:p>
        </text:list-item>
      </text:list>
      <text:p text:style-name="P96">BRAK GŁOSU (1)<text:line-break/>Janusz Sieczka<text:line-break/>NIEOBECNI (2)<text:line-break/>Jarosław Bilski, Renata Kępa.<text:line-break/><text:line-break/><text:line-break/><text:line-break/><text:line-break/><text:bookmark-end text:name="_Hlk55804957"/><text:line-break/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11-09T08:36:00Z</dc:date>
    <meta:template xlink:href="Normal" xlink:type="simple"/>
    <meta:editing-cycles>62</meta:editing-cycles>
    <meta:editing-duration>PT13440S</meta:editing-duration>
    <meta:document-statistic meta:page-count="7" meta:paragraph-count="21" meta:word-count="1538" meta:character-count="10745" meta:row-count="76" meta:non-whitespace-character-count="9228"/>
  </office:meta>
</office:document-meta>
</file>