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IX<text:s/>Sesji Rady Gminy Skarżysko Kościelne w dniu 21 lutego<text:s/>2020 roku.</text:p>
      <text:list text:style-name="LFO1" text:continue-numbering="true">
        <text:list-item>
          <text:p text:style-name="P2"><text:span text:style-name="T3">Głosowano w sprawie:</text:span><text:line-break/>Przyjęcie oświadczenia Rady Gminy Skarżysko Kościelne w sprawie planowanej inwestycji polegającej na utworzeniu elektrowni fotowoltaicznej.<text:s/><text:line-break/><text:line-break/><text:span text:style-name="T4">Wyniki głosowania</text:span><text:line-break/>ZA: 14, PRZECIW: 0, WSTRZYMUJĘ SIĘ: 0, BRAK GŁOSU: 0, NIEOBECNI: 1<text:line-break/><text:line-break/><text:span text:style-name="T5">Wyniki imienne:</text:span><text:line-break/>ZA (14)<text:line-break/>Jarosław Bilski, Stanisław Czubak, Ewa Kępa, Renata Kępa, Monika Kocia, Andrzej Kwiatkowski, Brygida Lesiak, Edyta Niziołek, Sebastian Pik, Agata Rafalska, Michał Rymarczyk, Janusz Sieczka, Paweł Wiatr, Tomasz Winiarski<text:line-break/>NIEOBECNI (1)<text:line-break/>Marzena Piętak.</text:p>
        </text:list-item>
        <text:list-item>
          <text:p text:style-name="P6"><text:span text:style-name="T7">Głosowano w sprawie:</text:span><text:line-break/>Sprawozdanie z realizacji Gminnego Programu Wspierania Rodziny za 2019 rok.<text:line-break/><text:line-break/><text:span text:style-name="T8">Wyniki głosowania</text:span><text:line-break/>ZA: 14, PRZECIW: 0, WSTRZYMUJĘ SIĘ: 0, BRAK GŁOSU: 0, NIEOBECNI: 1<text:line-break/><text:line-break/><text:span text:style-name="T9">Wyniki imienne:</text:span><text:line-break/>ZA (14)<text:line-break/>Jarosław Bilski, Stanisław Czubak, Ewa Kępa, Renata Kępa, Monika Kocia, Andrzej Kwiatkowski, Brygida Lesiak, Edyta Niziołek, Sebastian Pik, Agata Rafalska, Michał Rymarczyk, Janusz Sieczka, Paweł Wiatr, Tomasz Winiarski<text:line-break/>NIEOBECNI (1)<text:line-break/>Marzena Piętak.</text:p>
        </text:list-item>
        <text:list-item>
          <text:p text:style-name="P10"><text:span text:style-name="T11">Głosowano w sprawie:</text:span><text:line-break/>Uchwała w sprawie wyrażenia zgody na zawarcie porozumienia o wspólnym przygotowaniu i przeprowadzeniu postępowania o udzielenie zamówienia publicznego na zakup energii elektrycznej w ramach Grupy Zakupowej Energii Elektrycznej – projekt nr 1.<text:s/><text:line-break/><text:line-break/><text:span text:style-name="T12">Wyniki głosowania</text:span><text:line-break/>ZA: 14, PRZECIW: 0, WSTRZYMUJĘ SIĘ: 0, BRAK GŁOSU: 0, NIEOBECNI: 1<text:line-break/><text:line-break/><text:span text:style-name="T13">Wyniki imienne:</text:span><text:line-break/>ZA (14)<text:line-break/>Jarosław Bilski, Stanisław Czubak, Ewa Kępa, Renata Kępa, Monika Kocia, Andrzej Kwiatkowski, Brygida Lesiak, Edyta Niziołek, Sebastian Pik, Agata Rafalska, Michał Rymarczyk, Janusz Sieczka, Paweł Wiatr, Tomasz Winiarski<text:line-break/>NIEOBECNI (1)<text:line-break/>Marzena Piętak.</text:p>
        </text:list-item>
        <text:list-item>
          <text:p text:style-name="P14"><text:span text:style-name="T15">Głosowano w sprawie:</text:span><text:line-break/>Uchwała w sprawie zmian budżetu Gminy Skarżysko Kościelne na 2020 r.– projekt nr 2.<text:s/><text:line-break/><text:line-break/><text:span text:style-name="T16">Wyniki głosowania</text:span><text:line-break/>ZA: 14, PRZECIW: 0, WSTRZYMUJĘ SIĘ: 0, BRAK GŁOSU: 0, NIEOBECNI: 1<text:line-break/><text:soft-page-break/><text:span text:style-name="T17">Wyniki imienne:</text:span><text:line-break/>ZA (14)<text:line-break/>Jarosław Bilski, Stanisław Czubak, Ewa Kępa, Renata Kępa, Monika Kocia, Andrzej Kwiatkowski, Brygida Lesiak, Edyta Niziołek, Sebastian Pik, Agata Rafalska, Michał Rymarczyk, Janusz Sieczka, Paweł Wiatr, Tomasz Winiarski<text:line-break/>NIEOBECNI (1)<text:line-break/>Marzena Piętak.</text:p>
        </text:list-item>
        <text:list-item>
          <text:p text:style-name="P18"><text:span text:style-name="T19">Głosowano w sprawie:</text:span><text:line-break/>Uchwała w sprawie zmiany Wieloletniej Prognozy Finansowej Gminy Skarżysko Kościelne na lata 2020 do 2032 - projekt nr 3.<text:line-break/><text:line-break/><text:span text:style-name="T20">Wyniki głosowania</text:span><text:line-break/>ZA: 14, PRZECIW: 0, WSTRZYMUJĘ SIĘ: 0, BRAK GŁOSU: 0, NIEOBECNI: 1<text:line-break/><text:line-break/><text:span text:style-name="T21">Wyniki imienne:</text:span><text:line-break/>ZA (14)<text:line-break/>Jarosław Bilski, Stanisław Czubak, Ewa Kępa, Renata Kępa, Monika Kocia, Andrzej Kwiatkowski, Brygida Lesiak, Edyta Niziołek, Sebastian Pik, Agata Rafalska, Michał Rymarczyk, Janusz Sieczka, Paweł Wiatr, Tomasz Winiarski<text:line-break/>NIEOBECNI (1)<text:line-break/>Marzena Piętak.</text:p>
        </text:list-item>
        <text:list-item>
          <text:p text:style-name="P22"><text:span text:style-name="T23">Głosowano w sprawie:</text:span><text:line-break/>Uchwała w sprawie zmian do Statutu Samodzielnego Publicznego Zakładu Opieki Zdrowotnej w Skarżysku Kościelnym – projekt nr 4.<text:s/><text:line-break/><text:line-break/><text:span text:style-name="T24">Wyniki głosowania</text:span><text:line-break/>ZA: 14, PRZECIW: 0, WSTRZYMUJĘ SIĘ: 0, BRAK GŁOSU: 0, NIEOBECNI: 1<text:line-break/><text:line-break/><text:span text:style-name="T25">Wyniki imienne:</text:span><text:line-break/>ZA (14)<text:line-break/>Jarosław Bilski, Stanisław Czubak, Ewa Kępa, Renata Kępa, Monika Kocia, Andrzej Kwiatkowski, Brygida Lesiak, Edyta Niziołek, Sebastian Pik, Agata Rafalska, Michał Rymarczyk, Janusz Sieczka, Paweł Wiatr, Tomasz Winiarski<text:line-break/>NIEOBECNI (1)<text:line-break/>Marzena Piętak.</text:p>
        </text:list-item>
        <text:list-item>
          <text:p text:style-name="P26"><text:span text:style-name="T27">Głosowano w sprawie:</text:span><text:line-break/>Uchwała w sprawie wyrażenia zgody na zawarcie porozumienia pomiędzy Miastem Skarżysko-Kamienna a Gminą Skarżysko Kościelne w sprawie realizacji zadania z zakresu pomocy społecznej – projekt nr 5.<text:s/><text:line-break/><text:line-break/><text:span text:style-name="T28">Wyniki głosowania</text:span><text:line-break/>ZA: 14, PRZECIW: 0, WSTRZYMUJĘ SIĘ: 0, BRAK GŁOSU: 0, NIEOBECNI: 1<text:line-break/><text:span text:style-name="T29">Wyniki imienne:</text:span><text:line-break/>ZA (14)<text:line-break/>Jarosław Bilski, Stanisław Czubak, Ewa Kępa, Renata Kępa, Monika Kocia, Andrzej Kwiatkowski, Brygida Lesiak, Edyta Niziołek, Sebastian Pik, Agata Rafalska, Michał Rymarczyk, Janusz Sieczka, Paweł Wiatr, Tomasz Winiarski<text:line-break/>NIEOBECNI (1)<text:line-break/>Marzena Piętak.<text:line-break/><text:soft-pag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0-02-24T08:14:00Z</dc:date>
    <meta:template xlink:href="Normal" xlink:type="simple"/>
    <meta:editing-cycles>41</meta:editing-cycles>
    <meta:editing-duration>PT7080S</meta:editing-duration>
    <meta:document-statistic meta:page-count="3" meta:paragraph-count="7" meta:word-count="541" meta:character-count="3785" meta:row-count="27" meta:non-whitespace-character-count="3251"/>
  </office:meta>
</office:document-meta>
</file>