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family="paragraph">
      <style:paragraph-properties style:vertical-align="auto" fo:margin-bottom="0in"/>
      <style:text-properties fo:hyphenate="true"/>
    </style:style>
    <style:style style:name="P7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5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style:vertical-align="auto" fo:margin-bottom="0in"/>
      <style:text-properties fo:hyphenate="true"/>
    </style:style>
  </office:automatic-styles>
  <office:body>
    <office:text text:use-soft-page-breaks="true">
      <text:p text:style-name="P1">Imienny wykaz głosowań nad projektami uchwał podjętych na XVIII<text:s/>Sesji Rady Gminy Skarżysko Kościelne w dniu<text:s/>28 stycznia 2020<text:s/>roku.</text:p>
      <text:list text:style-name="LFO1" text:continue-numbering="true">
        <text:list-item>
          <text:p text:style-name="P2"><text:span text:style-name="T3">Głosowano w sprawie:</text:span><text:line-break/>Uchwała w sprawie zmiany budżetu Gminy Skarżysko Kościelne na 2020 r. – projekt nr 1.<text:s/><text:line-break/><text:line-break/><text:span text:style-name="T4">Wyniki głosowania</text:span><text:line-break/>ZA: 13, PRZECIW: 0, WSTRZYMUJĘ SIĘ: 0, BRAK GŁOSU: 0, NIEOBECNI: 2<text:line-break/><text:line-break/><text:span text:style-name="T5">Wyniki imienne:</text:span><text:line-break/>ZA (13)<text:line-break/>Jarosław Bilski, Stanisław Czubak, Ewa Kępa, Andrzej Kwiatkowski, Brygida Lesiak, Edyta Niziołek, Marzena Piętak, Sebastian Pik, Agata Rafalska, Michał Rymarczyk, Janusz Sieczka, Paweł Wiatr, Tomasz Winiarski<text:line-break/>NIEOBECNI (2)<text:line-break/>Renata Kępa, Monika Kocia.</text:p>
        </text:list-item>
      </text:list>
      <text:p text:style-name="P6"/>
      <text:list text:style-name="LFO1" text:continue-numbering="true">
        <text:list-item>
          <text:p text:style-name="P7"><text:span text:style-name="T8">Głosowano w sprawie:</text:span><text:line-break/>Uchwała w sprawie zmiany Wieloletniej Prognozy Finansowej Gminy Skarżysko Kościelne na lata 2020 do 2032 - projekt nr 2.<text:s/><text:line-break/><text:line-break/><text:span text:style-name="T9">Wyniki głosowania</text:span><text:line-break/>ZA: 13, PRZECIW: 0, WSTRZYMUJĘ SIĘ: 0, BRAK GŁOSU: 0, NIEOBECNI: 2<text:line-break/><text:line-break/><text:span text:style-name="T10">Wyniki imienne:</text:span><text:line-break/>ZA (13)<text:line-break/>Jarosław Bilski, Stanisław Czubak, Ewa Kępa, Andrzej Kwiatkowski, Brygida Lesiak, Edyta Niziołek, Marzena Piętak, Sebastian Pik, Agata Rafalska, Michał Rymarczyk, Janusz Sieczka, Paweł Wiatr, Tomasz Winiarski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11"><text:span text:style-name="T12">Głosowano w sprawie:</text:span><text:line-break/>Uchwała w sprawie przyjęcia sprawozdań z działalności Komisji stałych Rady Gminy Skarżysko Kościelne za 2019 rok – projekt nr 3.<text:s/><text:line-break/><text:line-break/><text:span text:style-name="T13">Wyniki głosowania</text:span><text:line-break/>ZA: 13, PRZECIW: 0, WSTRZYMUJĘ SIĘ: 0, BRAK GŁOSU: 0, NIEOBECNI: 2<text:line-break/><text:line-break/><text:span text:style-name="T14">Wyniki imienne:</text:span><text:line-break/>ZA (13)<text:line-break/>Jarosław Bilski, Stanisław Czubak, Ewa Kępa, Andrzej Kwiatkowski, Brygida Lesiak, Edyta Niziołek, Marzena Piętak, Sebastian Pik, Agata Rafalska, Michał Rymarczyk, Janusz Sieczka, Paweł Wiatr, Tomasz Winiarski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15"><text:span text:style-name="T16">Głosowano w sprawie:</text:span><text:line-break/>Uchwała w sprawie rozpatrzenia petycji w zakresie zmiany przepisów prawa miejscowego – projekt nr 4.<text:line-break/><text:line-break/><text:soft-page-break/><text:span text:style-name="T17">Wyniki głosowania</text:span><text:line-break/>ZA: 13, PRZECIW: 0, WSTRZYMUJĘ SIĘ: 0, BRAK GŁOSU: 0, NIEOBECNI: 2<text:line-break/><text:line-break/><text:span text:style-name="T18">Wyniki imienne:</text:span><text:line-break/>ZA (13)<text:line-break/>Jarosław Bilski, Stanisław Czubak, Ewa Kępa, Andrzej Kwiatkowski, Brygida Lesiak, Edyta Niziołek, Marzena Piętak, Sebastian Pik, Agata Rafalska, Michał Rymarczyk, Janusz Sieczka, Paweł Wiatr, Tomasz Winiarski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19"><text:span text:style-name="T20">Głosowano w sprawie:</text:span><text:line-break/>Uchwała w sprawie rozpatrzenia petycji w zakresie zmiany przepisów prawa miejscowego – projekt nr 5.<text:line-break/><text:line-break/><text:span text:style-name="T21">Wyniki głosowania</text:span><text:line-break/>ZA: 13, PRZECIW: 0, WSTRZYMUJĘ SIĘ: 0, BRAK GŁOSU: 0, NIEOBECNI: 2<text:line-break/><text:line-break/><text:span text:style-name="T22">Wyniki imienne:</text:span><text:line-break/>ZA (13)<text:line-break/>Jarosław Bilski, Stanisław Czubak, Ewa Kępa, Andrzej Kwiatkowski, Brygida Lesiak, Edyta Niziołek, Marzena Piętak, Sebastian Pik, Agata Rafalska, Michał Rymarczyk, Janusz Sieczka, Paweł Wiatr, Tomasz Winiarski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23"><text:span text:style-name="T24">Głosowano w sprawie:</text:span><text:line-break/>Uchwała w sprawie rozpatrzenia petycji z dnia 06 grudnia 2019 r. złożonej przez adwokat Renatę Sutor – projekt nr 6.<text:s/><text:line-break/><text:line-break/><text:span text:style-name="T25">Wyniki głosowania</text:span><text:line-break/>ZA: 13, PRZECIW: 0, WSTRZYMUJĘ SIĘ: 0, BRAK GŁOSU: 0, NIEOBECNI: 2<text:line-break/><text:line-break/><text:span text:style-name="T26">Wyniki imienne:</text:span><text:line-break/>ZA (13)<text:line-break/>Jarosław Bilski, Stanisław Czubak, Ewa Kępa, Andrzej Kwiatkowski, Brygida Lesiak, Edyta Niziołek, Marzena Piętak, Sebastian Pik, Agata Rafalska, Michał Rymarczyk, Janusz Sieczka, Paweł Wiatr, Tomasz Winiarski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27"><text:span text:style-name="T28">Głosowano w sprawie:</text:span><text:line-break/>Uchwała w sprawie ustalenia szczegółowych zasad ponoszenia odpowiedzialności za pobyt w ośrodkach wsparcia – schronisku dla osób bezdomnych oraz schronisku dla osób bezdomnych z usługami opiekuńczymi – projekt nr 7.<text:line-break/><text:line-break/><text:span text:style-name="T29">Wyniki głosowania</text:span><text:line-break/>ZA: 13, PRZECIW: 0, WSTRZYMUJĘ SIĘ: 0, BRAK GŁOSU: 0, NIEOBECNI: 2<text:line-break/><text:line-break/><text:span text:style-name="T30">Wyniki imienne:</text:span><text:line-break/><text:soft-page-break/>ZA (13)<text:line-break/>Jarosław Bilski, Stanisław Czubak, Ewa Kępa, Andrzej Kwiatkowski, Brygida Lesiak, Edyta Niziołek, Marzena Piętak, Sebastian Pik, Agata Rafalska, Michał Rymarczyk, Janusz Sieczka, Paweł Wiatr, Tomasz Winiarski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31"><text:span text:style-name="T32">Głosowano w sprawie:</text:span><text:line-break/>Uchwała w sprawie wyrażenia zgody na wynajem lokalu użytkowego na okres 5 lat oraz odstąpienie od obowiązku przetargowego zawarcia umowy – projekt nr 8.<text:s/><text:line-break/><text:line-break/><text:span text:style-name="T33">Wyniki głosowania</text:span><text:line-break/>ZA: 13, PRZECIW: 0, WSTRZYMUJĘ SIĘ: 0, BRAK GŁOSU: 0, NIEOBECNI: 2<text:line-break/><text:line-break/><text:span text:style-name="T34">Wyniki imienne:</text:span><text:line-break/>ZA (13)<text:line-break/>Jarosław Bilski, Stanisław Czubak, Ewa Kępa, Andrzej Kwiatkowski, Brygida Lesiak, Edyta Niziołek, Marzena Piętak, Sebastian Pik, Agata Rafalska, Michał Rymarczyk, Janusz Sieczka, Paweł Wiatr, Tomasz Winiarski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35"><text:span text:style-name="T36">Głosowano w sprawie:</text:span><text:line-break/>Uchwała w sprawie nadania nazwy ulicy położonej w miejscowości Majków, Gmina Skarżysko Kościelne – projekt nr 9.<text:s/><text:line-break/><text:line-break/><text:span text:style-name="T37">Wyniki głosowania</text:span><text:line-break/>ZA: 13, PRZECIW: 0, WSTRZYMUJĘ SIĘ: 0, BRAK GŁOSU: 0, NIEOBECNI: 2<text:line-break/><text:line-break/><text:span text:style-name="T38">Wyniki imienne:</text:span><text:line-break/>ZA (13)<text:line-break/>Jarosław Bilski, Stanisław Czubak, Ewa Kępa, Andrzej Kwiatkowski, Brygida Lesiak, Edyta Niziołek, Marzena Piętak, Sebastian Pik, Agata Rafalska, Michał Rymarczyk, Janusz Sieczka, Paweł Wiatr, Tomasz Winiarski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39"><text:span text:style-name="T40">Głosowano w sprawie:</text:span><text:line-break/>Uchwała w sprawie nadania nazwy ulicy położonej w miejscowości Majków, Gmina Skarżysko Kościelne – projekt nr 10.<text:line-break/><text:line-break/><text:span text:style-name="T41">Wyniki głosowania</text:span><text:line-break/>ZA: 13, PRZECIW: 0, WSTRZYMUJĘ SIĘ: 0, BRAK GŁOSU: 0, NIEOBECNI: 2<text:line-break/><text:line-break/><text:span text:style-name="T42">Wyniki imienne:</text:span><text:line-break/>ZA (13)<text:line-break/>Jarosław Bilski, Stanisław Czubak, Ewa Kępa, Andrzej Kwiatkowski, Brygida Lesiak, Edyta Niziołek, Marzena Piętak, Sebastian Pik, Agata Rafalska, Michał Rymarczyk, Janusz Sieczka, Paweł Wiatr, Tomasz Winiarski<text:line-break/><text:soft-pag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43"><text:span text:style-name="T44">Głosowano w sprawie:</text:span><text:line-break/>Uchwała w sprawie nadania nazwy ulicy położonej w miejscowości Majków, Gmina Skarżysko Kościelne – projekt nr 11.<text:line-break/><text:line-break/><text:span text:style-name="T45">Wyniki głosowania</text:span><text:line-break/>ZA: 13, PRZECIW: 0, WSTRZYMUJĘ SIĘ: 0, BRAK GŁOSU: 0, NIEOBECNI: 2<text:line-break/><text:line-break/><text:span text:style-name="T46">Wyniki imienne:</text:span><text:line-break/>ZA (13)<text:line-break/>Jarosław Bilski, Stanisław Czubak, Ewa Kępa, Andrzej Kwiatkowski, Brygida Lesiak, Edyta Niziołek, Marzena Piętak, Sebastian Pik, Agata Rafalska, Michał Rymarczyk, Janusz Sieczka, Paweł Wiatr, Tomasz Winiarski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47"><text:span text:style-name="T48">Głosowano w sprawie:</text:span><text:line-break/>Uchwała w sprawie zmiany wynagrodzenia Wójta Gminy Skarżysko Kościelne – projekt nr 12.<text:s/><text:line-break/><text:line-break/><text:span text:style-name="T49">Wyniki głosowania</text:span><text:line-break/>ZA: 11, PRZECIW: 0, WSTRZYMUJĘ SIĘ: 2, BRAK GŁOSU: 0, NIEOBECNI: 2<text:line-break/><text:line-break/><text:span text:style-name="T50">Wyniki imienne:</text:span><text:line-break/>ZA (11)<text:line-break/>Jarosław Bilski, Stanisław Czubak, Ewa Kępa, Andrzej Kwiatkowski, Brygida Lesiak, Edyta Niziołek, Agata Rafalska, Michał Rymarczyk, Janusz Sieczka, Paweł Wiatr, Tomasz Winiarski<text:line-break/>WSTRZYMUJĘ SIĘ (2)<text:line-break/>Marzena Piętak, Sebastian Pik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51"><text:span text:style-name="T52">Głosowano w sprawie:</text:span><text:line-break/>Uchwała w sprawie ustalenia diet zryczałtowanych dla radnych Rady Gminy Skarżysko Kościelne - projekt nr 13.<text:s/><text:line-break/><text:line-break/><text:span text:style-name="T53">Wyniki głosowania</text:span><text:line-break/>ZA: 7, PRZECIW: 5, WSTRZYMUJĘ SIĘ: 1, BRAK GŁOSU: 0, NIEOBECNI: 2<text:line-break/><text:line-break/><text:span text:style-name="T54">Wyniki imienne:</text:span><text:line-break/>ZA (7)<text:line-break/>Jarosław Bilski, Stanisław Czubak, Andrzej Kwiatkowski, Brygida Lesiak, Agata Rafalska, Paweł Wiatr, Tomasz Winiarski<text:line-break/>PRZECIW (5)<text:line-break/>Ewa Kępa, Edyta Niziołek, Marzena Piętak, Sebastian Pik, Michał Rymarczyk<text:line-break/>WSTRZYMUJĘ SIĘ (1)<text:line-break/>Janusz Sieczka<text:line-break/>NIEOBECNI (2)<text:line-break/>Renata Kępa, Monika Kocia.</text:p>
        </text:list-item>
      </text:list>
      <text:p text:style-name="Akapitzlistą"/>
      <text:list text:style-name="LFO1" text:continue-numbering="true">
        <text:list-item>
          <text:p text:style-name="P55"><text:span text:style-name="T56">Głosowano w sprawie:</text:span><text:line-break/>Uchwała w sprawie ustalenia stawki procentowej opłaty adiacenckiej - projekt nr 14.<text:s/><text:line-break/><text:line-break/><text:span text:style-name="T57">Wyniki głosowania</text:span><text:line-break/>ZA: 7, PRZECIW: 5, WSTRZYMUJĘ SIĘ: 1, BRAK GŁOSU: 0, NIEOBECNI: 2<text:line-break/><text:line-break/><text:span text:style-name="T58">Wyniki imienne:</text:span><text:line-break/>ZA (7)<text:line-break/>Ewa Kępa, Edyta Niziołek, Marzena Piętak, Sebastian Pik, Michał Rymarczyk, Janusz Sieczka, Paweł Wiatr<text:line-break/>PRZECIW (5)<text:line-break/>Jarosław Bilski, Stanisław Czubak, Andrzej Kwiatkowski, Brygida Lesiak, Tomasz Winiarski<text:line-break/>WSTRZYMUJĘ SIĘ (1)<text:line-break/>Agata Rafalska<text:line-break/>NIEOBECNI (2)<text:line-break/>Renata Kępa, Monika Kocia.<text:line-break/><text:line-break/><text:line-break/><text:line-break/><text:line-break/><text:line-break/></text:p>
        </text:list-item>
      </text:list>
      <text:p text:style-name="P59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01-29T07:22:00Z</dc:date>
    <meta:template xlink:href="Normal" xlink:type="simple"/>
    <meta:editing-cycles>39</meta:editing-cycles>
    <meta:editing-duration>PT6540S</meta:editing-duration>
    <meta:document-statistic meta:page-count="5" meta:paragraph-count="14" meta:word-count="1032" meta:character-count="7213" meta:row-count="51" meta:non-whitespace-character-count="6195"/>
  </office:meta>
</office:document-meta>
</file>