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family="paragraph">
      <style:paragraph-properties style:vertical-align="auto" fo:margin-bottom="0in"/>
      <style:text-properties fo:hyphenate="true"/>
    </style:style>
    <style:style style:name="P3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style:vertical-align="auto" fo:margin-bottom="0in"/>
      <style:text-properties fo:hyphenate="true"/>
    </style:style>
    <style:style style:name="P12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VII<text:s/>Sesji Rady Gminy Skarżysko Kościelne w dniu<text:s/>30<text:s/>grudnia 2019 roku.</text:p>
      <text:p text:style-name="P2"/>
      <text:list text:style-name="LFO2" text:continue-numbering="true">
        <text:list-item>
          <text:p text:style-name="P3"><text:span text:style-name="T4">Głosowano w sprawie:</text:span><text:line-break/>Uchwała w sprawie zmiany budżetu Gminy Skarżysko Kościelne na 2019 r. – projekt nr 1.<text:line-break/><text:line-break/><text:span text:style-name="T5">Wyniki głosowania</text:span><text:line-break/>ZA: 13, PRZECIW: 0, WSTRZYMUJĘ SIĘ: 1, BRAK GŁOSU: 0, NIEOBECNI: 1<text:line-break/><text:line-break/><text:span text:style-name="T6">Wyniki imienne:</text:span><text:line-break/>ZA (13)<text:line-break/>Jarosław Bilski, Stanisław Czubak, Ewa Kępa, Monika Kocia, Andrzej Kwiatkowski, Brygida Lesiak, Edyta Niziołek, Sebastian Pik, Agata Rafalska, Michał Rymarczyk, Janusz Sieczka, Paweł Wiatr, Tomasz Winiarski<text:line-break/>WSTRZYMUJĘ SIĘ (1)<text:line-break/>Marzena Piętak<text:line-break/>NIEOBECNI (1)<text:line-break/>Renata Kępa<text:line-break/></text:p>
        </text:list-item>
        <text:list-item>
          <text:p text:style-name="P7"><text:span text:style-name="T8">Głosowano w sprawie:</text:span><text:line-break/>Uchwała w sprawie zmiany Wieloletniej Prognozy Finansowej Gminy Skarżysko Kościelne na lata 2019 do 2032 - projekt nr 2.<text:line-break/><text:line-break/><text:span text:style-name="T9">Wyniki głosowania</text:span><text:line-break/>ZA: 14, PRZECIW: 0, WSTRZYMUJĘ SIĘ: 0, BRAK GŁOSU: 0, NIEOBECNI: 1<text:line-break/><text:line-break/><text:span text:style-name="T10">Wyniki imienne:</text:span><text:line-break/>ZA (14)<text:line-break/>Jarosław Bilski, Stanisław Czubak, Ewa Kępa, Monika Kocia, Andrzej Kwiatkowski, Brygida Lesiak, Edyta Niziołek, Marzena Piętak, Sebastian Pik, Agata Rafalska, Michał Rymarczyk, Janusz Sieczka, Paweł Wiatr, Tomasz Winiarski<text:line-break/>NIEOBECNI (1)<text:line-break/>Renata Kępa</text:p>
        </text:list-item>
      </text:list>
      <text:p text:style-name="P11"/>
      <text:list text:style-name="LFO2" text:continue-numbering="true">
        <text:list-item>
          <text:p text:style-name="P12"><text:span text:style-name="T13">Głosowano w sprawie:</text:span><text:line-break/>Podjęcie uchwały w sprawie Wieloletniej Prognozy Finansowej na lata 2020 – 2032 - projekt nr 3.<text:s/><text:line-break/><text:line-break/><text:span text:style-name="T14">Wyniki głosowania</text:span><text:line-break/>ZA: 14, PRZECIW: 0, WSTRZYMUJĘ SIĘ: 0, BRAK GŁOSU: 0, NIEOBECNI: 1<text:line-break/><text:line-break/><text:span text:style-name="T15">Wyniki imienne:</text:span><text:line-break/>ZA (14)<text:line-break/>Jarosław Bilski, Stanisław Czubak, Ewa Kępa, Monika Kocia, Andrzej Kwiatkowski, Brygida Lesiak, Edyta Niziołek, Marzena Piętak, Sebastian Pik, Agata Rafalska, Michał Rymarczyk, Janusz Sieczka, Paweł Wiatr, Tomasz Winiarski<text:line-break/>NIEOBECNI (1)<text:line-break/>Renata Kępa</text:p>
        </text:list-item>
      </text:list>
      <text:p text:style-name="Akapitzlistą"/>
      <text:soft-page-break/>
      <text:list text:style-name="LFO2" text:continue-numbering="true">
        <text:list-item>
          <text:p text:style-name="P16"><text:span text:style-name="T17">Głosowano w sprawie:</text:span><text:line-break/>Podjęcie uchwały w sprawie uchwalenia budżetu Gminy Skarżysko Kościelne na 2020 rok - projekt nr 4.<text:s/><text:line-break/><text:line-break/><text:span text:style-name="T18">Wyniki głosowania</text:span><text:line-break/>ZA: 14, PRZECIW: 0, WSTRZYMUJĘ SIĘ: 0, BRAK GŁOSU: 0, NIEOBECNI: 1<text:line-break/><text:line-break/><text:span text:style-name="T19">Wyniki imienne:</text:span><text:line-break/>ZA (14)<text:line-break/>Jarosław Bilski, Stanisław Czubak, Ewa Kępa, Monika Kocia, Andrzej Kwiatkowski, Brygida Lesiak, Edyta Niziołek, Marzena Piętak, Sebastian Pik, Agata Rafalska, Michał Rymarczyk, Janusz Sieczka, Paweł Wiatr, Tomasz Winiarski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20"><text:span text:style-name="T21">Głosowano w sprawie:</text:span><text:line-break/>Uchwała w sprawie zatwierdzenia planu pracy Rady Gminy oraz planów pracy stałych Komisji Rady Gminy Skarżysko Kościelne na 2020 rok – projekt nr 5.<text:s/><text:line-break/><text:line-break/><text:span text:style-name="T22">Wyniki głosowania</text:span><text:line-break/>ZA: 13, PRZECIW: 0, WSTRZYMUJĘ SIĘ: 0, BRAK GŁOSU: 1, NIEOBECNI: 1<text:line-break/><text:line-break/><text:span text:style-name="T23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24"><text:span text:style-name="T25">Głosowano w sprawie:</text:span><text:line-break/>Uchwała w sprawie uchylenia Uchwały Nr XXXI/193/2017 Rady Gminy Skarżysko Kościelne z dnia 31 sierpnia 2017 r. w sprawie wyrażenia zgody na wydzierżawienie w trybie bezprzetargowym części nieruchomości będącej własnością Gminy Skarżysko Kościelne – projekt nr 6.<text:line-break/><text:line-break/><text:span text:style-name="T26">Wyniki głosowania</text:span><text:line-break/>ZA: 13, PRZECIW: 0, WSTRZYMUJĘ SIĘ: 0, BRAK GŁOSU: 1, NIEOBECNI: 1<text:line-break/><text:line-break/><text:span text:style-name="T27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soft-page-break/>
      <text:list text:style-name="LFO2" text:continue-numbering="true">
        <text:list-item>
          <text:p text:style-name="P28"><text:span text:style-name="T29">Głosowano w sprawie:</text:span><text:line-break/>Uchwała w sprawie określenia zasad nabywania, zbywania i obciążania nieruchomości nie wchodzących w skład mieszkaniowego zasobu gminy, oraz ich wydzierżawiania lub wynajmowania na czas oznaczony dłuższy niż 3 lata lub na czas nieoznaczony – projekt nr 7.<text:s/><text:line-break/><text:line-break/><text:span text:style-name="T30">Wyniki głosowania</text:span><text:line-break/>ZA: 13, PRZECIW: 0, WSTRZYMUJĘ SIĘ: 0, BRAK GŁOSU: 1, NIEOBECNI: 1<text:line-break/><text:line-break/><text:span text:style-name="T31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32"><text:span text:style-name="T33">Głosowano w sprawie:</text:span><text:line-break/>Uchwała w sprawie wyrażenia zgody na zbycie nieruchomości gruntowej niezabudowanej, położonej w miejscowości Majków, Gmina Skarżysko Kościelne – projekt nr 8.<text:s/><text:line-break/><text:line-break/><text:span text:style-name="T34">Wyniki głosowania</text:span><text:line-break/>ZA: 13, PRZECIW: 0, WSTRZYMUJĘ SIĘ: 0, BRAK GŁOSU: 1, NIEOBECNI: 1<text:line-break/><text:line-break/><text:span text:style-name="T35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36"><text:span text:style-name="T37">Głosowano w sprawie:</text:span><text:line-break/>Uchwała w sprawie wyrażenia zgody na nieodpłatne przekazanie Gminie Skarżysko Kościelne mienia Gminy Mirzec w związku ze zmianą granic – projekt nr 9.<text:s/><text:line-break/><text:line-break/><text:span text:style-name="T38">Wyniki głosowania</text:span><text:line-break/>ZA: 13, PRZECIW: 0, WSTRZYMUJĘ SIĘ: 0, BRAK GŁOSU: 1, NIEOBECNI: 1<text:line-break/><text:span text:style-name="T39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40"><text:span text:style-name="T41">Głosowano w sprawie:</text:span><text:line-break/>Uchwała w sprawie określenia kryteriów rekrutacji do klas I publicznych szkół podstawowych, dla których organem prowadzącym jest Gmina Skarżysko Kościelne – projekt nr 10.<text:s/><text:line-break/><text:line-break/><text:span text:style-name="T42">Wyniki głosowania</text:span><text:line-break/>ZA: 13, PRZECIW: 0, WSTRZYMUJĘ SIĘ: 0, BRAK GŁOSU: 1, NIEOBECNI: 1<text:line-break/><text:line-break/><text:span text:style-name="T43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44"><text:span text:style-name="T45">Głosowano w sprawie:</text:span><text:line-break/>Uchwała w sprawie określenia średniej ceny jednostki paliwa w Gminie Skarżysko Kościelne w roku szkolnym 2019/2020 – projekt nr 11.<text:line-break/><text:line-break/><text:span text:style-name="T46">Wyniki głosowania</text:span><text:line-break/>ZA: 13, PRZECIW: 0, WSTRZYMUJĘ SIĘ: 0, BRAK GŁOSU: 1, NIEOBECNI: 1<text:line-break/><text:line-break/><text:span text:style-name="T47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48"><text:span text:style-name="T49">Głosowano w sprawie:</text:span><text:line-break/>Uchwała w sprawie zmian do programu Profilaktyki, Rozwiązywania Problemów Alkoholowych i Narkomanii na terenie gminy na rok 2019 – projekt nr 12.<text:s/><text:line-break/><text:line-break/><text:span text:style-name="T50">Wyniki głosowania</text:span><text:line-break/>ZA: 13, PRZECIW: 0, WSTRZYMUJĘ SIĘ: 0, BRAK GŁOSU: 1, NIEOBECNI: 1<text:line-break/><text:span text:style-name="T51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52"><text:span text:style-name="T53">Głosowano w sprawie:</text:span><text:line-break/>Uchwała w sprawie zatwierdzenia wieloletniego planu rozwoju i modernizacji urządzeń wodociągowych i urządzeń kanalizacyjnych w Spółce pn. Miejskie Przedsiębiorstwo Wodociągów i Kanalizacji Spółka z ograniczoną odpowiedzialnością w Skarżysku-Kamiennej na lata 2018-2021 – aktualizacja – projekt nr 13.<text:s/><text:line-break/><text:line-break/><text:span text:style-name="T54">Wyniki głosowania</text:span><text:line-break/>ZA: 13, PRZECIW: 0, WSTRZYMUJĘ SIĘ: 0, BRAK GŁOSU: 1, NIEOBECNI: 1<text:line-break/><text:line-break/><text:span text:style-name="T55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56"><text:span text:style-name="T57">Głosowano w sprawie:</text:span><text:line-break/>Uchwała w sprawie wysokości stawek opłat pobieranych za zajęcie pasa drogowego dróg gminnych położonych na terenie Gminy Skarżysko Kościelne – projekt nr 14.<text:s/><text:line-break/><text:line-break/><text:span text:style-name="T58">Wyniki głosowania</text:span><text:line-break/>ZA: 13, PRZECIW: 0, WSTRZYMUJĘ SIĘ: 0, BRAK GŁOSU: 1, NIEOBECNI: 1<text:line-break/><text:line-break/><text:span text:style-name="T59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60"><text:span text:style-name="T61">Głosowano w sprawie:</text:span><text:line-break/>Uchwała w sprawie ustalenia wysokości ekwiwalentu dla członków ochotniczych straży pożarnych na terenie Gminy Skarżysko Kościelne – projekt nr 15.<text:line-break/><text:line-break/><text:span text:style-name="T62">Wyniki głosowania</text:span><text:line-break/>ZA: 13, PRZECIW: 0, WSTRZYMUJĘ SIĘ: 0, BRAK GŁOSU: 1, NIEOBECNI: 1<text:line-break/><text:line-break/><text:span text:style-name="T63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<text:soft-page-break/>Ewa Kępa<text:line-break/>NIEOBECNI (1)<text:line-break/>Renata Kępa</text:p>
        </text:list-item>
      </text:list>
      <text:p text:style-name="Akapitzlistą"/>
      <text:list text:style-name="LFO2" text:continue-numbering="true">
        <text:list-item>
          <text:p text:style-name="P64"><text:span text:style-name="T65">Głosowano w sprawie:</text:span><text:line-break/>Uchwała w sprawie przyjęcia „Rocznego programu współpracy z organizacjami pozarządowymi oraz innymi podmiotami, o których mowa w art. 3 ust.3 ustawy z dnia 24 kwietnia 2003 r. o działalności pożytku publicznego i o wolontariacie na rok 2020” – projekt nr 16.<text:s/><text:line-break/><text:line-break/><text:span text:style-name="T66">Wyniki głosowania</text:span><text:line-break/>ZA: 13, PRZECIW: 0, WSTRZYMUJĘ SIĘ: 0, BRAK GŁOSU: 1, NIEOBECNI: 1<text:line-break/><text:line-break/><text:span text:style-name="T67">Wyniki imienne:</text:span><text:line-break/>ZA (13)<text:line-break/>Jarosław Bilski, Stanisław Czubak, Monika Kocia, Andrzej Kwiatkowski, Brygida Lesiak, Edyta Niziołek, Marzena Piętak, Sebastian Pik, Agata Rafalska, Michał Rymarczyk, Janusz Sieczka, Paweł Wiatr, Tomasz Winiarski<text:line-break/>BRAK GŁOSU (1)<text:line-break/>Ewa Kępa<text:line-break/>NIEOBECNI (1)<text:line-break/>Renata Kępa<text:line-break/><text:line-break/><text:line-break/><text:line-break/><text:line-break/>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1-02T07:41:00Z</dc:date>
    <meta:template xlink:href="Normal" xlink:type="simple"/>
    <meta:editing-cycles>37</meta:editing-cycles>
    <meta:editing-duration>PT6300S</meta:editing-duration>
    <meta:document-statistic meta:page-count="6" meta:paragraph-count="18" meta:word-count="1305" meta:character-count="9122" meta:row-count="65" meta:non-whitespace-character-count="7835"/>
  </office:meta>
</office:document-meta>
</file>