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" style:parent-style-name="Akapitzlistą" style:family="paragraph">
      <style:paragraph-properties style:vertical-align="auto" fo:margin-bottom="0in"/>
      <style:text-properties fo:hyphenate="true"/>
    </style:style>
    <style:style style:name="P8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style:vertical-align="auto" fo:margin-bottom="0in"/>
      <style:text-properties fo:hyphenate="true"/>
    </style:style>
    <style:style style:name="P13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1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7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1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1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2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5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2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9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3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P32" style:parent-style-name="Akapitzlistą" style:family="paragraph">
      <style:text-properties style:text-underline-type="single" style:text-underline-style="solid" style:text-underline-width="auto" style:text-underline-mode="continuous"/>
    </style:style>
    <style:style style:name="P33" style:parent-style-name="Akapitzlistą" style:family="paragraph">
      <style:paragraph-properties style:vertical-align="auto" fo:margin-bottom="0in"/>
      <style:text-properties fo:hyphenate="true"/>
    </style:style>
    <style:style style:name="T3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style:vertical-align="auto" fo:margin-bottom="0in"/>
      <style:text-properties fo:hyphenate="true"/>
    </style:style>
    <style:style style:name="P36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3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0" style:parent-style-name="Normalny" style:family="paragraph">
      <style:paragraph-properties style:vertical-align="auto" fo:margin-bottom="0in" fo:margin-left="0.25in">
        <style:tab-stops/>
      </style:paragraph-properties>
      <style:text-properties fo:hyphenate="true"/>
    </style:style>
    <style:style style:name="P41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4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mienny wykaz głosowań nad projektami uchwał podjętych na XIII<text:s/>Sesji Rady Gminy Skarżysko Kościelne w dniu<text:s/>24 września<text:s/>2019 roku.</text:p>
      <text:p text:style-name="P2"/>
      <text:list text:style-name="LFO1" text:continue-numbering="true">
        <text:list-item>
          <text:p text:style-name="P3"><text:span text:style-name="T4">Głosowano w sprawie:</text:span><text:line-break/>Uchwała w sprawie: o zapewnieniu uruchomienia linii autobusowych o charakterze użyteczności publicznej na terenie Gminy Skarżysko Kościelne w ramach: „Funduszu rozwoju przewozów autobusowych o charakterze użyteczności publicznej” – projekt nr 1.<text:s/><text:line-break/><text:line-break/><text:span text:style-name="T5">Wyniki głosowania</text:span><text:line-break/>ZA: 13, PRZECIW: 0, WSTRZYMUJĘ SIĘ: 0, BRAK GŁOSU: 0, NIEOBECNI: 2<text:line-break/><text:span text:style-name="T6">Wyniki imienne:</text:span><text:line-break/>ZA (13)<text:line-break/>Jarosław Bilski, Stanisław Czubak, Ewa Kępa, Renata Kępa, Monika Kocia, Andrzej Kwiatkowski, Brygida Lesiak, Edyta Niziołek, Sebastian Pik, Agata Rafalska, Michał Rymarczyk, Janusz Sieczka, Paweł Wiatr<text:line-break/>NIEOBECNI (2)<text:line-break/>Marzena Piętak, Tomasz Winiarski.</text:p>
        </text:list-item>
      </text:list>
      <text:p text:style-name="P7"/>
      <text:list text:style-name="LFO1" text:continue-numbering="true">
        <text:list-item>
          <text:p text:style-name="P8"><text:span text:style-name="T9">Głosowano w sprawie:</text:span><text:line-break/>Uchwała w sprawie wyrażenia zgody na zawarcie porozumienia między Gminą Skarżysko Kościelne, a Miastem Skarżysko-Kamienna w sprawie wspólnej realizacji zadania w zakresie zapewnienia publicznego transportu zbiorowego w ramach Funduszu rozwoju przewozów autobusowych o charakterze użyteczności publicznej – projekt nr 2.<text:s/><text:line-break/><text:line-break/><text:span text:style-name="T10">Wyniki głosowania</text:span><text:line-break/>ZA: 13, PRZECIW: 0, WSTRZYMUJĘ SIĘ: 0, BRAK GŁOSU: 0, NIEOBECNI: 2<text:line-break/><text:span text:style-name="T11">Wyniki imienne:</text:span><text:line-break/>ZA (13)<text:line-break/>Jarosław Bilski, Stanisław Czubak, Ewa Kępa, Renata Kępa, Monika Kocia, Andrzej Kwiatkowski, Brygida Lesiak, Edyta Niziołek, Sebastian Pik, Agata Rafalska, Michał Rymarczyk, Janusz Sieczka, Paweł Wiatr<text:line-break/>NIEOBECNI (2)<text:line-break/>Marzena Piętak, Tomasz Winiarski.</text:p>
        </text:list-item>
      </text:list>
      <text:p text:style-name="P12"/>
      <text:list text:style-name="LFO1" text:continue-numbering="true">
        <text:list-item>
          <text:p text:style-name="P13"><text:span text:style-name="T14">Głosowano w sprawie:</text:span><text:line-break/>Uchwała w sprawie zabezpieczenia środków finansowych jako wkładu własnego na realizację przewozów autobusowych o charakterze publicznym w ramach „Funduszu rozwoju przewozów autobusowych o charakterze użyteczności publicznej” – projekt nr 3.<text:s/><text:line-break/><text:line-break/><text:span text:style-name="T15">Wyniki głosowania</text:span><text:line-break/>ZA: 13, PRZECIW: 0, WSTRZYMUJĘ SIĘ: 0, BRAK GŁOSU: 0, NIEOBECNI: 2<text:line-break/><text:span text:style-name="T16">Wyniki imienne:</text:span><text:line-break/>ZA (13)<text:line-break/>Jarosław Bilski, Stanisław Czubak, Ewa Kępa, Renata Kępa, Monika Kocia, Andrzej Kwiatkowski, Brygida Lesiak, Edyta Niziołek, Sebastian Pik, Agata Rafalska, Michał Rymarczyk, Janusz Sieczka, Paweł Wiatr<text:line-break/>NIEOBECNI (2)<text:line-break/>Marzena Piętak, Tomasz Winiarski.</text:p>
        </text:list-item>
      </text:list>
      <text:p text:style-name="Akapitzlistą"/>
      <text:soft-page-break/>
      <text:list text:style-name="LFO1" text:continue-numbering="true">
        <text:list-item>
          <text:p text:style-name="P17"><text:span text:style-name="T18">Głosowano w sprawie:</text:span><text:line-break/>Uchwała w sprawie zmiany budżetu Gminy Skarżysko Kościelne na 2019 r. – projekt nr 4.<text:line-break/><text:line-break/><text:span text:style-name="T19">Wyniki głosowania</text:span><text:line-break/>ZA: 13, PRZECIW: 0, WSTRZYMUJĘ SIĘ: 0, BRAK GŁOSU: 0, NIEOBECNI: 2<text:line-break/><text:span text:style-name="T20">Wyniki imienne:</text:span><text:line-break/>ZA (13)<text:line-break/>Jarosław Bilski, Stanisław Czubak, Ewa Kępa, Renata Kępa, Monika Kocia, Andrzej Kwiatkowski, Brygida Lesiak, Edyta Niziołek, Sebastian Pik, Agata Rafalska, Michał Rymarczyk, Janusz Sieczka, Paweł Wiatr<text:line-break/>NIEOBECNI (2)<text:line-break/>Marzena Piętak, Tomasz Winiarski.</text:p>
        </text:list-item>
      </text:list>
      <text:p text:style-name="Akapitzlistą"/>
      <text:list text:style-name="LFO1" text:continue-numbering="true">
        <text:list-item>
          <text:p text:style-name="P21"><text:span text:style-name="T22">Głosowano w sprawie:</text:span><text:line-break/>Uchwała w sprawie zmiany Wieloletniej Prognozy Finansowej Gminy Skarżysko Kościelne na lata 2019 do 2032 - projekt nr 5.<text:s/><text:line-break/><text:line-break/><text:span text:style-name="T23">Wyniki głosowania</text:span><text:line-break/>ZA: 13, PRZECIW: 0, WSTRZYMUJĘ SIĘ: 0, BRAK GŁOSU: 0, NIEOBECNI: 2<text:line-break/><text:span text:style-name="T24">Wyniki imienne:</text:span><text:line-break/>ZA (13)<text:line-break/>Jarosław Bilski, Stanisław Czubak, Ewa Kępa, Renata Kępa, Monika Kocia, Andrzej Kwiatkowski, Brygida Lesiak, Edyta Niziołek, Sebastian Pik, Agata Rafalska, Michał Rymarczyk, Janusz Sieczka, Paweł Wiatr<text:line-break/>NIEOBECNI (2)<text:line-break/>Marzena Piętak, Tomasz Winiarski.</text:p>
        </text:list-item>
      </text:list>
      <text:p text:style-name="Akapitzlistą"/>
      <text:list text:style-name="LFO1" text:continue-numbering="true">
        <text:list-item>
          <text:p text:style-name="P25"><text:span text:style-name="T26">Głosowano w sprawie:</text:span><text:line-break/>Głosowanie w sprawie przyjęcia wniosku formalnego dotyczącego wprowadzenia w paragrafie nr 1 ust. 1 projektu uchwały zróżnicowania dodatku za wychowawstwo, tj. w klasach do 15 osób - dodatek w wysokości 300,00 zł, w klasach od 15 do 20 osób - dodatek w wysokości 320,00 zł, w klasach powyżej 20 osób - dodatek w wysokości 350,00 zł.<text:s/><text:line-break/><text:line-break/><text:span text:style-name="T27">Wyniki głosowania</text:span><text:line-break/>ZA: 5, PRZECIW: 8, WSTRZYMUJĘ SIĘ: 0, BRAK GŁOSU: 0, NIEOBECNI: 2<text:line-break/><text:span text:style-name="T28">Wyniki imienne:</text:span><text:line-break/>ZA (5)<text:line-break/>Renata Kępa, Monika Kocia, Edyta Niziołek, Janusz Sieczka, Paweł Wiatr<text:line-break/>PRZECIW (8)<text:line-break/>Jarosław Bilski, Stanisław Czubak, Ewa Kępa, Andrzej Kwiatkowski, Brygida Lesiak, Sebastian Pik, Agata Rafalska, Michał Rymarczyk<text:line-break/>NIEOBECNI (2)<text:line-break/>Marzena Piętak, Tomasz Winiarski.</text:p>
        </text:list-item>
      </text:list>
      <text:p text:style-name="Akapitzlistą"/>
      <text:list text:style-name="LFO1" text:continue-numbering="true">
        <text:list-item>
          <text:p text:style-name="P29"><text:span text:style-name="T30">Głosowano w sprawie:</text:span><text:line-break/>Uchwała w sprawie zmiany do regulaminu wynagradzania nauczycieli.– projekt nr 6.<text:s/><text:line-break/><text:line-break/><text:span text:style-name="T31">Wyniki głosowania</text:span><text:line-break/>ZA: 12, PRZECIW: 0, WSTRZYMUJĘ SIĘ: 1, BRAK GŁOSU: 0, NIEOBECNI: 2</text:p>
        </text:list-item>
      </text:list>
      <text:p text:style-name="P32"/>
      <text:soft-page-break/>
      <text:p text:style-name="P33"><text:span text:style-name="T34">Wyniki imienne:</text:span><text:line-break/>ZA (12)<text:line-break/>Jarosław Bilski, Stanisław Czubak, Ewa Kępa, Renata Kępa, Monika Kocia, Andrzej Kwiatkowski, Brygida Lesiak, Edyta Niziołek, Sebastian Pik, Agata Rafalska, Michał Rymarczyk, Janusz Sieczka<text:line-break/>WSTRZYMUJĘ SIĘ (1)<text:line-break/>Paweł Wiatr<text:line-break/>NIEOBECNI (2)<text:line-break/>Marzena Piętak, Tomasz Winiarski.</text:p>
      <text:p text:style-name="P35"/>
      <text:list text:style-name="LFO1" text:continue-numbering="true">
        <text:list-item>
          <text:p text:style-name="P36"><text:span text:style-name="T37">Głosowano w sprawie:</text:span><text:line-break/>Uchwała w sprawie określenia zasad nabywania, zbywania i obciążania nieruchomości nie wchodzących w skład mieszkaniowego zasobu gminy, oraz ich wydzierżawiania lub wynajmowania na czas oznaczony dłuższy niż 3 lata lub na czas nieoznaczony – projekt nr 7.<text:s/><text:line-break/><text:line-break/><text:span text:style-name="T38">Wyniki głosowania</text:span><text:line-break/>ZA: 13, PRZECIW: 0, WSTRZYMUJĘ SIĘ: 0, BRAK GŁOSU: 0, NIEOBECNI: 2<text:line-break/><text:span text:style-name="T39">Wyniki imienne:</text:span><text:line-break/>ZA (13)<text:line-break/>Jarosław Bilski, Stanisław Czubak, Ewa Kępa, Renata Kępa, Monika Kocia, Andrzej Kwiatkowski, Brygida Lesiak, Edyta Niziołek, Sebastian Pik, Agata Rafalska, Michał Rymarczyk, Janusz Sieczka, Paweł Wiatr<text:line-break/>NIEOBECNI (2)<text:line-break/>Marzena Piętak, Tomasz Winiarski.</text:p>
        </text:list-item>
      </text:list>
      <text:p text:style-name="P40"/>
      <text:list text:style-name="LFO1" text:continue-numbering="true">
        <text:list-item>
          <text:p text:style-name="P41"><text:span text:style-name="T42">Głosowano w sprawie:</text:span><text:line-break/>Uchwała w sprawie wyrażenia zgody na zbycie nieruchomości gruntowej niezabudowanej, położonej w miejscowości Skarżysko Kościelne – projekt nr 8.<text:s/><text:line-break/><text:line-break/><text:span text:style-name="T43">Wyniki głosowania</text:span><text:line-break/>ZA: 13, PRZECIW: 0, WSTRZYMUJĘ SIĘ: 0, BRAK GŁOSU: 0, NIEOBECNI: 2<text:line-break/><text:span text:style-name="T44">Wyniki imienne:</text:span><text:line-break/>ZA (13)<text:line-break/>Jarosław Bilski, Stanisław Czubak, Ewa Kępa, Renata Kępa, Monika Kocia, Andrzej Kwiatkowski, Brygida Lesiak, Edyta Niziołek, Sebastian Pik, Agata Rafalska, Michał Rymarczyk, Janusz Sieczka, Paweł Wiatr<text:line-break/>NIEOBECNI (2)<text:line-break/>Marzena Piętak, Tomasz Winiarski.<text:line-break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sonormal0" style:display-name="msonormal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19-03-19T07:24:00Z</meta:creation-date>
    <dc:date>2019-09-25T09:09:00Z</dc:date>
    <meta:template xlink:href="Normal" xlink:type="simple"/>
    <meta:editing-cycles>21</meta:editing-cycles>
    <meta:editing-duration>PT4140S</meta:editing-duration>
    <meta:document-statistic meta:page-count="3" meta:paragraph-count="10" meta:word-count="776" meta:character-count="5423" meta:row-count="38" meta:non-whitespace-character-count="4657"/>
  </office:meta>
</office:document-meta>
</file>