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style:vertical-align="auto" fo:margin-bottom="0in"/>
      <style:text-properties fo:hyphenate="true"/>
    </style:style>
    <style:style style:name="P12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I<text:s/>Sesji Rady Gminy Skarżysko Kościelne w dniu<text:s/>24<text:s/>lipca 2019 roku.</text:p>
      <text:p text:style-name="P2"/>
      <text:list text:style-name="LFO1" text:continue-numbering="true">
        <text:list-item>
          <text:p text:style-name="P3"><text:span text:style-name="T4">Głosowano w sprawie:</text:span><text:line-break/>Uchwała w sprawie zmiany budżetu Gminy Skarżysko Kościelne na 2019 r. – projekt nr 1.<text:s/><text:line-break/><text:line-break/><text:span text:style-name="T5">Wyniki głosowania</text:span><text:line-break/>ZA: 11, PRZECIW: 0, WSTRZYMUJĘ SIĘ: 0, BRAK GŁOSU: 0, NIEOBECNI: 4<text:line-break/><text:line-break/><text:span text:style-name="T6">Wyniki imienne:</text:span><text:line-break/>ZA (11)<text:line-break/>Stanisław Czubak, Ewa Kępa, Renata Kępa, Monika Kocia, Andrzej Kwiatkowski, Brygida Lesiak, Edyta Niziołek, Agata Rafalska, Michał Rymarczyk, Janusz Sieczka, Tomasz Winiarski<text:line-break/>NIEOBECNI (4)<text:line-break/>Jarosław Bilski, Marzena Piętak, Sebastian Pik, Paweł Wiatr.<text:line-break/></text:p>
        </text:list-item>
        <text:list-item>
          <text:p text:style-name="P7"><text:span text:style-name="T8">Głosowano w sprawie:</text:span><text:line-break/>Uchwała w sprawie zmiany Wieloletniej Prognozy Finansowej Gminy Skarżysko Kościelne na lata 2019 do 2032 - projekt nr 2.<text:s/><text:line-break/><text:line-break/><text:span text:style-name="T9">Wyniki głosowania</text:span><text:line-break/>ZA: 11, PRZECIW: 0, WSTRZYMUJĘ SIĘ: 0, BRAK GŁOSU: 0, NIEOBECNI: 4<text:line-break/><text:line-break/><text:span text:style-name="T10">Wyniki imienne:</text:span><text:line-break/>ZA (11)<text:line-break/>Stanisław Czubak, Ewa Kępa, Renata Kępa, Monika Kocia, Andrzej Kwiatkowski, Brygida Lesiak, Edyta Niziołek, Agata Rafalska, Michał Rymarczyk, Janusz Sieczka, Tomasz Winiarski<text:line-break/>NIEOBECNI (4)<text:line-break/>Jarosław Bilski, Marzena Piętak, Sebastian Pik, Paweł Wiatr.</text:p>
        </text:list-item>
      </text:list>
      <text:p text:style-name="P11"/>
      <text:list text:style-name="LFO1" text:continue-numbering="true">
        <text:list-item>
          <text:p text:style-name="P12"><text:span text:style-name="T13">Głosowano w sprawie:</text:span><text:line-break/>Uchwała w sprawie nadania nazwy ulicy w miejscowości Majków, Gmina Skarżysko Kościelne – projekt nr 3.<text:s/><text:line-break/><text:line-break/><text:span text:style-name="T14">Wyniki głosowania</text:span><text:line-break/>ZA: 11, PRZECIW: 0, WSTRZYMUJĘ SIĘ: 0, BRAK GŁOSU: 0, NIEOBECNI: 4<text:line-break/><text:line-break/><text:span text:style-name="T15">Wyniki imienne:</text:span><text:line-break/>ZA (11)<text:line-break/>Stanisław Czubak, Ewa Kępa, Renata Kępa, Monika Kocia, Andrzej Kwiatkowski, Brygida Lesiak, Edyta Niziołek, Agata Rafalska, Michał Rymarczyk, Janusz Sieczka, Tomasz Winiarski<text:line-break/>NIEOBECNI (4)<text:line-break/>Jarosław Bilski, Marzena Piętak, Sebastian Pik, Paweł Wiatr.</text:p>
        </text:list-item>
      </text:list>
      <text:p text:style-name="Akapitzlistą"/>
      <text:list text:style-name="LFO1" text:continue-numbering="true">
        <text:list-item>
          <text:p text:style-name="P16"><text:span text:style-name="T17">Głosowano w sprawie:</text:span><text:line-break/>Uchwała w sprawie odwołania Skarbnika Gminy Skarżysko Kościelne – projekt nr 4.<text:s/><text:line-break/><text:line-break/><text:span text:style-name="T18">Wyniki głosowania</text:span><text:line-break/>ZA: 8, PRZECIW: 0, WSTRZYMUJĘ SIĘ: 3, BRAK GŁOSU: 0, NIEOBECNI: 4<text:line-break/><text:line-break/><text:soft-page-break/><text:span text:style-name="T19">Wyniki imienne:</text:span><text:line-break/>ZA (8)<text:line-break/>Ewa Kępa, Monika Kocia, Andrzej Kwiatkowski, Brygida Lesiak, Edyta Niziołek, Agata Rafalska, Michał Rymarczyk, Janusz Sieczka<text:line-break/>WSTRZYMUJĘ SIĘ (3)<text:line-break/>Stanisław Czubak, Renata Kępa, Tomasz Winiarski<text:line-break/>NIEOBECNI (4)<text:line-break/>Jarosław Bilski, Marzena Piętak, Sebastian Pik, Paweł Wiatr.</text:p>
        </text:list-item>
      </text:list>
      <text:p text:style-name="Akapitzlistą"/>
      <text:list text:style-name="LFO1" text:continue-numbering="true">
        <text:list-item>
          <text:p text:style-name="P20"><text:span text:style-name="T21">Głosowano w sprawie:</text:span><text:line-break/>Uchwała w sprawie powołania Skarbnika Gminy Skarżysko Kościelne – projekt nr 5.<text:s/><text:line-break/><text:line-break/><text:span text:style-name="T22">Wyniki głosowania</text:span><text:line-break/>ZA: 11, PRZECIW: 0, WSTRZYMUJĘ SIĘ: 0, BRAK GŁOSU: 0, NIEOBECNI: 4<text:line-break/><text:line-break/><text:span text:style-name="T23">Wyniki imienne:</text:span><text:line-break/>ZA (11)<text:line-break/>Stanisław Czubak, Ewa Kępa, Renata Kępa, Monika Kocia, Andrzej Kwiatkowski, Brygida Lesiak, Edyta Niziołek, Agata Rafalska, Michał Rymarczyk, Janusz Sieczka, Tomasz Winiarski<text:line-break/>NIEOBECNI (4)<text:line-break/>Jarosław Bilski, Marzena Piętak, Sebastian Pik, Paweł Wiatr.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7-25T10:49:00Z</dc:date>
    <meta:template xlink:href="Normal" xlink:type="simple"/>
    <meta:editing-cycles>17</meta:editing-cycles>
    <meta:editing-duration>PT3360S</meta:editing-duration>
    <meta:document-statistic meta:page-count="2" meta:paragraph-count="5" meta:word-count="361" meta:character-count="2528" meta:row-count="18" meta:non-whitespace-character-count="2172"/>
  </office:meta>
</office:document-meta>
</file>