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style:vertical-align="auto" fo:margin-bottom="0in"/>
      <style:text-properties fo:hyphenate="true"/>
    </style:style>
    <style:style style:name="P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<text:s/>IX<text:s/>Sesji Rady Gminy Skarżysko Kościelne w dniu<text:s/>12 czerwca<text:s/>2019 roku.</text:p>
      <text:p text:style-name="P2"/>
      <text:list text:style-name="LFO1" text:continue-numbering="true">
        <text:list-item>
          <text:p text:style-name="P3"><text:span text:style-name="T4">Głosowano w sprawie:</text:span><text:line-break/>podjęcie uchwały w sprawie udzielenia wotum zaufania dla Wójta Gminy Skarżysko Kościelne - projekt nr 1.<text:line-break/><text:line-break/><text:span text:style-name="T5">Wyniki głosowania</text:span><text:line-break/>ZA: 9, PRZECIW: 0, WSTRZYMUJĘ SIĘ: 0, BRAK GŁOSU: 0, NIEOBECNI: 6<text:line-break/><text:line-break/><text:span text:style-name="T6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P7"/>
      <text:list text:style-name="LFO1" text:continue-numbering="true">
        <text:list-item>
          <text:p text:style-name="P8"><text:span text:style-name="T9">Głosowano w sprawie:</text:span><text:line-break/>podjęcie uchwały w sprawie zatwierdzenia sprawozdania finansowego wraz ze sprawozdaniem z wykonania budżetu Gminy Skarżysko Kościelne za 2018 rok - projekt nr 2.<text:line-break/><text:line-break/><text:span text:style-name="T10">Wyniki głosowania</text:span><text:line-break/>ZA: 9, PRZECIW: 0, WSTRZYMUJĘ SIĘ: 0, BRAK GŁOSU: 0, NIEOBECNI: 6<text:line-break/><text:line-break/><text:span text:style-name="T11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12"><text:span text:style-name="T13">Głosowano w sprawie:</text:span><text:line-break/>podjęcie uchwały w sprawie udzielenia absolutorium Wójtowi Gminy Skarżysko Kościelne za 2018 rok. - projekt nr 3.<text:s/><text:line-break/><text:line-break/><text:span text:style-name="T14">Wyniki głosowania</text:span><text:line-break/>ZA: 9, PRZECIW: 0, WSTRZYMUJĘ SIĘ: 0, BRAK GŁOSU: 0, NIEOBECNI: 6<text:line-break/><text:line-break/><text:span text:style-name="T15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16"><text:span text:style-name="T17">Głosowano w sprawie:</text:span><text:line-break/>Uchwała w sprawie zmiany budżetu Gminy Skarżysko Kościelne na 2019 r. – projekt nr 4.<text:s/><text:line-break/><text:line-break/><text:span text:style-name="T18">Wyniki głosowania</text:span><text:line-break/><text:soft-page-break/>ZA: 9, PRZECIW: 0, WSTRZYMUJĘ SIĘ: 0, BRAK GŁOSU: 0, NIEOBECNI: 6<text:line-break/><text:line-break/><text:span text:style-name="T19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20"><text:span text:style-name="T21">Głosowano w sprawie:</text:span><text:line-break/>Uchwała w sprawie zmiany Wieloletniej Prognozy Finansowej Gminy Skarżysko Kościelne na lata 2019 do 2032 - projekt nr 5.<text:line-break/><text:line-break/><text:span text:style-name="T22">Wyniki głosowania</text:span><text:line-break/>ZA: 9, PRZECIW: 0, WSTRZYMUJĘ SIĘ: 0, BRAK GŁOSU: 0, NIEOBECNI: 6<text:line-break/><text:line-break/><text:span text:style-name="T23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24"><text:span text:style-name="T25">Głosowano w sprawie:</text:span><text:line-break/>Uchwała w sprawie zatwierdzenia sprawozdania finansowego Samodzielnego Publicznego Zakładu Opieki Zdrowotnej w Skarżysku Kościelnym za 2018 r. - projekt nr 6.<text:s/><text:line-break/><text:line-break/><text:span text:style-name="T26">Wyniki głosowania</text:span><text:line-break/>ZA: 9, PRZECIW: 0, WSTRZYMUJĘ SIĘ: 0, BRAK GŁOSU: 0, NIEOBECNI: 6<text:line-break/><text:line-break/><text:span text:style-name="T27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28"><text:span text:style-name="T29">Głosowano w sprawie:</text:span><text:line-break/>Uchwała w sprawie uchwalenia „Regulaminu dostarczania wody i odprowadzania ścieków na terenie Gminy Skarżysko Kościelne” – projekt nr 7.<text:line-break/><text:line-break/><text:span text:style-name="T30">Wyniki głosowania</text:span><text:line-break/>ZA: 9, PRZECIW: 0, WSTRZYMUJĘ SIĘ: 0, BRAK GŁOSU: 0, NIEOBECNI: 6<text:line-break/><text:line-break/><text:span text:style-name="T31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32"><text:span text:style-name="T33">Głosowano w sprawie:</text:span><text:line-break/>Uchwała w sprawie wyrażenia zgody na zawarcie kolejnej umowy dzierżawy z dotychczasowym dzierżawcą, której przedmiotem jest ta sama nieruchomość, na okres 5 lat oraz wyrażenia zgody na odstąpienie od obowiązku przetargowego zawarcia umowy – projekt nr 8.<text:s/><text:line-break/><text:line-break/><text:span text:style-name="T34">Wyniki głosowania</text:span><text:line-break/>ZA: 9, PRZECIW: 0, WSTRZYMUJĘ SIĘ: 0, BRAK GŁOSU: 0, NIEOBECNI: 6<text:line-break/><text:line-break/><text:span text:style-name="T35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36"><text:span text:style-name="T37">Głosowano w sprawie:</text:span><text:line-break/>Uchwała w sprawie wyrażenia zgody na przejęcie przez Gminę Skarżysko Kościelne mienia Gminy Wąchock w związku ze zmianą granic – projekt nr 9.<text:s/><text:line-break/><text:line-break/><text:span text:style-name="T38">Wyniki głosowania</text:span><text:line-break/>ZA: 9, PRZECIW: 0, WSTRZYMUJĘ SIĘ: 0, BRAK GŁOSU: 0, NIEOBECNI: 6<text:line-break/><text:line-break/><text:span text:style-name="T39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40"><text:line-break/><text:span text:style-name="T41">Głosowano w sprawie:</text:span><text:line-break/>Uchwała w sprawie udzielenia dotacji celowej Parafii Rzymsko-Katolickiej p.w. Św. Trójcy w Skarżysku Kościelnym – projekt nr 10.<text:s/><text:line-break/><text:line-break/><text:span text:style-name="T42">Wyniki głosowania</text:span><text:line-break/>ZA: 9, PRZECIW: 0, WSTRZYMUJĘ SIĘ: 0, BRAK GŁOSU: 0, NIEOBECNI: 6<text:line-break/><text:line-break/><text:span text:style-name="T43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44"><text:span text:style-name="T45">Głosowano w sprawie:</text:span><text:line-break/>Uchwała w sprawie zmian do Uchwały Nr III/19/2018 Rady Gminy Skarżysko Kościelne z dnia 28 grudnia 2018 r. w sprawie ustanowienia wieloletniego programu osłonowego „ Posiłek w szkole i w domu” na lata 2019 – 2023 – projekt nr 11.<text:line-break/><text:soft-page-break/><text:line-break/><text:span text:style-name="T46">Wyniki głosowania</text:span><text:line-break/>ZA: 9, PRZECIW: 0, WSTRZYMUJĘ SIĘ: 0, BRAK GŁOSU: 0, NIEOBECNI: 6<text:line-break/><text:line-break/><text:span text:style-name="T47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48"><text:span text:style-name="T49">Głosowano w sprawie:</text:span><text:line-break/>Uchwała w sprawie ustalenia planu sieci publicznych szkół podstawowych prowadzonych przez Gminę Skarżysko Kościelne oraz określenie granic obwodów publicznych szkół podstawowych od dnia 1 września 2019 roku – projekt nr 12.<text:s/><text:line-break/><text:line-break/><text:span text:style-name="T50">Wyniki głosowania</text:span><text:line-break/>ZA: 9, PRZECIW: 0, WSTRZYMUJĘ SIĘ: 0, BRAK GŁOSU: 0, NIEOBECNI: 6<text:line-break/><text:line-break/><text:span text:style-name="T51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52"><text:span text:style-name="T53">Głosowano w sprawie:</text:span><text:line-break/>Uchwała w sprawie określenia tygodniowego obowiązkowego wymiaru godzin zajęć pedagogów, doradców zawodowych, nauczycieli pracujących z grupami obejmującymi dzieci 6-letnie i dzieci młodsze, zatrudnionych w szkołach, przedszkolach i innych formach wychowania przedszkolnego, prowadzonych przez Gminę Skarżysko Kościelne – projekt nr 13.<text:s/><text:line-break/><text:line-break/><text:span text:style-name="T54">Wyniki głosowania</text:span><text:line-break/>ZA: 9, PRZECIW: 0, WSTRZYMUJĘ SIĘ: 0, BRAK GŁOSU: 0, NIEOBECNI: 6<text:line-break/><text:line-break/><text:span text:style-name="T55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56"><text:span text:style-name="T57">Głosowano w sprawie:</text:span><text:line-break/>Uchwała w sprawie zmian do Statutu Gminy Skarżysko Kościelne – projekt nr 14.<text:s/><text:line-break/><text:line-break/><text:span text:style-name="T58">Wyniki głosowania</text:span><text:line-break/>ZA: 9, PRZECIW: 0, WSTRZYMUJĘ SIĘ: 0, BRAK GŁOSU: 0, NIEOBECNI: 6<text:line-break/><text:line-break/><text:span text:style-name="T59">Wyniki imienne:</text:span><text:line-break/>ZA (9)<text:line-break/><text:soft-pag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60"><text:span text:style-name="T61">Głosowano w sprawie:</text:span><text:line-break/>Uchwała w sprawie wprowadzenia zmian do Uchwały Nr II/3/2018 Rady Gminy Skarżysko Kościelne z dnia 07 grudnia 2018 r. w sprawie powołania składów osobowych Komisji Stałych Rady Gminy – projekt nr 15.<text:s/><text:line-break/><text:line-break/><text:span text:style-name="T62">Wyniki głosowania</text:span><text:line-break/>ZA: 9, PRZECIW: 0, WSTRZYMUJĘ SIĘ: 0, BRAK GŁOSU: 0, NIEOBECNI: 6<text:line-break/><text:line-break/><text:span text:style-name="T63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/text:p>
        </text:list-item>
      </text:list>
      <text:p text:style-name="Akapitzlistą"/>
      <text:list text:style-name="LFO1" text:continue-numbering="true">
        <text:list-item>
          <text:p text:style-name="P64"><text:span text:style-name="T65">Głosowano w sprawie:</text:span><text:line-break/>Uchwała w sprawie powołania Zespołu ds. zaopiniowania kandydatów na ławników do sądów powszechnych – projekt nr 16.<text:s/><text:line-break/><text:line-break/><text:span text:style-name="T66">Wyniki głosowania</text:span><text:line-break/>ZA: 9, PRZECIW: 0, WSTRZYMUJĘ SIĘ: 0, BRAK GŁOSU: 0, NIEOBECNI: 6<text:line-break/><text:line-break/><text:span text:style-name="T67">Wyniki imienne:</text:span><text:line-break/>ZA (9)<text:line-break/>Stanisław Czubak, Monika Kocia, Andrzej Kwiatkowski, Brygida Lesiak, Edyta Niziołek, Sebastian Pik, Agata Rafalska, Janusz Sieczka, Tomasz Winiarski<text:line-break/>NIEOBECNI (6)<text:line-break/>Jarosław Bilski, Ewa Kępa, Renata Kępa, Marzena Piętak, Michał Rymarczyk, Paweł Wiatr.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6-13T10:51:00Z</dc:date>
    <meta:template xlink:href="Normal" xlink:type="simple"/>
    <meta:editing-cycles>15</meta:editing-cycles>
    <meta:editing-duration>PT2880S</meta:editing-duration>
    <meta:document-statistic meta:page-count="5" meta:paragraph-count="17" meta:word-count="1261" meta:character-count="8815" meta:row-count="63" meta:non-whitespace-character-count="7571"/>
  </office:meta>
</office:document-meta>
</file>