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Akapitzlistą" style:list-style-name="LFO2" style:family="paragraph">
      <style:paragraph-properties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Akapitzlistą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VIII<text:s/>Sesji Rady Gminy Skarżysko Kościelne w dniu<text:s/>30 kwietnia<text:s/>2019 roku.</text:p>
      <text:p text:style-name="P2"/>
      <text:list text:style-name="LFO2" text:continue-numbering="true">
        <text:list-item>
          <text:p text:style-name="P3"><text:span text:style-name="T4">Głosowano w sprawie:</text:span><text:span text:style-name="T5"><text:line-break/>Zmiana budżetu Gminy Skarżysko Kościelne na 2019 r.– projekt nr 1.<text:s/></text:span><text:span text:style-name="T6"><text:line-break/></text:span><text:span text:style-name="T7"><text:line-break/></text:span><text:span text:style-name="T8">Wyniki głosowania</text:span><text:span text:style-name="T9"><text:line-break/>ZA: 12, PRZECIW: 0, WSTRZYMUJĘ SIĘ: 0, BRAK GŁOSU: 0, NIEOBECNI: 3</text:span><text:span text:style-name="T10"><text:line-break/></text:span><text:span text:style-name="T11"><text:line-break/></text:span><text:span text:style-name="T12">Wyniki imienne:</text:span><text:span text:style-name="T13"><text:line-break/>ZA (12)</text:span><text:span text:style-name="T14"><text:line-break/>Jarosław Bilski, Stanisław Czubak, Ewa Kępa, Renata Kępa, Monika Kocia, Andrzej Kwiatkowski, Brygida Lesiak, Sebastian Pik, Agata Rafalska, Janusz Sieczka, Paweł Wiatr, Tomasz Winiarski</text:span><text:span text:style-name="T15"><text:line-break/>NIEOBECNI (3)</text:span><text:span text:style-name="T16"><text:line-break/>Edyta Niziołek, Marzena Piętak, Michał Rymarczyk</text:span></text:p>
        </text:list-item>
      </text:list>
      <text:p text:style-name="P17"/>
      <text:list text:style-name="LFO2" text:continue-numbering="true">
        <text:list-item>
          <text:p text:style-name="P18"><text:span text:style-name="T19">Głosowano w sprawie:</text:span><text:span text:style-name="T20"><text:line-break/>Zmiana Wieloletniej Prognozy Finansowej Gminy Skarżysko Kościelne na lata 2019 do 2032 - projekt nr 2.<text:s/></text:span><text:span text:style-name="T21"><text:line-break/></text:span><text:span text:style-name="T22"><text:line-break/></text:span><text:span text:style-name="T23">Wyniki głosowania</text:span><text:span text:style-name="T24"><text:line-break/>ZA: 12, PRZECIW: 0, WSTRZYMUJĘ SIĘ: 0, BRAK GŁOSU: 0, NIEOBECNI: 3</text:span><text:span text:style-name="T25"><text:line-break/></text:span><text:span text:style-name="T26"><text:line-break/></text:span><text:span text:style-name="T27">Wyniki imienne:</text:span><text:span text:style-name="T28"><text:line-break/>ZA (12)</text:span><text:span text:style-name="T29"><text:line-break/>Jarosław Bilski, Stanisław Czubak, Ewa Kępa, Renata Kępa, Monika Kocia, Andrzej Kwiatkowski, Brygida Lesiak, Sebastian Pik, Agata Rafalska, Janusz Sieczka, Paweł Wiatr, Tomasz Winiarski</text:span><text:span text:style-name="T30"><text:line-break/>NIEOBECNI (3)</text:span><text:span text:style-name="T31"><text:line-break/>Edyta Niziołek, Marzena Piętak, Michał Rymarczyk</text:span><text:span text:style-name="T32"><text:line-break/></text:span>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5-13T12:03:00Z</dc:date>
    <meta:template xlink:href="Normal" xlink:type="simple"/>
    <meta:editing-cycles>11</meta:editing-cycles>
    <meta:editing-duration>PT2460S</meta:editing-duration>
    <meta:document-statistic meta:page-count="1" meta:paragraph-count="2" meta:word-count="152" meta:character-count="1066" meta:row-count="7" meta:non-whitespace-character-count="916"/>
  </office:meta>
</office:document-meta>
</file>