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Web" style:list-style-name="LFO1" style:family="paragraph">
      <style:paragraph-properties fo:margin-top="0in" fo:margin-bottom="0in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T2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P24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P25" style:parent-style-name="Akapitzlistą" style:list-style-name="LFO1" style:family="paragraph"/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Web" style:list-style-name="LFO1" style:family="paragraph">
      <style:paragraph-properties fo:margin-top="0in" fo:margin-bottom="0in"/>
    </style:style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Web" style:family="paragraph">
      <style:paragraph-properties fo:margin-top="0in" fo:margin-bottom="0in" fo:margin-left="0.4923in">
        <style:tab-stops/>
      </style:paragraph-properties>
    </style:style>
    <style:style style:name="P48" style:parent-style-name="Akapitzlistą" style:family="paragraph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mienny wykaz głosowań nad projektami uchwał podjętych na VI<text:s/>Sesji Rady Gminy Skarżysko Kościelne w dniu<text:s/>12 lutego<text:s/>2019 roku.</text:p>
      <text:p text:style-name="P2"/>
      <text:list text:style-name="LFO1" text:continue-numbering="true">
        <text:list-item>
          <text:p text:style-name="P3"><text:span text:style-name="T4">Głosowano w sprawie:</text:span><text:span text:style-name="T5"><text:line-break/>Zmiany Uchwały Nr IV/19/2015 Rady Gminy Skarżysko Kościelne z dnia 16 lutego 2015 roku w sprawie zarządzenia poboru podatku od nieruchomości, rolnego i podatku leśnego od osób fizycznych w drodze inkasa oraz wyznaczenia inkasentów i określenia wynagrodzenia za inkaso – projekt nr 1.<text:s/></text:span><text:span text:style-name="T6"><text:line-break/></text:span><text:span text:style-name="T7"><text:line-break/></text:span><text:span text:style-name="T8">Wyniki głosowania</text:span><text:span text:style-name="T9"><text:line-break/>ZA: 13, PRZECIW: 0, WSTRZYMUJĘ SIĘ: 0, BRAK GŁOSU: 0, NIEOBECNI: 2</text:span><text:span text:style-name="T10"><text:line-break/></text:span><text:span text:style-name="T11"><text:line-break/></text:span><text:span text:style-name="T12">Wyniki imienne:</text:span><text:span text:style-name="T13"><text:line-break/>ZA (13)</text:span><text:span text:style-name="T14"><text:line-break/>Jarosław Bilski, Stanisław Czubak, Renata Kępa, Monika Kocia, Andrzej Kwiatkowski, Brygida Lesiak, Edyta Niziołek, Marzena Piętak, Sebastian Pik, Agata Rafalska, Michał Rymarczyk, Janusz Sieczka, Tomasz Winiarski</text:span><text:span text:style-name="T15"><text:line-break/>NIEOBECNI (2)</text:span><text:span text:style-name="T16"><text:line-break/>Ewa Kępa, Paweł Wiatr (obecny bez prawa do głosowania).</text:span></text:p>
        </text:list-item>
        <text:list-item>
          <text:p text:style-name="P17"><text:span text:style-name="T18">Głosowano w sprawie:</text:span><text:line-break/>Wyrażenia zgody na zawarcie kolejnej umowy dzierżawy z dotychczasowym dzierżawcą, której przedmiotem jest ta sama nieruchomość, na okres do 3 lat oraz wyrażenia zgody na odstąpienie od obowiązku przetargowego trybu zawarcia umowy – projekt nr 2.</text:p>
        </text:list-item>
      </text:list>
      <text:p text:style-name="P19"/>
      <text:p text:style-name="P20">W związku z brakiem dyskusji w sprawie tego projektu uchwały Przewodniczący przeszedł do głosowania.<text:s/><text:line-break/><text:line-break/><text:span text:style-name="T21">Wyniki głosowania</text:span><text:line-break/>ZA: 13, PRZECIW: 0, WSTRZYMUJĘ SIĘ: 0, BRAK GŁOSU: 0, NIEOBECNI: 2<text:line-break/><text:line-break/><text:span text:style-name="T22">Wyniki imienne:</text:span><text:line-break/>ZA (13)<text:line-break/>Jarosław Bilski, Stanisław Czubak, Renata Kępa, Monika Kocia, Andrzej Kwiatkowski, Brygida Lesiak, Edyta Niziołek, Marzena Piętak, Sebastian Pik, Agata Rafalska, Michał Rymarczyk, Janusz Sieczka, Tomasz Winiarski<text:line-break/>NIEOBECNI (2)<text:line-break/>Ewa Kępa, Paweł Wiatr (obecny bez prawa do głosowania).</text:p>
      <text:p text:style-name="P23"/>
      <text:p text:style-name="P24"/>
      <text:list text:style-name="LFO1" text:continue-numbering="true">
        <text:list-item>
          <text:p text:style-name="P25"><text:span text:style-name="T26">Głosowano w sprawie:</text:span><text:span text:style-name="T27"><text:line-break/>Wyrażenia zgody na odpłatne nabycie przez Gminę Skarżysko Kościelne na własność w poczet gminnego zasobu nieruchomości gruntowych, położonych w miejscowości Skarżysko Kościelne, niezbędnych na potrzeby przebudowy ul. Dworskiej – Projekt nr 3.</text:span><text:span text:style-name="T28"><text:line-break/></text:span><text:span text:style-name="T29"><text:line-break/></text:span><text:span text:style-name="T30">Wyniki głosowania</text:span><text:span text:style-name="T31"><text:line-break/>ZA: 13, PRZECIW: 0, WSTRZYMUJĘ SIĘ: 0, BRAK GŁOSU: 0, NIEOBECNI: 2</text:span><text:span text:style-name="T32"><text:line-break/></text:span><text:soft-page-break/><text:span text:style-name="T33"><text:line-break/></text:span><text:span text:style-name="T34">Wyniki imienne:</text:span><text:span text:style-name="T35"><text:line-break/>ZA (13)</text:span><text:span text:style-name="T36"><text:line-break/>Jarosław Bilski, Stanisław Czubak, Renata Kępa, Monika Kocia, Andrzej Kwiatkowski, Brygida Lesiak, Edyta Niziołek, Marzena Piętak, Sebastian Pik, Agata Rafalska, Michał Rymarczyk, Janusz Sieczka, Tomasz Winiarski</text:span><text:span text:style-name="T37"><text:line-break/>NIEOBECNI (2)</text:span><text:span text:style-name="T38"><text:line-break/>Ewa Kępa, Paweł Wiatr (obecny bez prawa do głosowania).</text:span></text:p>
        </text:list-item>
        <text:list-item>
          <text:p text:style-name="P39"><text:span text:style-name="T40">Głosowano w sprawie:</text:span><text:line-break/>Zmiany Uchwały Nr VI/37/2015 Rady Gminy Skarżysko Kościelne z dnia 30 kwietnia 2015 r. w sprawie udziału Gminy Skarżysko Kościelne w tworzeniu Stowarzyszenia Lokalna Grupa Działania „Razem na Piaskowcu” oraz przystąpienia Gminy Skarżysko Kościelne do Stowarzyszenia Lokalna Grupa Działania „Razem na Piaskowcu” jako członka zwyczajnego - Projekt n r 4.<text:s/><text:line-break/><text:line-break/><text:span text:style-name="T41">Wyniki głosowania</text:span><text:line-break/>ZA: 12, PRZECIW: 0, WSTRZYMUJĘ SIĘ: 0, BRAK GŁOSU: 1, NIEOBECNI: 2<text:line-break/></text:p>
        </text:list-item>
      </text:list>
      <text:p text:style-name="P42"><text:span text:style-name="T43">Wyniki imienne:</text:span><text:line-break/>ZA (12)<text:line-break/>Jarosław Bilski, Stanisław Czubak, Renata Kępa, Monika Kocia, Andrzej Kwiatkowski, Brygida Lesiak, Edyta Niziołek, Marzena Piętak, Sebastian Pik, Agata Rafalska, Michał Rymarczyk, Tomasz Winiarski<text:line-break/>BRAK GŁOSU (1)<text:line-break/>Janusz Sieczka<text:line-break/>NIEOBECNI (2)<text:line-break/>Ewa Kępa, Paweł Wiatr (obecny bez prawa do głosowania).</text:p>
      <text:p text:style-name="P44"/>
      <text:p text:style-name="P45">W związku z rozładowaniem tabletu<text:s/><text:span text:style-name="T46">Radnego Pana Janusz Sieczki Przewodniczący</text:span><text:s/>zarządził powtórne głosowanie nad projektem poprzez podniesienie ręki.</text:p>
      <text:p text:style-name="P47">Wszyscy Radni – 13 osób, głosowali za przyjęciem projektu.</text:p>
      <text:p text:style-name="P48"/>
      <text:p text:style-name="Normalny"><text:span text:style-name="T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3-19T09:55:00Z</dc:date>
    <meta:template xlink:href="Normal" xlink:type="simple"/>
    <meta:editing-cycles>8</meta:editing-cycles>
    <meta:editing-duration>PT1920S</meta:editing-duration>
    <meta:document-statistic meta:page-count="2" meta:paragraph-count="6" meta:word-count="463" meta:character-count="3239" meta:row-count="23" meta:non-whitespace-character-count="2782"/>
  </office:meta>
</office:document-meta>
</file>