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Akapitzlistą" style:list-style-name="LFO1" style:family="paragraph"/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/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1" style:family="paragraph"/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list-style-name="LFO1" style:family="paragraph"/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mienny wykaz głosowań nad projektami uchwał podjętych na III<text:s/>Sesji Rady Gminy Skarżysko Kościelne w dniu<text:s/>28<text:s/>grudnia 2018 roku.</text:p>
      <text:p text:style-name="P2"/>
      <text:list text:style-name="LFO1" text:continue-numbering="true">
        <text:list-item>
          <text:p text:style-name="P3"><text:span text:style-name="T4">Głosowano w sprawie:</text:span><text:span text:style-name="T5"><text:line-break/>Zmiany budżetu Gminy Skarżysko Kościelne na 2018 r. – projekt nr 1.<text:s/></text:span><text:span text:style-name="T6"><text:line-break/></text:span><text:span text:style-name="T7"><text:line-break/></text:span><text:span text:style-name="T8">Wyniki głosowania</text:span><text:span text:style-name="T9"><text:line-break/>ZA: 14, PRZECIW: 0, WSTRZYMUJĘ SIĘ: 0, BRAK GŁOSU: 0, NIEOBECNI: 0</text:span><text:span text:style-name="T10"><text:line-break/></text:span><text:span text:style-name="T11"><text:line-break/></text:span><text:span text:style-name="T12">Wyniki imienne:</text:span><text:span text:style-name="T13"><text:line-break/>ZA (14)</text:span><text:span text:style-name="T14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15"><text:span text:style-name="T16"><text:line-break/></text:span><text:span text:style-name="T17">Głosowano w sprawie:</text:span><text:span text:style-name="T18"><text:line-break/>Zmiany Wieloletniej Prognozy Finansowej Gminy Skarżysko Kościelne na lata 2018 do 2030 - projekt nr 2.<text:s/></text:span><text:span text:style-name="T19"><text:line-break/></text:span><text:span text:style-name="T20"><text:line-break/></text:span><text:span text:style-name="T21">Wyniki głosowania</text:span><text:span text:style-name="T22"><text:line-break/>ZA: 14, PRZECIW: 0, WSTRZYMUJĘ SIĘ: 0, BRAK GŁOSU: 0, NIEOBECNI: 0</text:span><text:span text:style-name="T23"><text:line-break/></text:span><text:span text:style-name="T24"><text:line-break/></text:span><text:span text:style-name="T25">Wyniki imienne:</text:span><text:span text:style-name="T26"><text:line-break/>ZA (14)</text:span><text:span text:style-name="T27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28"><text:span text:style-name="T29">Głosowano w sprawie:</text:span><text:span text:style-name="T30"><text:line-break/>Przyjęcie Wieloletniej Prognozy Finansowej Gminy Skarżysko Kościelne na lata 2019 - 2032 - projekt nr 3.<text:s/></text:span><text:span text:style-name="T31"><text:line-break/></text:span><text:span text:style-name="T32"><text:line-break/></text:span><text:span text:style-name="T33">Wyniki głosowania</text:span><text:span text:style-name="T34"><text:line-break/>ZA: 14, PRZECIW: 0, WSTRZYMUJĘ SIĘ: 0, BRAK GŁOSU: 0, NIEOBECNI: 0</text:span><text:span text:style-name="T35"><text:line-break/></text:span><text:span text:style-name="T36">Wyniki imienne:</text:span><text:span text:style-name="T37"><text:line-break/>ZA (14)</text:span><text:span text:style-name="T38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39"><text:span text:style-name="T40"><text:line-break/></text:span><text:span text:style-name="T41">Głosowano w sprawie:</text:span><text:span text:style-name="T42"><text:line-break/>Uchwalenie budżetu Gminy Skarżysko Kościelne na 2019 r. - projekt nr 4.<text:s/></text:span><text:span text:style-name="T43"><text:line-break/></text:span><text:span text:style-name="T44"><text:line-break/></text:span><text:span text:style-name="T45">Wyniki głosowania</text:span><text:span text:style-name="T46"><text:line-break/>ZA: 11, PRZECIW: 0, WSTRZYMUJĘ SIĘ: 3, BRAK GŁOSU: 0, NIEOBECNI: 0</text:span><text:span text:style-name="T47"><text:line-break/></text:span><text:span text:style-name="T48"><text:line-break/></text:span><text:span text:style-name="T49">Wyniki imienne:</text:span><text:span text:style-name="T50"><text:line-break/></text:span><text:soft-page-break/><text:span text:style-name="T51">ZA (11)</text:span><text:span text:style-name="T52"><text:line-break/>Jarosław Bilski, Ewa Kępa, Renata Kępa, Monika Kocia, Andrzej Kwiatkowski, Brygida Lesiak, Edyta Niziołek, Marzena Piętak, Sebastian Pik, Agata Rafalska, Janusz Sieczka</text:span><text:span text:style-name="T53"><text:line-break/>WSTRZYMUJĘ SIĘ (3)</text:span><text:span text:style-name="T54"><text:line-break/>Stanisław Czubak, Michał Rymarczyk, Tomasz Winiarski</text:span></text:p>
        </text:list-item>
        <text:list-item>
          <text:p text:style-name="P55"><text:span text:style-name="T56"><text:line-break/></text:span><text:span text:style-name="T57">Głosowano w sprawie:</text:span><text:span text:style-name="T58"><text:line-break/>Zatwierdzenia planu pracy Rady Gminy oraz planów pracy stałych Komisji Rady Gminy Skarżysko Kościelne na 2019 rok – projekt nr 5.<text:s/></text:span><text:span text:style-name="T59"><text:line-break/></text:span><text:span text:style-name="T60"><text:line-break/></text:span><text:span text:style-name="T61">Wyniki głosowania</text:span><text:span text:style-name="T62"><text:line-break/>ZA: 14, PRZECIW: 0, WSTRZYMUJĘ SIĘ: 0, BRAK GŁOSU: 0, NIEOBECNI: 0</text:span><text:span text:style-name="T63"><text:line-break/></text:span><text:span text:style-name="T64"><text:line-break/></text:span><text:span text:style-name="T65">Wyniki imienne:</text:span><text:span text:style-name="T66"><text:line-break/>ZA (14)</text:span><text:span text:style-name="T67"><text:line-break/>Jarosław Bilski, Stanisław Czubak, Ewa Kępa, Renata Kępa, Monika Kocia, Andrzej Kwiatkowski, Brygida Lesiak, Edyta Niziołek, Marzena Piętak, Sebastian Pik, Agata Rafalska, Michał Rymarczyk, Janusz Sieczka, Tomasz Winiarski</text:span></text:p>
        </text:list-item>
        <text:list-item>
          <text:p text:style-name="P68"><text:span text:style-name="T69">Głosowano w sprawie:</text:span><text:span text:style-name="T70"><text:line-break/>Ustanowienia wieloletniego programu osłonowego „ Posiłek w szkole i w domu” na lata 2019 – 2023 – projekt nr 6.<text:s/></text:span><text:span text:style-name="T71"><text:line-break/></text:span><text:span text:style-name="T72"><text:line-break/></text:span><text:span text:style-name="T73">Wyniki głosowania</text:span><text:span text:style-name="T74"><text:line-break/>ZA: 14, PRZECIW: 0, WSTRZYMUJĘ SIĘ: 0, BRAK GŁOSU: 0, NIEOBECNI: 0</text:span><text:span text:style-name="T75"><text:line-break/></text:span><text:span text:style-name="T76"><text:line-break/></text:span><text:span text:style-name="T77">Wyniki imienne:</text:span><text:span text:style-name="T78"><text:line-break/>ZA (14)</text:span><text:span text:style-name="T79"><text:line-break/>Jarosław Bilski, Stanisław Czubak, Ewa Kępa, Renata Kępa, Monika Kocia, Andrzej Kwiatkowski, Brygida Lesiak, Edyta Niziołek, Marzena Piętak, Sebastian Pik, Agata Rafalska, Michał Rymarczyk, Janusz Sieczka, Tomasz Winiarski</text:span><text:span text:style-name="T80"><text:line-break/></text:span></text:p>
        </text:list-item>
        <text:list-item>
          <text:p text:style-name="P81"><text:span text:style-name="T82">Głosowano w sprawie:</text:span><text:span text:style-name="T83"><text:line-break/>Podwyższenia kryterium dochodowego uprawniającego do uzyskania wsparcia do świadczenia pieniężnego w postaci zasiłku celowego na zakup posiłku lub żywności w ramach rządowego programu „ Posiłek w szkole i w domu” na lata 2019 – 2023 - projekt nr 7.</text:span><text:span text:style-name="T84"><text:line-break/></text:span><text:span text:style-name="T85"><text:line-break/></text:span><text:span text:style-name="T86">Wyniki głosowania</text:span><text:span text:style-name="T87"><text:line-break/>ZA: 14, PRZECIW: 0, WSTRZYMUJĘ SIĘ: 0, BRAK GŁOSU: 0, NIEOBECNI: 0</text:span><text:span text:style-name="T88"><text:line-break/></text:span><text:span text:style-name="T89"><text:line-break/></text:span><text:span text:style-name="T90">Wyniki imienne:</text:span><text:span text:style-name="T91"><text:line-break/>ZA (14)</text:span><text:span text:style-name="T92"><text:line-break/>Jarosław Bilski, Stanisław Czubak, Ewa Kępa, Renata Kępa, Monika Kocia, Andrzej Kwiatkowski, Brygida Lesiak, Edyta Niziołek, Marzena Piętak, Sebastian Pik, Agata<text:s/></text:span><text:soft-page-break/><text:span text:style-name="T93">Rafalska, Michał Rymarczyk, Janusz Sieczka, Tomasz Winiarski</text:span><text:span text:style-name="T94"><text:line-break/></text:span></text:p>
        </text:list-item>
        <text:list-item>
          <text:p text:style-name="P95"><text:span text:style-name="T96">Głosowano w sprawie:</text:span><text:span text:style-name="T97"><text:line-break/>Określenia zasad zwrotu wydatków w zakresie dożywiania w formie posiłku lub świadczenia rzeczowego w postaci produktów żywnościowych dla osób objętych wieloletnim rządowym programem „Posiłek w szkole i w domu” na lata 2019 – 2023 - projekt nr 8.</text:span><text:span text:style-name="T98"><text:line-break/></text:span><text:span text:style-name="T99"><text:line-break/></text:span><text:span text:style-name="T100">Wyniki głosowania</text:span><text:span text:style-name="T101"><text:line-break/>ZA: 14, PRZECIW: 0, WSTRZYMUJĘ SIĘ: 0, BRAK GŁOSU: 0, NIEOBECNI: 0</text:span><text:span text:style-name="T102"><text:line-break/></text:span><text:span text:style-name="T103"><text:line-break/></text:span><text:span text:style-name="T104">Wyniki imienne:</text:span><text:span text:style-name="T105"><text:line-break/>ZA (14)</text:span><text:span text:style-name="T106"><text:line-break/>Jarosław Bilski, Stanisław Czubak, Ewa Kępa, Renata Kępa, Monika Kocia, Andrzej Kwiatkowski, Brygida Lesiak, Edyta Niziołek, Marzena Piętak, Sebastian Pik, Agata Rafalska, Michał Rymarczyk, Janusz Sieczka, Tomasz Winiarski</text:span><text:span text:style-name="T107"><text:line-break/></text:span></text:p>
        </text:list-item>
        <text:list-item>
          <text:p text:style-name="P108"><text:span text:style-name="T109">Głosowano w sprawie:</text:span><text:span text:style-name="T110"><text:line-break/>Ustalenia wydatków niewygasających z upływem roku budżetowego 2018 - projekt nr 9.<text:s/></text:span><text:span text:style-name="T111"><text:line-break/></text:span><text:span text:style-name="T112"><text:line-break/></text:span><text:span text:style-name="T113">Wyniki głosowania</text:span><text:span text:style-name="T114"><text:line-break/>ZA: 13, PRZECIW: 0, WSTRZYMUJĘ SIĘ: 1, BRAK GŁOSU: 0, NIEOBECNI: 0</text:span><text:span text:style-name="T115"><text:line-break/></text:span><text:span text:style-name="T116"><text:line-break/></text:span><text:span text:style-name="T117">Wyniki imienne:</text:span><text:span text:style-name="T118"><text:line-break/>ZA (13)</text:span><text:span text:style-name="T119"><text:line-break/>Jarosław Bilski, Ewa Kępa, Renata Kępa, Monika Kocia, Andrzej Kwiatkowski, Brygida Lesiak, Edyta Niziołek, Marzena Piętak, Sebastian Pik, Agata Rafalska, Michał Rymarczyk, Janusz Sieczka, Tomasz Winiarski</text:span><text:span text:style-name="T120"><text:line-break/>WSTRZYMUJĘ SIĘ (1)</text:span><text:span text:style-name="T121"><text:line-break/>Stanisław Czubak</text:span><text:span text:style-name="T122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3-19T09:37:00Z</dc:date>
    <meta:template xlink:href="Normal" xlink:type="simple"/>
    <meta:editing-cycles>5</meta:editing-cycles>
    <meta:editing-duration>PT1440S</meta:editing-duration>
    <meta:document-statistic meta:page-count="3" meta:paragraph-count="9" meta:word-count="648" meta:character-count="4532" meta:row-count="32" meta:non-whitespace-character-count="3893"/>
  </office:meta>
</office:document-meta>
</file>