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Akapitzlistą" style:list-style-name="LFO2" style:family="paragraph"/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Web" style:list-style-name="LFO2" style:family="paragraph">
      <style:paragraph-properties fo:margin-bottom="0in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margin-left="0.25in">
        <style:tab-stops/>
      </style:paragraph-properties>
    </style:style>
    <style:style style:name="T3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Akapitzlistą" style:list-style-name="LFO2" style:family="paragraph"/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Akapitzlistą" style:list-style-name="LFO2" style:family="paragraph"/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Akapitzlistą" style:list-style-name="LFO2" style:family="paragraph"/>
    <style:style style:name="T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Akapitzlistą" style:list-style-name="LFO2" style:family="paragraph"/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NormalnyWeb" style:list-style-name="LFO2" style:family="paragraph">
      <style:paragraph-properties fo:margin-bottom="0in"/>
    </style:style>
    <style:style style:name="T9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P105" style:parent-style-name="Akapitzlistą" style:family="paragraph">
      <style:paragraph-properties fo:margin-bottom="0in" fo:margin-left="0.1972in">
        <style:tab-stops/>
      </style:paragraph-properties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Akapitzlistą" style:family="paragraph">
      <style:paragraph-properties fo:margin-bottom="0in"/>
    </style:style>
    <style:style style:name="T10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" style:parent-style-name="Akapitzlistą" style:list-style-name="LFO5" style:family="paragraph"/>
    <style:style style:name="T1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Akapitzlistą" style:list-style-name="LFO5" style:family="paragraph"/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Akapitzlistą" style:list-style-name="LFO5" style:family="paragraph"/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1" style:parent-style-name="Akapitzlistą" style:family="paragraph">
      <style:paragraph-properties fo:margin-bottom="0in" fo:margin-left="0.0986in">
        <style:tab-stops/>
      </style:paragraph-properties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mienny wykaz głosowań nad projektami uchwał podjętych na II<text:s/>Sesji Rady Gminy Skarżysko Kościelne w dniu<text:s/>07 grudnia<text:s/>2018 roku.</text:p>
      <text:p text:style-name="P2"/>
      <text:list text:style-name="LFO2" text:continue-numbering="true">
        <text:list-item>
          <text:p text:style-name="P3"><text:span text:style-name="T4">Głosowano w sprawie:</text:span><text:span text:style-name="T5"><text:line-break/>Powołanie składów Komisji Stałych w 5-osobowych składach:<text:s/></text:span><text:span text:style-name="T6"><text:line-break/></text:span><text:span text:style-name="T7"><text:line-break/></text:span><text:span text:style-name="T8">Wyniki głosowania</text:span><text:span text:style-name="T9"><text:line-break/>ZA: 14, PRZECIW: 0, WSTRZYMUJĘ SIĘ: 0, BRAK GŁOSU: 0, NIEOBECNI: 0</text:span><text:span text:style-name="T10"><text:line-break/></text:span><text:span text:style-name="T11"><text:line-break/></text:span><text:span text:style-name="T12">Wyniki imienne:</text:span><text:span text:style-name="T13"><text:line-break/>ZA (14)</text:span><text:span text:style-name="T14"><text:line-break/>Jarosław Bilski, Stanisław Czubak, Ewa Kępa, Renata Kępa, Monika Kocia, Andrzej Kwiatkowski, Brygida Lesiak, Edyta Niziołek, Marzena Piętak, Sebastian Pik, Agata Rafalska, Michał Rymarczyk, Janusz Sieczka, Tomasz Winiarski</text:span><text:span text:style-name="T15"><text:line-break/></text:span><text:span text:style-name="T16"><text:line-break/>Następnie Przewodniczący poprosił o wpisywanie się radnych do składów poszczególnych komisji z uwagą, że radny może uczestniczyć maksymalnie w składach 2 komisji, a członek Komisji Rewizyjnej nie może być członkiem Komisji Budżetu.</text:span><text:span text:style-name="T17"><text:line-break/></text:span><text:span text:style-name="T18"><text:line-break/></text:span><text:span text:style-name="T19">Po ustaleniu składów Komisji głosowano w sprawie:</text:span><text:span text:style-name="T20"><text:line-break/></text:span><text:span text:style-name="T21">Powołanie składów osobowych Komisji Stałych Rady Gminy – projekt nr 1.<text:s/></text:span><text:span text:style-name="T22"><text:line-break/></text:span><text:span text:style-name="T23"><text:line-break/></text:span><text:span text:style-name="T24">Wyniki głosowania</text:span><text:span text:style-name="T25"><text:line-break/>ZA: 14, PRZECIW: 0, WSTRZYMUJĘ SIĘ: 0, BRAK GŁOSU: 0, NIEOBECNI: 0</text:span><text:span text:style-name="T26"><text:line-break/></text:span><text:span text:style-name="T27"><text:line-break/></text:span><text:span text:style-name="T28">Wyniki imienne:</text:span><text:span text:style-name="T29"><text:line-break/>ZA (14)</text:span><text:span text:style-name="T30"><text:line-break/>Jarosław Bilski, Stanisław Czubak, Ewa Kępa, Renata Kępa, Monika Kocia, Andrzej Kwiatkowski, Brygida Lesiak, Edyta Niziołek, Marzena Piętak, Sebastian Pik, Agata Rafalska, Michał Rymarczyk, Janusz Sieczka, Tomasz Winiarski</text:span><text:span text:style-name="T31"><text:line-break/></text:span></text:p>
        </text:list-item>
        <text:list-item>
          <text:p text:style-name="P32">Po wyborze przewodniczących<text:s/>komisji<text:span text:style-name="T33"><text:s/>głosowano w sprawie</text:span><text:span text:style-name="T34"><text:s/></text:span>zatwierdzenia przewodniczących Komisji Stałych Rady Gminy – projekt nr 2.<text:s/><text:line-break/><text:line-break/><text:span text:style-name="T35">Wyniki głosowania</text:span><text:line-break/>ZA: 14, PRZECIW: 0, WSTRZYMUJĘ SIĘ: 0, BRAK GŁOSU: 0, NIEOBECNI: 0</text:p>
        </text:list-item>
      </text:list>
      <text:p text:style-name="P36"><text:span text:style-name="T37">Wyniki imienne:</text:span><text:span text:style-name="T38"><text:line-break/>ZA (14)</text:span><text:span text:style-name="T39"><text:line-break/>Jarosław Bilski, Stanisław Czubak, Ewa Kępa, Renata Kępa, Monika Kocia, Andrzej Kwiatkowski, Brygida Lesiak, Edyta Niziołek, Marzena Piętak, Sebastian Pik, Agata Rafalska, Michał Rymarczyk, Janusz Sieczka, Tomasz Winiarski</text:span><text:span text:style-name="T40"><text:line-break/></text:span></text:p>
      <text:list text:style-name="LFO2" text:continue-numbering="true">
        <text:list-item>
          <text:p text:style-name="P41"><text:span text:style-name="T42">Głosowano w sprawie:</text:span><text:span text:style-name="T43"><text:line-break/>Ustalenia diet zryczałtowanych dla radnych Rady Gminy Skarżysko Kościelne – projekt nr 3.</text:span><text:span text:style-name="T44"><text:line-break/></text:span><text:soft-page-break/><text:span text:style-name="T45"><text:line-break/></text:span><text:span text:style-name="T46">Wyniki głosowania</text:span><text:span text:style-name="T47"><text:line-break/>ZA: 8, PRZECIW: 4, WSTRZYMUJĘ SIĘ: 2, BRAK GŁOSU: 0, NIEOBECNI: 0</text:span><text:span text:style-name="T48"><text:line-break/></text:span><text:span text:style-name="T49"><text:line-break/></text:span><text:span text:style-name="T50">Wyniki imienne:</text:span><text:span text:style-name="T51"><text:line-break/>ZA (8)</text:span><text:span text:style-name="T52"><text:line-break/>Renata Kępa, Monika Kocia, Andrzej Kwiatkowski, Edyta Niziołek, Marzena Piętak, Agata Rafalska, Janusz Sieczka, Tomasz Winiarski</text:span><text:span text:style-name="T53"><text:line-break/>PRZECIW (4)</text:span><text:span text:style-name="T54"><text:line-break/>Stanisław Czubak, Ewa Kępa, Sebastian Pik, Michał Rymarczyk</text:span><text:span text:style-name="T55"><text:line-break/>WSTRZYMUJĘ SIĘ (2)</text:span><text:span text:style-name="T56"><text:line-break/>Jarosław Bilski, Brygida Lesiak</text:span><text:span text:style-name="T57"><text:line-break/></text:span></text:p>
        </text:list-item>
        <text:list-item>
          <text:p text:style-name="P58"><text:span text:style-name="T59">Głosowano w sprawie:</text:span><text:span text:style-name="T60"><text:line-break/>Ustalenie wynagrodzenia Wójta Gminy Skarżysko Kościelne – projekt nr 4.<text:s/></text:span><text:span text:style-name="T61"><text:line-break/></text:span><text:span text:style-name="T62"><text:line-break/></text:span><text:span text:style-name="T63">Wyniki głosowania</text:span><text:span text:style-name="T64"><text:line-break/>ZA: 14, PRZECIW: 0, WSTRZYMUJĘ SIĘ: 0, BRAK GŁOSU: 0, NIEOBECNI: 0</text:span><text:span text:style-name="T65"><text:line-break/></text:span><text:span text:style-name="T66"><text:line-break/></text:span><text:span text:style-name="T67">Wyniki imienne:</text:span><text:span text:style-name="T68"><text:line-break/>ZA (14)</text:span><text:span text:style-name="T69"><text:line-break/>Jarosław Bilski, Stanisław Czubak, Ewa Kępa, Renata Kępa, Monika Kocia, Andrzej Kwiatkowski, Brygida Lesiak, Edyta Niziołek, Marzena Piętak, Sebastian Pik, Agata Rafalska, Michał Rymarczyk, Janusz Sieczka, Tomasz Winiarski</text:span><text:span text:style-name="T70">.</text:span></text:p>
        </text:list-item>
        <text:list-item>
          <text:p text:style-name="P71"><text:span text:style-name="T72">Głosowano w sprawie:</text:span><text:span text:style-name="T73"><text:line-break/>Zmiany budżetu Gminy Skarżysko Kościelne na 2018 r. – projekt nr 5.</text:span><text:span text:style-name="T74"><text:line-break/></text:span><text:span text:style-name="T75"><text:line-break/></text:span><text:span text:style-name="T76">Wyniki głosowania</text:span><text:span text:style-name="T77"><text:line-break/>ZA: 14, PRZECIW: 0, WSTRZYMUJĘ SIĘ: 0, BRAK GŁOSU: 0, NIEOBECNI: 0</text:span><text:span text:style-name="T78"><text:line-break/></text:span><text:span text:style-name="T79"><text:line-break/></text:span><text:span text:style-name="T80">Wyniki imienne:</text:span><text:span text:style-name="T81"><text:line-break/>ZA (14)</text:span><text:span text:style-name="T82"><text:line-break/>Jarosław Bilski, Stanisław Czubak, Ewa Kępa, Renata Kępa, Monika Kocia, Andrzej Kwiatkowski, Brygida Lesiak, Edyta Niziołek, Marzena Piętak, Sebastian Pik, Agata Rafalska, Michał Rymarczyk, Janusz Sieczka, Tomasz Winiarski</text:span></text:p>
        </text:list-item>
        <text:list-item>
          <text:p text:style-name="P83"><text:span text:style-name="T84">Głosowano w sprawie:</text:span><text:span text:style-name="T85"><text:line-break/>Zmiany Wieloletniej Prognozy Finansowej Gminy Skarżysko Kościelne na lata 2018 do 2030 - projekt nr 6.</text:span><text:span text:style-name="T86"><text:line-break/></text:span><text:span text:style-name="T87"><text:line-break/></text:span><text:span text:style-name="T88">Wyniki głosowania</text:span><text:span text:style-name="T89"><text:line-break/>ZA: 14, PRZECIW: 0, WSTRZYMUJĘ SIĘ: 0, BRAK GŁOSU: 0, NIEOBECNI: 0</text:span><text:span text:style-name="T90"><text:line-break/></text:span><text:span text:style-name="T91"><text:line-break/></text:span><text:span text:style-name="T92">Wyniki imienne:</text:span><text:span text:style-name="T93"><text:line-break/>ZA (14)</text:span><text:span text:style-name="T94"><text:line-break/>Jarosław Bilski, Stanisław Czubak, Ewa Kępa, Renata Kępa, Monika Kocia, Andrzej<text:s/></text:span><text:soft-page-break/><text:span text:style-name="T95">Kwiatkowski, Brygida Lesiak, Edyta Niziołek, Marzena Piętak, Sebastian Pik, Agata Rafalska, Michał Rymarczyk, Janusz Sieczka, Tomasz Winiarski</text:span></text:p>
        </text:list-item>
        <text:list-item>
          <text:p text:style-name="P96"><text:span text:style-name="T97">Głosowano w sprawie:</text:span><text:line-break/>Powołanie Komisji Statutowej Rady Gminy Skarżysko Kościelne – projekt nr 7.<text:s/><text:line-break/><text:line-break/><text:span text:style-name="T98">Wyniki głosowania</text:span></text:p>
        </text:list-item>
      </text:list>
      <text:p text:style-name="Akapitzlistą"><text:span text:style-name="T99">ZA: 14, PRZECIW: 0, WSTRZYMUJĘ SIĘ: 0, BRAK GŁOSU: 0, NIEOBECNI: 0</text:span><text:span text:style-name="T100"><text:line-break/></text:span><text:span text:style-name="T101"><text:line-break/></text:span><text:span text:style-name="T102">Wyniki imienne:</text:span><text:span text:style-name="T103"><text:line-break/>ZA (14)</text:span><text:span text:style-name="T104"><text:line-break/>Jarosław Bilski, Stanisław Czubak, Ewa Kępa, Renata Kępa, Monika Kocia, Andrzej Kwiatkowski, Brygida Lesiak, Edyta Niziołek, Marzena Piętak, Sebastian Pik, Agata Rafalska, Michał Rymarczyk, Janusz Sieczka, Tomasz Winiarski</text:span></text:p>
      <text:p text:style-name="P105"><text:span text:style-name="T106"><text:line-break/></text:span><text:span text:style-name="T107">8. Głosowano w sprawie:</text:span></text:p>
      <text:p text:style-name="P108"><text:span text:style-name="T109">Z</text:span><text:span text:style-name="T110">miany</text:span><text:span text:style-name="T111"><text:s/>składu Rady Społecznej Samodzielnego Publicznego Zakładu Opieki Zdrowotnej w Skarżysku Kościelnym – projekt nr 8.<text:s/></text:span><text:span text:style-name="T112"><text:line-break/></text:span><text:span text:style-name="T113"><text:line-break/></text:span><text:span text:style-name="T114">Wyniki głosowania</text:span><text:span text:style-name="T115"><text:line-break/>ZA: 14, PRZECIW: 0, WSTRZYMUJĘ SIĘ: 0, BRAK GŁOSU: 0, NIEOBECNI: 0</text:span><text:span text:style-name="T116"><text:line-break/></text:span><text:span text:style-name="T117"><text:line-break/></text:span><text:span text:style-name="T118">Wyniki imienne:</text:span><text:span text:style-name="T119"><text:line-break/>ZA (14)</text:span><text:span text:style-name="T120"><text:line-break/>Jarosław Bilski, Stanisław Czubak, Ewa Kępa, Renata Kępa, Monika Kocia, Andrzej Kwiatkowski, Brygida Lesiak, Edyta Niziołek, Marzena Piętak, Sebastian Pik, Agata Rafalska, Michał Rymarczyk, Janusz Sieczka, Tomasz Winiarski</text:span></text:p>
      <text:p text:style-name="P121"/>
      <text:p text:style-name="P122"/>
      <text:list text:style-name="LFO5" text:continue-numbering="true">
        <text:list-item>
          <text:p text:style-name="P123"><text:span text:style-name="T124">Głosowano w sprawie:</text:span><text:span text:style-name="T125"><text:line-break/>Przyjęcie „Rocznego programu współpracy z organizacjami pozarządowymi oraz innymi podmiotami, o których mowa w art.3 ust.3 ustawy z dnia 24 kwietnia 2003 r. o działalności pożytku publicznego i o wolontariacie na rok 2019” – projekt nr 9.<text:s/></text:span><text:span text:style-name="T126"><text:line-break/></text:span><text:span text:style-name="T127"><text:line-break/></text:span><text:span text:style-name="T128">Wyniki głosowania</text:span><text:span text:style-name="T129"><text:line-break/>ZA: 14, PRZECIW: 0, WSTRZYMUJĘ SIĘ: 0, BRAK GŁOSU: 0, NIEOBECNI: 0</text:span><text:span text:style-name="T130"><text:line-break/></text:span><text:span text:style-name="T131"><text:line-break/></text:span><text:span text:style-name="T132">Wyniki imienne:</text:span><text:span text:style-name="T133"><text:line-break/>ZA (14)</text:span><text:span text:style-name="T134"><text:line-break/>Jarosław Bilski, Stanisław Czubak, Ewa Kępa, Renata Kępa, Monika Kocia, Andrzej Kwiatkowski, Brygida Lesiak, Edyta Niziołek, Marzena Piętak, Sebastian Pik, Agata Rafalska, Michał Rymarczyk, Janusz Sieczka, Tomasz Winiarski</text:span></text:p>
        </text:list-item>
        <text:list-item>
          <text:p text:style-name="P135"><text:span text:style-name="T136">Głosowano w sprawie:</text:span><text:span text:style-name="T137"><text:line-break/>Uchwalenie Gminnego Programu Profilaktyki i Rozwiązywania Problemów Alkoholowych i Narkomanii na terenie Gminy Skarżysko Kościelne na rok 2019 – projekt nr 10.<text:s/></text:span><text:span text:style-name="T138"><text:line-break/></text:span><text:span text:style-name="T139"><text:line-break/></text:span><text:soft-page-break/><text:span text:style-name="T140">Wyniki głosowania</text:span><text:span text:style-name="T141"><text:line-break/>ZA: 14, PRZECIW: 0, WSTRZYMUJĘ SIĘ: 0, BRAK GŁOSU: 0, NIEOBECNI: 0</text:span><text:span text:style-name="T142"><text:line-break/></text:span><text:span text:style-name="T143"><text:line-break/></text:span><text:span text:style-name="T144">Wyniki imienne:</text:span><text:span text:style-name="T145"><text:line-break/>ZA (14)</text:span><text:span text:style-name="T146"><text:line-break/>Jarosław Bilski, Stanisław Czubak, Ewa Kępa, Renata Kępa, Monika Kocia, Andrzej Kwiatkowski, Brygida Lesiak, Edyta Niziołek, Marzena Piętak, Sebastian Pik, Agata Rafalska, Michał Rymarczyk, Janusz Sieczka, Tomasz Winiarski</text:span></text:p>
        </text:list-item>
        <text:list-item>
          <text:p text:style-name="P147"><text:span text:style-name="T148"><text:line-break/></text:span><text:span text:style-name="T149">Głosowano w sprawie:</text:span><text:span text:style-name="T150"><text:line-break/>Ustalenie wysokości diet dla sołtysów i przewodniczących Rad Sołeckich - projekt nr 11.<text:s/></text:span><text:span text:style-name="T151"><text:line-break/></text:span><text:span text:style-name="T152"><text:line-break/></text:span><text:span text:style-name="T153">Wyniki głosowania</text:span><text:span text:style-name="T154"><text:line-break/>ZA: 14, PRZECIW: 0, WSTRZYMUJĘ SIĘ: 0, BRAK GŁOSU: 0, NIEOBECNI: 0</text:span><text:span text:style-name="T155"><text:line-break/></text:span><text:span text:style-name="T156"><text:line-break/></text:span><text:span text:style-name="T157">Wyniki imienne:</text:span><text:span text:style-name="T158"><text:line-break/>ZA (14)</text:span><text:span text:style-name="T159"><text:line-break/>Jarosław Bilski, Stanisław Czubak, Ewa Kępa, Renata Kępa, Monika Kocia, Andrzej Kwiatkowski, Brygida Lesiak, Edyta Niziołek, Marzena Piętak, Sebastian Pik, Agata Rafalska, Michał Rymarczyk, Janusz Sieczka, Tomasz Winiarski</text:span></text:p>
        </text:list-item>
      </text:list>
      <text:p text:style-name="P160"/>
      <text:p text:style-name="P161"><text:span text:style-name="T16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03-19T09:17:00Z</dc:date>
    <meta:template xlink:href="Normal" xlink:type="simple"/>
    <meta:editing-cycles>4</meta:editing-cycles>
    <meta:editing-duration>PT1140S</meta:editing-duration>
    <meta:document-statistic meta:page-count="4" meta:paragraph-count="11" meta:word-count="850" meta:character-count="5944" meta:row-count="42" meta:non-whitespace-character-count="5105"/>
  </office:meta>
</office:document-meta>
</file>