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Akapitzlistą" style:list-style-name="LFO2" style:family="paragraph">
      <style:paragraph-properties fo:margin-top="0.0694in" fo:margin-bottom="0.1666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top="0.0694in" fo:margin-bottom="0.1666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top="0.0694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Akapitzlistą" style:list-style-name="LFO2" style:family="paragraph">
      <style:paragraph-properties fo:margin-top="0.0694in" fo:margin-bottom="0.1666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1666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Imienny wykaz głosowań nad projektami uchwał podjętych na I Sesji Rady Gminy Skarżysko Kościelne w dniu 22 listopada 2018 roku.</text:p>
      <text:p text:style-name="P2"/>
      <text:list text:style-name="LFO2" text:continue-numbering="true">
        <text:list-item>
          <text:p text:style-name="P3"><text:span text:style-name="T4">Głosowano w sprawie:</text:span><text:span text:style-name="T5"><text:line-break/>Wybór Przewodniczącego Rady Gminy Skarżysko Kościelne.<text:s/></text:span><text:span text:style-name="T6"><text:line-break/></text:span><text:span text:style-name="T7"><text:line-break/></text:span><text:span text:style-name="T8">Wyniki głosowania</text:span><text:span text:style-name="T9"><text:line-break/>Stanisław Czubak: 6, Andrzej Kwiatkowski: 8, WSTRZYMUJĘ SIĘ: 0, BRAK GŁOSU: 0, NIEOBECNI: 0</text:span></text:p>
        </text:list-item>
      </text:list>
      <text:p text:style-name="P10"><text:span text:style-name="T11">Przewodniczący poinformował,<text:s/></text:span><text:span text:style-name="T12">że w głosowaniu tajnym Przewodniczącym Rady Gminy Skarżysko Kościelne został wybrany Pan Andrzej Kwiatkowski</text:span><text:span text:style-name="T13">.<text:s/></text:span></text:p>
      <text:p text:style-name="P14"/>
      <text:list text:style-name="LFO2" text:continue-numbering="true">
        <text:list-item>
          <text:p text:style-name="P15"><text:span text:style-name="T16">Głosowano w sprawie:</text:span><text:span text:style-name="T17"><text:line-break/>Wybór Wiceprzewodniczącego Rady Gminy Skarżysko Kościelne.<text:s/></text:span><text:span text:style-name="T18"><text:line-break/></text:span><text:span text:style-name="T19"><text:line-break/></text:span><text:span text:style-name="T20">Wyniki głosowania</text:span><text:span text:style-name="T21"><text:line-break/>Monika Stanisława Kocia: 7, Janusz Sieczka: 7, WSTRZYMUJĘ SIĘ: 0, BRAK GŁOSU: 0, NIEOBECNI: 0</text:span></text:p>
        </text:list-item>
      </text:list>
      <text:p text:style-name="P22"><text:span text:style-name="T23">Pierwsze głosowanie nie przyniosło rozstrzygnięcia, w związku z tym Przewodniczący Rady Gminy zarządził ponowne głosowanie.</text:span><text:span text:style-name="T24"><text:line-break/></text:span><text:span text:style-name="T25"><text:line-break/></text:span><text:span text:style-name="T26">Głosowano w sprawie:</text:span><text:span text:style-name="T27"><text:line-break/>Wybór Wiceprzewodniczącego Rady Gminy Skarżysko Kościelne.<text:s/></text:span><text:span text:style-name="T28"><text:line-break/></text:span><text:span text:style-name="T29"><text:line-break/></text:span><text:span text:style-name="T30">Wyniki głosowania</text:span><text:span text:style-name="T31"><text:line-break/>Monika Stanisława Kocia: 8, Janusz Sieczka: 6, WSTRZYMUJĘ SIĘ: 0, BRAK GŁOSU: 0, NIEOBECNI: 0</text:span><text:span text:style-name="T32"><text:line-break/></text:span><text:span text:style-name="T33"><text:line-break/>Przewodniczący Rady Gminy poinformował,<text:s/></text:span><text:span text:style-name="T34">że w głosowaniu tajnym Wiceprzewodniczącym Rady Gminy Skarżysko Kościelne została wybrana Pani Monika Stanisława Kocia</text:span><text:span text:style-name="T35">.<text:s/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19-03-19T07:31:00Z</dc:date>
    <meta:template xlink:href="Normal" xlink:type="simple"/>
    <meta:editing-cycles>1</meta:editing-cycles>
    <meta:editing-duration>PT420S</meta:editing-duration>
    <meta:document-statistic meta:page-count="1" meta:paragraph-count="2" meta:word-count="162" meta:character-count="1132" meta:row-count="8" meta:non-whitespace-character-count="972"/>
  </office:meta>
</office:document-meta>
</file>