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15%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 fo:text-indent="0.4916i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UCHWAŁA NR II/10/2018</text:p>
      <text:p text:style-name="P3"><text:span text:style-name="T4">RADY GMINY SKARŻYSKO KOŚCIELNE</text:span><text:span text:style-name="T5"><text:line-break/></text:span><text:span text:style-name="T6">z dnia 07 grudnia 2018 roku</text:span></text:p>
      <text:p text:style-name="P7"/>
      <text:p text:style-name="P8"/>
      <text:p text:style-name="P9">w sprawie: zmiany składu Rady Społecznej Samodzielnego Publicznego Zakładu Opieki<text:s/><text:line-break/>Zdrowotnej w Skarżysku Kościelnym.</text:p>
      <text:p text:style-name="P10"/>
      <text:p text:style-name="P11"><text:s text:c="14"/></text:p>
      <text:p text:style-name="P12"><text:span text:style-name="T13"><text:s text:c="18"/></text:span><text:span text:style-name="T14">Na podstawie art.18 ust.2 pkt.15 ustawy z dnia 8 marca 1990r. o samorządzie gminnym (tekst jedn. Dz. U. z 2018r., poz.994) oraz art.48 ust.5, ust.6 pkt.2 ustawy z dnia 15 kwietnia 2011r - o działalności leczniczej (tekst je</text:span><text:span text:style-name="T15">dn. Dz. U. z 2018r poz.2190) oraz §10 Statutu Samodzielnego Publicznego Zakładu Opieki Zdrowotnej w Skarżysku Kościelnym przyjętego Uchwałą Nr XXI/128/2012 Rady Gminy Skarżysko Kościelne z dnia 28 czerwca 2012 roku.</text:span></text:p>
      <text:p text:style-name="P16"><text:span text:style-name="T17"><text:s/></text:span><text:span text:style-name="T18"><text:line-break/></text:span><text:span text:style-name="T19"><text:line-break/></text:span><text:span text:style-name="T20">RADA GMINY uchwala co następuje:</text:span></text:p>
      <text:p text:style-name="P21"><text:line-break/><text:line-break/>§<text:s/>1. W składzie Rady Społecznej Samodzielnego Publicznego Zakładu Opieki Zdrowotnej<text:s/><text:line-break/>w Skarżysku Kościelnym powołanej Uchwałą Nr IV/20/2015 Rady Gminy<text:s/>Skarżysko<text:s/>Kościelne z dnia 16 lutego 2015 roku, zmienioną Uchwałą Nr XVIII/94/2016 Rady Gminy Skarżysko Kościelne z dnia<text:s/>30 marca 2016 roku wprowadza się następujące zmiany:</text:p>
      <text:p text:style-name="P22"><text:line-break/>1.<text:s/>§ 1 pkt. 1 przyjmuje następujące brzmienie: „Przewodniczący Wójt Gminy – Pan Jacek Bryzik”</text:p>
      <text:p text:style-name="P23">2.<text:s/>Odwołuje się ze składu Rady Społecznej SPZOZ w Skarżysku Kościelnym Pana Włodzimierza Foch - członek, jednocześnie powołując Pana Stanisława Czubak<text:s/>– członek.<text:s/></text:p>
      <text:p text:style-name="P24"><text:line-break/>§ 2. Wykonanie uchwały powierza się Wójtowi Gminy Skarżysko Kościelne.<text:line-break/><text:line-break/>§ 3. Uchwała wchodzi w życie z dniem podjęcia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UZASADNIENIE</text:p>
      <text:p text:style-name="P37">W związku z wyborami<text:s/>samorządowymi 2018 należy dokonać następujących zmian<text:s/><text:line-break/>w składzie Rady Społecznej Samodzielnego Publicznego Zakładu Opieki Zdrowotnej<text:s/><text:line-break/>w Skarżysku Kościelnym na okres kadencji 2015 – 2019:</text:p>
      <text:p text:style-name="P38">- przedstawicielem organu założycielskiego jest<text:s/>wójt<text:s/>gminy, a więc<text:s/>aktualnie Pan Jacek Bryzik – Wójt Gminy Skarżysko Kościelne,</text:p>
      <text:p text:style-name="P39">- Pan Włodzimierz Foch – radny Rady Gminy kadencji 2014 – 2018 złożył pismo<text:s/><text:line-break/>o rezygnacji z funkcji członka Rady Społecznej SPZOZ w związku z upływem kadencji radnego.</text:p>
      <text:p text:style-name="P40"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arzena Boczek</dc:creator>
    <meta:creation-date>2018-11-28T13:43:00Z</meta:creation-date>
    <dc:date>2018-12-10T11:01:00Z</dc:date>
    <meta:print-date>2018-11-29T14:16:00Z</meta:print-date>
    <meta:template xlink:href="Normal" xlink:type="simple"/>
    <meta:editing-cycles>8</meta:editing-cycles>
    <meta:editing-duration>PT1200S</meta:editing-duration>
    <meta:document-statistic meta:page-count="2" meta:paragraph-count="3" meta:word-count="278" meta:character-count="1946" meta:row-count="13" meta:non-whitespace-character-count="1671"/>
  </office:meta>
</office:document-meta>
</file>