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end" fo:margin-bottom="0in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2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3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4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5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6" style:parent-style-name="Normalny" style:family="paragraph">
      <style:paragraph-properties fo:text-align="center" fo:margin-bottom="0in"/>
      <style:text-properties style:font-name="Times New Roman" style:font-name-asian="Times New Roman" fo:font-size="14pt" style:font-size-asian="14pt" style:font-size-complex="14pt" style:language-asian="pl" style:country-asian="PL"/>
    </style:style>
    <style:style style:name="P7" style:parent-style-name="Normalny" style:family="paragraph">
      <style:paragraph-properties fo:text-align="justify" fo:margin-bottom="0in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8" style:parent-style-name="Normalny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9" style:parent-style-name="Normalny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0" style:parent-style-name="Default" style:family="paragraph">
      <style:paragraph-properties fo:text-align="justify"/>
    </style:style>
    <style:style style:name="P11" style:parent-style-name="Default" style:family="paragraph">
      <style:paragraph-properties fo:text-align="justify"/>
    </style:style>
    <style:style style:name="P12" style:parent-style-name="Default" style:family="paragraph">
      <style:paragraph-properties fo:text-align="center"/>
      <style:text-properties fo:font-weight="bold" style:font-weight-asian="bold"/>
    </style:style>
    <style:style style:name="P13" style:parent-style-name="Normalny" style:family="paragraph">
      <style:text-properties style:font-name="Times New Roman" fo:font-size="12pt" style:font-size-asian="12pt" style:font-size-complex="12pt"/>
    </style:style>
    <style:style style:name="P14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15" style:parent-style-name="Normalny" style:family="paragraph">
      <style:paragraph-properties fo:text-align="justify" style:vertical-align="auto" fo:margin-bottom="0in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16" style:parent-style-name="Normalny" style:family="paragraph">
      <style:paragraph-properties fo:text-align="justify" style:vertical-align="auto" fo:margin-bottom="0in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17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18" style:parent-style-name="Normalny" style:family="paragraph">
      <style:paragraph-properties fo:text-align="justify" style:vertical-align="auto" fo:margin-bottom="0in"/>
      <style:text-properties fo:hyphenate="true"/>
    </style:style>
    <style:style style:name="T1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0" style:parent-style-name="Domyślnaczcionkaakapitu" style:family="text">
      <style:text-properties style:font-name="Times New Roman" fo:font-size="12pt" style:font-size-asian="12pt" style:font-size-complex="12pt"/>
    </style:style>
    <style:style style:name="T21" style:parent-style-name="Domyślnaczcionkaakapitu" style:family="text">
      <style:text-properties fo:font-size="11.5pt" style:font-size-asian="11.5pt" style:font-size-complex="11.5pt"/>
    </style:style>
    <style:style style:name="T2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4" style:parent-style-name="Normalny" style:family="paragraph">
      <style:paragraph-properties style:vertical-align="auto" fo:margin-bottom="0in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25" style:parent-style-name="Normalny" style:family="paragraph">
      <style:paragraph-properties style:vertical-align="auto" fo:margin-bottom="0in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26" style:parent-style-name="Default" style:family="paragraph">
      <style:paragraph-properties fo:text-align="justify" fo:margin-bottom="0.0187in"/>
      <style:text-properties style:font-name-asian="Times New Roman" style:use-window-font-color="true" fo:font-size="11pt" style:font-size-asian="11pt" style:font-size-complex="11pt" style:language-asian="pl" style:country-asian="PL"/>
    </style:style>
    <style:style style:name="P27" style:parent-style-name="Default" style:family="paragraph">
      <style:paragraph-properties fo:text-align="justify" fo:margin-bottom="0.0187in"/>
      <style:text-properties fo:font-size="11.5pt" style:font-size-asian="11.5pt" style:font-size-complex="11.5pt"/>
    </style:style>
    <style:style style:name="P28" style:parent-style-name="Default" style:family="paragraph">
      <style:paragraph-properties fo:text-align="justify" fo:margin-bottom="0.0187in"/>
      <style:text-properties fo:font-size="11.5pt" style:font-size-asian="11.5pt" style:font-size-complex="11.5pt"/>
    </style:style>
    <style:style style:name="P29" style:parent-style-name="Default" style:family="paragraph">
      <style:paragraph-properties fo:text-align="justify" fo:margin-bottom="0.0187in"/>
      <style:text-properties fo:font-size="11.5pt" style:font-size-asian="11.5pt" style:font-size-complex="11.5pt"/>
    </style:style>
    <style:style style:name="P30" style:parent-style-name="Default" style:family="paragraph">
      <style:paragraph-properties fo:text-align="justify"/>
      <style:text-properties fo:font-size="11.5pt" style:font-size-asian="11.5pt" style:font-size-complex="11.5pt"/>
    </style:style>
    <style:style style:name="P31" style:parent-style-name="Default" style:family="paragraph">
      <style:paragraph-properties fo:text-align="justify"/>
      <style:text-properties fo:font-size="11.5pt" style:font-size-asian="11.5pt" style:font-size-complex="11.5pt"/>
    </style:style>
    <style:style style:name="P32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33" style:parent-style-name="Normalny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4" style:parent-style-name="Default" style:family="paragraph">
      <style:paragraph-properties fo:text-align="justify"/>
      <style:text-properties fo:font-size="11.5pt" style:font-size-asian="11.5pt" style:font-size-complex="11.5pt"/>
    </style:style>
    <style:style style:name="P35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36" style:parent-style-name="Akapitzlistą" style:family="paragraph">
      <style:paragraph-properties fo:text-align="justify" fo:margin-bottom="0in" fo:margin-left="0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7" style:parent-style-name="Akapitzlistą" style:family="paragraph">
      <style:paragraph-properties fo:text-align="justify" fo:margin-bottom="0in" fo:margin-left="0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8" style:parent-style-name="Akapitzlistą" style:family="paragraph">
      <style:paragraph-properties fo:text-align="justify" fo:margin-bottom="0in" fo:margin-left="0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9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0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1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42" style:parent-style-name="Normalny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3" style:parent-style-name="Normalny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4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5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46" style:parent-style-name="Normalny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7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8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49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50" style:parent-style-name="Normalny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1" style:parent-style-name="Normalny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2" style:parent-style-name="Normalny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3" style:parent-style-name="Normalny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4" style:parent-style-name="Normalny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5" style:parent-style-name="Normalny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6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57" style:parent-style-name="Normalny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8" style:parent-style-name="Normalny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9" style:parent-style-name="Normalny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60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61" style:parent-style-name="Normalny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62" style:parent-style-name="Normalny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63" style:parent-style-name="Normalny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64" style:parent-style-name="Normalny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65" style:parent-style-name="Normalny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66" style:parent-style-name="Normalny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67" style:parent-style-name="Normalny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68" style:parent-style-name="Normalny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69" style:parent-style-name="Normalny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70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1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2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3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4" style:parent-style-name="Normalny" style:family="paragraph">
      <style:text-properties style:font-name="Times New Roman" fo:font-size="12pt" style:font-size-asian="12pt" style:font-size-complex="12pt"/>
    </style:style>
    <style:style style:name="P75" style:parent-style-name="Normalny" style:family="paragraph">
      <style:text-properties style:font-name="Times New Roman" fo:font-size="12pt" style:font-size-asian="12pt" style:font-size-complex="12pt"/>
    </style:style>
    <style:style style:name="P76" style:parent-style-name="Normalny" style:family="paragraph">
      <style:text-properties style:font-name="Times New Roman" fo:font-size="12pt" style:font-size-asian="12pt" style:font-size-complex="12pt"/>
    </style:style>
    <style:style style:name="P77" style:parent-style-name="Normalny" style:family="paragraph">
      <style:text-properties style:font-name="Times New Roman" fo:font-size="12pt" style:font-size-asian="12pt" style:font-size-complex="12pt"/>
    </style:style>
    <style:style style:name="P78" style:parent-style-name="Normalny" style:family="paragraph">
      <style:text-properties style:font-name="Times New Roman" fo:font-size="12pt" style:font-size-asian="12pt" style:font-size-complex="12pt"/>
    </style:style>
    <style:style style:name="P79" style:parent-style-name="Normalny" style:family="paragraph">
      <style:text-properties style:font-name="Times New Roman" fo:font-size="12pt" style:font-size-asian="12pt" style:font-size-complex="12pt"/>
    </style:style>
    <style:style style:name="P80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81" style:parent-style-name="Default" style:family="paragraph">
      <style:paragraph-properties fo:text-align="justify"/>
      <style:text-properties fo:font-size="11.5pt" style:font-size-asian="11.5pt" style:font-size-complex="11.5pt"/>
    </style:style>
    <style:style style:name="P82" style:parent-style-name="Default" style:family="paragraph">
      <style:paragraph-properties fo:text-align="justify"/>
      <style:text-properties fo:font-size="11.5pt" style:font-size-asian="11.5pt" style:font-size-complex="11.5pt"/>
    </style:style>
    <style:style style:name="P83" style:parent-style-name="Default" style:family="paragraph">
      <style:paragraph-properties fo:text-align="justify"/>
      <style:text-properties fo:font-size="11.5pt" style:font-size-asian="11.5pt" style:font-size-complex="11.5pt"/>
    </style:style>
    <style:style style:name="P84" style:parent-style-name="Default" style:family="paragraph">
      <style:paragraph-properties fo:text-align="justify"/>
    </style:style>
    <style:style style:name="T85" style:parent-style-name="Domyślnaczcionkaakapitu" style:family="text">
      <style:text-properties fo:font-size="11.5pt" style:font-size-asian="11.5pt" style:font-size-complex="11.5pt"/>
    </style:style>
    <style:style style:name="T86" style:parent-style-name="Domyślnaczcionkaakapitu" style:family="text">
      <style:text-properties fo:font-size="11.5pt" style:font-size-asian="11.5pt" style:font-size-complex="11.5pt"/>
    </style:style>
    <style:style style:name="T87" style:parent-style-name="Domyślnaczcionkaakapitu" style:family="text">
      <style:text-properties fo:font-weight="bold" style:font-weight-asian="bold" style:font-weight-complex="bold" fo:font-size="11.5pt" style:font-size-asian="11.5pt" style:font-size-complex="11.5pt"/>
    </style:style>
    <style:style style:name="T88" style:parent-style-name="Domyślnaczcionkaakapitu" style:family="text">
      <style:text-properties style:font-weight-complex="bold" fo:font-size="11.5pt" style:font-size-asian="11.5pt" style:font-size-complex="11.5pt"/>
    </style:style>
  </office:automatic-styles>
  <office:body>
    <office:text text:use-soft-page-breaks="true">
      <text:p text:style-name="P1"><text:s text:c="49"/></text:p>
      <text:p text:style-name="P2"/>
      <text:p text:style-name="P3">UCHWAŁA Nr II/5/2018</text:p>
      <text:p text:style-name="P4">RADY GMINY SKARŻYSKO KOŚCIELNE</text:p>
      <text:p text:style-name="P5">z dnia 07 grudnia 2018 roku</text:p>
      <text:p text:style-name="P6"/>
      <text:p text:style-name="P7">w sprawie ustalenia diet zryczałtowanych dla radnych Rady Gminy Skarżysko<text:s/>Kościelne.</text:p>
      <text:p text:style-name="P8"/>
      <text:p text:style-name="P9"/>
      <text:p text:style-name="P10">Na podstawie art.25 ust.4, 6, 7 i 8 ustawy z dnia 8 marca 1990 r. o samorządzie gminnym (t. j. Dz.U. z 2018 r. poz. 994 ze zm.) oraz § 3 rozporządzenia Rady Ministrów z dnia 26 lipca 2000 r. w sprawie maksymalnej wysokości diet przysługujących<text:s/>radnemu gminy (Dz.U. 2000 Nr 61, poz.710),<text:s/></text:p>
      <text:p text:style-name="P11"/>
      <text:p text:style-name="P12">RADA <text:s/>GMINY uchwala, co następuje:</text:p>
      <text:p text:style-name="P13"/>
      <text:p text:style-name="P14">§ 1.</text:p>
      <text:p text:style-name="P15">Radnemu Rady Gminy Skarżysko Kościelne za udział w sesjach Rady Gminy oraz w posiedzeniach Komisji Rady, których radny jest członkiem, przysługuje dieta zryczałtowana za<text:s/>miesiąc kalendarzowy.<text:s/></text:p>
      <text:p text:style-name="P16"/>
      <text:p text:style-name="P17">§ 2.</text:p>
      <text:p text:style-name="P18"><text:span text:style-name="T19">1. Podstawą wyliczenia diety jest kwota bazowa określona w ustawie z dnia 23 grudnia 1999 r. o kształtowaniu wynagrodzeń w państwowej sferze budżetowej oraz o zmianie niektórych <text:s/>ustaw<text:s/></text:span><text:span text:style-name="T20">(Dz. U. z 2018 r. poz. 373 i 730)</text:span><text:span text:style-name="T21"><text:s/></text:span><text:span text:style-name="T22"><text:s/>- w<text:s/></text:span><text:span text:style-name="T23">wysokości obowiązującej w miesiącu, za który przysługuje dieta.<text:s/></text:span></text:p>
      <text:p text:style-name="P24"/>
      <text:p text:style-name="P25">2.Wysokość diety ustala się:</text:p>
      <text:p text:style-name="P26"/>
      <text:p text:style-name="P27">1) dla Przewodniczącego Rady <text:s text:c="35"/>-<text:s/>45% kwoty diety maksymalnej, <text:s/></text:p>
      <text:p text:style-name="P28">2) dla Wiceprzewodniczącego Rady <text:s text:c="27"/>-<text:s/>40% kwoty diety maksymalnej, <text:s/></text:p>
      <text:p text:style-name="P29">3) dla Przewodniczących Stałych Komisji Rady <text:s text:c="8"/>-<text:s/>40% kwoty diety maksymalnej, <text:s/></text:p>
      <text:p text:style-name="P30">4) dla Radnych <text:s text:c="60"/>-<text:s/>35% kwoty diety maksymalnej. <text:s/></text:p>
      <text:p text:style-name="P31"/>
      <text:p text:style-name="P32"><text:bookmark-start text:name="_Hlk531869983"/>§ 3.</text:p>
      <text:p text:style-name="P33"><text:bookmark-end text:name="_Hlk531869983"/>Radnemu otrzymującemu dietę, o której mowa w §1, nie przysługują diety za pracę <text:s text:c="27"/>w jakichkolwiek innych komisjach.<text:s/></text:p>
      <text:p text:style-name="P34"/>
      <text:p text:style-name="P35"><text:bookmark-start text:name="_Hlk531255236"/>§ 4.</text:p>
      <text:p text:style-name="P36"><text:bookmark-end text:name="_Hlk531255236"/>1. Dieta podlega pomniejszeniu <text:s/>o 20% z tytułu każdej nieobecności radnego na sesji Rady Gminy lub posiedzeniu Komisji Rady,<text:s/>w danym miesiącu kalendarzowym.<text:s/></text:p>
      <text:p text:style-name="P37">2. Nieobecność radnego stwierdza się na podstawie list obecności.<text:s/></text:p>
      <text:p text:style-name="P38">3. Potrąceń nie stosuje się w przypadku nieobecności spowodowanej wykonywaniem innych obowiązków radnego na podstawie upoważnienia Przewodniczącego Rady Gminy.</text:p>
      <text:p text:style-name="P39"/>
      <text:p text:style-name="P40"/>
      <text:p text:style-name="P41"><text:bookmark-start text:name="_Hlk531255781"/>§ 5.</text:p>
      <text:p text:style-name="P42"><text:bookmark-end text:name="_Hlk531255781"/>W przypadku zbiegu prawa do diet z tytułu pełnienia różnych funkcji radnemu przysługuje</text:p>
      <text:p text:style-name="P43">jedna wyższa dieta.</text:p>
      <text:p text:style-name="P44"/>
      <text:p text:style-name="P45">§ 6.</text:p>
      <text:p text:style-name="P46">Dieta przysługująca za miesiąc kalendarzowy jest wypłacana w kasie Urzędu Gminy <text:s text:c="20"/>lub przelewem na konto<text:s/>bankowe wskazane przez radnego, w terminie do dnia 10 każdego miesiąca za miesiąc poprzedni, na podstawie list sporządzonych przez biuro rady w oparciu <text:s text:c="15"/>o listy obecności.</text:p>
      <text:p text:style-name="P47"/>
      <text:p text:style-name="P48"/>
      <text:p text:style-name="P49">§ 7.</text:p>
      <text:p text:style-name="P50">Tracą moc następujące uchwały Rady Gminy:</text:p>
      <text:p text:style-name="P51">- Uchwała Nr<text:s/>XXII/149/01 Rady Gminy w Skarżysku Kościelnym z dnia 29 marca 2001 r. <text:s text:c="18"/>w sprawie ustalenia diety zryczałtowanej dla Przewodniczącego Rady Gminy,</text:p>
      <text:p text:style-name="P52">- Uchwała Nr IV/23/03 Rady Gminy w Skarżysku Kościelnym z dnia 19 lutego 2003 r. <text:s text:c="13"/><text:s text:c="15"/>w sprawie ustalenia diet zryczałtowanych członkom Rady Gminy Skarżysko Kościelne,</text:p>
      <text:p text:style-name="P53">- Uchwała Nr XXXVII/207/05 Rady Gminy w Skarżysku Kościelnym z dnia 30 listopada 2005 r. w sprawie zmian do Uchwały Nr IV/23/03 Rady Gminy w Skarżysku Kościelnym z dnia <text:s text:c="15"/>19 lutego 2003 r. w sprawie ustalenia diet zryczałtowanych członkom Rady Gminy Skarżysko Kościelne.</text:p>
      <text:p text:style-name="P54"/>
      <text:p text:style-name="P55"/>
      <text:p text:style-name="P56">§ 8.</text:p>
      <text:p text:style-name="P57">Wykonanie uchwały powierza się Wójtowi Gminy.</text:p>
      <text:p text:style-name="P58"/>
      <text:p text:style-name="P59"/>
      <text:p text:style-name="P60">§ 9.</text:p>
      <text:p text:style-name="P61">Uchwała wchodzi w życie z dniem podjęcia z mocą obowiązującą od 01 stycznia 2019 r.</text:p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soft-page-break/>
      <text:p text:style-name="P80">UZASADNIENIE</text:p>
      <text:p text:style-name="P81">Zgodnie z art. 25 ust. 4 ustawy z dnia 8 marca 1990 r. o samorządzie gminnym, na zasadach ustalonych przez Radę Gminy radnemu przysługują diety. Ustęp 6 cytowanego wyżej<text:s/>artykułu stanowi, że wysokość diet przysługujących radnemu nie może przekroczyć w ciągu miesiąca łącznie półtorakrotności kwoty bazowej (kwota bazowa – 1798,42 zł) określonej w ustawie budżetowej dla osób zajmujących kierownicze stanowiska państwowe na podstawie przepisów ustawy z dnia 23 grudnia 1999 roku o kształtowaniu wynagrodzeń w państwowej sferze budżetowej oraz zmianie niektórych ustaw<text:s/><text:bookmark-start text:name="_Hlk531870167"/>(Dz. U. z 2018 r. poz. 373 i 730).<text:s/><text:bookmark-end text:name="_Hlk531870167"/></text:p>
      <text:p text:style-name="P82">Projekt uchwały uwzględnia zapis art. 25 ust. 8 ustawy z dnia 8 marca 1990 r. o<text:s/>samorządzie gminnym zgodnie z którym przy ustalaniu wysokości diet radnych uwzględnia się funkcje pełnione przez radnego.<text:s/></text:p>
      <text:p text:style-name="P83">Przepis § 3 pkt 2 rozporządzenia Rady Ministrów z dnia 26 lipca 2000 r. w sprawie maksymalnej wysokości diet przysługujących radnemu<text:s/>gminy stanowi, że w gminie do 15 tys. mieszkańców radnemu przysługuje w ciągu miesiąca dieta w wysokości 50 % maksymalnej wysokości diety.<text:s/></text:p>
      <text:p text:style-name="P84"><text:span text:style-name="T85">Wyliczona na podstawie przytoczonych wyżej przepisów wysokość diety radnego Gminy Skarżysko Kościelne nie może prze</text:span><text:span text:style-name="T86">kroczyć kwoty<text:s/></text:span><text:span text:style-name="T87"><text:s/></text:span><text:span text:style-name="T88">1 342,07 zł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Default" style:display-name="Default" style:family="paragraph">
      <style:paragraph-properties style:text-autospace="none" fo:margin-bottom="0in"/>
      <style:text-properties style:font-name="Times New Roman" fo:color="#000000" fo:font-size="12pt" style:font-size-asian="12pt" style:font-size-complex="12pt"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861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zena Boczek</meta:initial-creator>
    <dc:creator>Marzena Boczek</dc:creator>
    <meta:creation-date>2018-12-06T13:27:00Z</meta:creation-date>
    <dc:date>2018-12-10T10:28:00Z</dc:date>
    <meta:print-date>2018-11-29T13:33:00Z</meta:print-date>
    <meta:template xlink:href="Normal" xlink:type="simple"/>
    <meta:editing-cycles>8</meta:editing-cycles>
    <meta:editing-duration>PT1680S</meta:editing-duration>
    <meta:document-statistic meta:page-count="3" meta:paragraph-count="9" meta:word-count="645" meta:character-count="4508" meta:row-count="32" meta:non-whitespace-character-count="3872"/>
  </office:meta>
</office:document-meta>
</file>