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" style:parent-style-name="Bezodstępów" style:family="paragraph">
      <style:paragraph-properties fo:text-align="justify" fo:text-indent="0.3in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 fo:text-indent="0.2402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50%" fo:text-indent="0.2402in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50%" fo:text-indent="0.2402in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text-transform="uppercase" fo:color="#FF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text-indent="0.4916in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-<text:s/></text:span><text:span text:style-name="T3">projekt nr</text:span><text:span text:style-name="T4"><text:s/>6</text:span><text:span text:style-name="T5"><text:s/>-</text:span></text:p>
      <text:p text:style-name="P6">Uchwała Nr<text:s/>XLIV/.…/2018<text:line-break/>Rady Gminy Skarżysko Kościelne</text:p>
      <text:p text:style-name="P7">z dnia 7 listopada 2018 r.</text:p>
      <text:p text:style-name="P8"/>
      <text:p text:style-name="P9"/>
      <text:p text:style-name="P10"><text:span text:style-name="T11">w sprawie: zmian do programu Profilaktyki, Rozwiązywania Problemów Alkoholowych <text:s/></text:span><text:span text:style-name="T12">i Narkomanii na terenie<text:s/></text:span><text:span text:style-name="T13">g</text:span><text:span text:style-name="T14">miny na rok 2018.</text:span></text:p>
      <text:p text:style-name="P15"/>
      <text:p text:style-name="P16"><text:span text:style-name="T17">Na podstawie art. 18 ust. 2 pkt. 15 ustawy z dnia 8 marca 1990 r. o samorządzie gminnym (t.j. Dz. U. z 2018 r. poz. 994 ) oraz art. 4</text:span><text:span text:style-name="T18">1<text:s/></text:span><text:span text:style-name="T19">ust. 2 ustawy z dnia 26 października 1982 o wychowaniu w trzeźwości i<text:s/></text:span><text:span text:style-name="T20">przeciwdziałaniu alkoholizmowi (t.j. Dz. U z 2016 r.<text:s/></text:span><text:span text:style-name="T21"><text:line-break/></text:span><text:span text:style-name="T22">poz. 487 ze zm.) i art. 10 ust. 2 i 3 ustawy z dnia 29 lipca 2005 r. o przeciwdziałaniu narkomanii (t</text:span><text:span text:style-name="T23">.</text:span><text:span text:style-name="T24">j. Dz.U. z 2016 r. poz. 224 ze zm.)</text:span></text:p>
      <text:p text:style-name="P25"/>
      <text:p text:style-name="P26"/>
      <text:p text:style-name="P27">RADA GMINY <text:s/>uchwala, co następuje:</text:p>
      <text:p text:style-name="P28"/>
      <text:p text:style-name="P29"/>
      <text:p text:style-name="P30"><text:span text:style-name="T31">§ 1.</text:span><text:span text:style-name="T32"> W uchwale Nr<text:s/></text:span><text:span text:style-name="T33">XXXIV/214/2017 z dnia 4 grudnia 2017 r. w sprawie uchwalenia Programu Profilaktyki, Rozwiązywania Problemów Alkoholowych i Narkomanii na terenie gminy na rok 2018 zmienia się załącznik Nr 2, który przyjmuje brzmienie załącznika Nr 1 do niniejszej uchwały.</text:span></text:p>
      <text:p text:style-name="P34"/>
      <text:p text:style-name="P35"><text:span text:style-name="T36">§ 2.</text:span><text:span text:style-name="T37"> Wykonanie uchwały powierza się Wójtowi Gminy Skarżysko Kościelne.</text:span></text:p>
      <text:p text:style-name="P38"/>
      <text:p text:style-name="P39"><text:span text:style-name="T40">§ 3.</text:span><text:span text:style-name="T41"> Uchwała wchodzi w życie z dniem podjęcia.</text:span></text:p>
      <text:p text:style-name="P42"/>
      <text:p text:style-name="P43">Sporz:<text:s/></text:p>
      <text:p text:style-name="P44"><text:span text:style-name="T45">M. Mączyńska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Uzasadnienie</text:p>
      <text:p text:style-name="P57"/>
      <text:p text:style-name="P58">W związku z bieżącym monitorowaniem realizacji Gminnego Programu Rozwiązywania Problemów<text:s/>Alkoholowych i Narkomanii na 2018 rok oraz związanymi z jego realizacją wpływami i wydatkami pojawiła się konieczność dokonania zmian przedstawionych w załączniku do niniejszej Uchwały. Zmiany dotyczą wprowadzenia do planu dodatkowej kwoty wpływów z opłaty<text:s/>zezwoleń na sprzedaż napojów alkoholowych w kwocie 8.024,60 zł. O powyższą kwotę zwiększona została pozycja „realizacja teatrów, spektakli, programów profilaktycznych dla dzieci i młodzieży w placówkach oświatowych i w środowisku” – 7.024,60 zł oraz „wynagrodzenia członków komisji” – 1.000 zł</text:p>
      <text:p text:style-name="P59"><text:span text:style-name="T60">Zasadnym zatem jest podjęcie powyższej Uchwały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cheć</meta:initial-creator>
    <dc:creator>Marzena Boczek</dc:creator>
    <meta:creation-date>2017-11-24T11:24:00Z</meta:creation-date>
    <dc:date>2018-10-31T07:01:00Z</dc:date>
    <meta:print-date>2018-10-30T12:32:00Z</meta:print-date>
    <meta:template xlink:href="Normal" xlink:type="simple"/>
    <meta:editing-cycles>15</meta:editing-cycles>
    <meta:editing-duration>PT3480S</meta:editing-duration>
    <meta:document-statistic meta:page-count="2" meta:paragraph-count="3" meta:word-count="257" meta:character-count="1797" meta:row-count="12" meta:non-whitespace-character-count="1543"/>
  </office:meta>
</office:document-meta>
</file>