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2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3" style:parent-style-name="Bezodstępów" style:family="paragraph">
      <style:paragraph-properties fo:text-indent="0.3in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 fo:text-indent="0.2402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-<text:s/></text:span><text:bookmark-start text:name="_GoBack"/><text:span text:style-name="T3">projekt nr<text:s/></text:span><text:bookmark-end text:name="_GoBack"/><text:span text:style-name="T4">8 -</text:span></text:p>
      <text:p text:style-name="P5">Uchwała Nr XXXV/../2017<text:line-break/>Rady Gminy Skarżysko Kościelne</text:p>
      <text:p text:style-name="P6">z dnia 27 grudnia 2017 r.</text:p>
      <text:p text:style-name="P7"/>
      <text:p text:style-name="P8"/>
      <text:p text:style-name="P9"><text:span text:style-name="T10">w sprawie: zmian do programu Profilaktyki, Rozwiązywania Problemów Alkoholowych <text:s/>i Narkomanii na<text:s/></text:span><text:span text:style-name="T11">terenie gminy na rok 2017.</text:span></text:p>
      <text:p text:style-name="P12"/>
      <text:p text:style-name="P13"><text:span text:style-name="T14">Na podstawie art. 18 ust. 2 pkt. 15 ustawy z dnia 8 marca 1990 r. o samorządzie gminnym (t.j. Dz. U. z 2017 r. poz. 1875 ) oraz art. 4</text:span><text:span text:style-name="T15">1<text:s/></text:span><text:span text:style-name="T16">ust. 2 ustawy z dnia 26 października 1982 o wychowaniu w trzeźwości i przeciwdziałaniu<text:s/></text:span><text:span text:style-name="T17">alkoholizmowi (t.j. Dz. U z 2016 r.<text:s/></text:span><text:span text:style-name="T18"><text:line-break/></text:span><text:span text:style-name="T19">poz. 487 ze zm.) i art. 10 ust. 2 i 3 ustawy z dnia 29 lipca 2005 r. o przeciwdziałaniu narkomanii (tj. Dz.U. z 2016 r. poz. 224 ze zm.)</text:span></text:p>
      <text:p text:style-name="P20"/>
      <text:p text:style-name="P21"/>
      <text:p text:style-name="P22">RADA GMINY <text:s/>uchwala, co następuje:</text:p>
      <text:p text:style-name="P23"/>
      <text:p text:style-name="P24"/>
      <text:p text:style-name="P25"><text:span text:style-name="T26">§ 1.</text:span><text:span text:style-name="T27"> W uchwale Nr XXVI/143/2016 z dnia 30<text:s/></text:span><text:span text:style-name="T28">listopada 2016 r. w sprawie uchwalenia Programu Profilaktyki, Rozwiązywania Problemów Alkoholowych i Narkomanii na terenie gminy na rok 2017 zmienia się załącznik Nr 2, który przyjmuje brzmienie załącznika Nr 1 do niniejszej uchwały.</text:span></text:p>
      <text:p text:style-name="P29"/>
      <text:p text:style-name="P30"><text:span text:style-name="T31">§ 2.</text:span><text:span text:style-name="T32"> Wykonanie uchwał</text:span><text:span text:style-name="T33">y powierza się Wójtowi Gminy Skarżysko Kościelne.</text:span></text:p>
      <text:p text:style-name="P34"/>
      <text:p text:style-name="P35"><text:span text:style-name="T36">§ 3.</text:span><text:span text:style-name="T37"> Uchwała wchodzi w życie z dniem podjęc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asadnienie</text:p>
      <text:p text:style-name="P52"/>
      <text:p text:style-name="P53">W związku z bieżącym monitorowaniem realizacji Gminnego Programu Rozwiązywania Problemów Alkoholowych i Narkomanii na 2017 rok oraz<text:s/>związanych z tym wydatków pojawiła się konieczność dokonania zmian przedstawionych w załączniku do niniejszej Uchwały.<text:s/></text:p>
      <text:p text:style-name="P54">Zasadnym zatem jest podjęcie powyższej Uchwały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Pocheć</meta:initial-creator>
    <dc:creator>Anna Pocheć</dc:creator>
    <meta:creation-date>2017-11-24T11:24:00Z</meta:creation-date>
    <dc:date>2018-02-08T11:40:00Z</dc:date>
    <meta:print-date>2017-12-28T08:02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99" meta:character-count="1392" meta:row-count="9" meta:non-whitespace-character-count="1195"/>
  </office:meta>
</office:document-meta>
</file>