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9" style:parent-style-name="Normalny" style:family="paragraph">
      <style:paragraph-properties fo:keep-with-next="always" style:text-autospace="none" fo:margin-bottom="0.3333in" fo:line-height="100%" fo:margin-left="0.6895in" fo:text-indent="-0.6895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2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3" style:parent-style-name="Bezodstępów" style:family="paragraph">
      <style:paragraph-properties fo:text-align="justify" fo:text-indent="0.3in"/>
    </style:style>
    <style:style style:name="T14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5" style:parent-style-name="Domyślnaczcionkaakapitu" style:family="text">
      <style:text-properties style:font-name="Times New Roman" style:text-position="super 66.6%" fo:font-size="12pt" style:font-size-asian="12pt" style:font-size-complex="12pt" fo:background-color="#FFFFFF" style:language-asian="pl" style:country-asian="PL"/>
    </style:style>
    <style:style style:name="T16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9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0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1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2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3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4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5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P26" style:parent-style-name="Bezodstępów" style:family="paragraph">
      <style:text-properties style:font-name="Times New Roman" fo:font-size="12pt" style:font-size-asian="12pt" style:font-size-complex="12pt" fo:background-color="#FFFFFF" style:language-asian="pl" style:country-asian="PL"/>
    </style:style>
    <style:style style:name="P27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8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9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0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1" style:parent-style-name="Bezodstępów" style:family="paragraph">
      <style:paragraph-properties fo:text-indent="0.2402in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 style:language-asian="pl" style:country-asian="PL"/>
    </style:style>
    <style:style style:name="T33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34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35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36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P37" style:parent-style-name="Bezodstępów" style:family="paragraph">
      <style:paragraph-properties fo:text-indent="0.2402in"/>
      <style:text-properties style:font-name="Times New Roman" fo:font-size="12pt" style:font-size-asian="12pt" style:font-size-complex="12pt" fo:background-color="#FFFFFF" style:language-asian="pl" style:country-asian="PL"/>
    </style:style>
    <style:style style:name="T38" style:parent-style-name="Domyślnaczcionkaakapitu" style:family="text">
      <style:text-properties fo:background-color="#FFFFFF" style:language-asian="pl" style:country-asian="PL"/>
    </style:style>
    <style:style style:name="T39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40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P41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2" style:parent-style-name="Normalny" style:family="paragraph">
      <style:paragraph-properties style:text-autospace="none" fo:text-align="justify" fo:margin-bottom="0in" fo:line-height="150%" fo:text-indent="0.2402in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5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6" style:parent-style-name="Normalny" style:family="paragraph">
      <style:paragraph-properties style:text-autospace="none" fo:text-align="justify" fo:margin-bottom="0in" fo:line-height="150%" fo:text-indent="0.2402in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9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4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5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6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7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8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style:text-autospace="none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4" style:parent-style-name="Normalny" style:family="paragraph">
      <style:paragraph-properties style:text-autospace="none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5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-<text:s/></text:span><text:span text:style-name="T3">projekt nr<text:s/></text:span><text:span text:style-name="T4">4 -</text:span></text:p>
      <text:p text:style-name="P5">Uchwała Nr XXxiv/…/2017<text:line-break/>Rady Gminy Skarżysko Kościelne</text:p>
      <text:p text:style-name="P6">z dnia 4 grudnia 2017 r.</text:p>
      <text:p text:style-name="P7"/>
      <text:p text:style-name="P8"/>
      <text:p text:style-name="P9"><text:span text:style-name="T10">w sprawie: Programu Profilaktyki, Rozwiązywania Problemów Alkoholowych <text:s/>i Narkomanii<text:s/></text:span><text:span text:style-name="T11">na terenie gminy na rok 2018.</text:span></text:p>
      <text:p text:style-name="P12"/>
      <text:p text:style-name="P13"><text:span text:style-name="T14">Na podstawie art. 18 ust. 2 pkt. 15 ustawy z dnia 8 marca 1990 r. o samorządzie gminnym (t.j. Dz. U. z 2017 r. poz. 1875) oraz art. 4</text:span><text:span text:style-name="T15">1<text:s/></text:span><text:span text:style-name="T16">ust. 2 ustawy z dnia 26 października 1982 r. o wychowaniu w trzeźwości i przeciwdziałaniu<text:s/></text:span><text:span text:style-name="T17">alkoholizmowi (t.j. Dz. U z 201</text:span><text:span text:style-name="T18">6</text:span><text:span text:style-name="T19"><text:s/>r. poz.<text:s/></text:span><text:span text:style-name="T20">487</text:span><text:bookmark-start text:name="_GoBack"/><text:bookmark-end text:name="_GoBack"/><text:span text:style-name="T21"><text:s/>ze zm.) i art. 10 ust. 2 i 3 ustawy z dnia 29 lipca 2005 r. o przeciwdziałaniu narkomanii (t.j. Dz.U. z 201</text:span><text:span text:style-name="T22">6</text:span><text:span text:style-name="T23"><text:s/>r. poz.<text:s/></text:span><text:span text:style-name="T24">2</text:span><text:span text:style-name="T25">24 ze zm.)</text:span></text:p>
      <text:p text:style-name="P26"/>
      <text:p text:style-name="P27"/>
      <text:p text:style-name="P28">RADA GMINY <text:s/>uchwala, co następuje:</text:p>
      <text:p text:style-name="P29"/>
      <text:p text:style-name="P30"/>
      <text:p text:style-name="P31"><text:span text:style-name="T32">§ 1.</text:span><text:span text:style-name="T33"> 1.Uchwala się Gminny Program<text:s/></text:span><text:span text:style-name="T34">Profilaktyki, Rozwiązywania Problemów Alkoholowych<text:s/></text:span><text:span text:style-name="T35"><text:line-break/></text:span><text:span text:style-name="T36">i Narkomanii na terenie gminy Skarżysko Kościelne na rok 2018, stanowiący załącznik Nr 1 do niniejszej uchwały.</text:span></text:p>
      <text:p text:style-name="P37"/>
      <text:p text:style-name="Bezodstępów"><text:span text:style-name="T38"><text:s text:c="12"/>2.<text:s/></text:span><text:span text:style-name="T39">Uchwala się plan finansowo-rzeczowy Gminnej Komisji ds. Rozwiązywania<text:s/></text:span><text:span text:style-name="T40">Problemów Alkoholowych i Narkomanii w Skarżysku Kościelnym na rok 2018, stanowiący załącznik Nr 2 do niniejszej uchwały.</text:span></text:p>
      <text:p text:style-name="P41"/>
      <text:p text:style-name="P42"><text:span text:style-name="T43">§ 2.</text:span><text:span text:style-name="T44"> Wykonanie uchwały powierza się Wójtowi Gminy Skarżysko Kościelne.</text:span></text:p>
      <text:p text:style-name="P45"/>
      <text:p text:style-name="P46"><text:span text:style-name="T47">§ 3.</text:span><text:span text:style-name="T48"> Uchwała wchodzi w życie z dniem podjęcia.</text:span></text:p>
      <text:p text:style-name="P49"/>
      <text:p text:style-name="P50">Sporządziła :<text:s/>M. Mączyńska</text:p>
      <text:p text:style-name="P51"/>
      <text:p text:style-name="P52"/>
      <text:p text:style-name="P53"/>
      <text:p text:style-name="P54"/>
      <text:p text:style-name="P55"/>
      <text:p text:style-name="P56"/>
      <text:p text:style-name="P57">uzasadnienie</text:p>
      <text:p text:style-name="P58"/>
      <text:p text:style-name="Normalny"><text:span text:style-name="T59">Zgodnie z art. 4</text:span><text:span text:style-name="T60">1<text:s/></text:span><text:span text:style-name="T61"><text:s/>ust. 1 i 2 ustawy z dnia 26 października 1982 r. o wychowaniu w trzeźwości<text:s/></text:span><text:span text:style-name="T62"><text:line-break/></text:span><text:span text:style-name="T63">i przeciwdziałaniu alkoholizmowi oraz</text:span><text:span text:style-name="T64"><text:s/>art. 10 ust. 2 i 3 ustawy z dnia 29 lipca 2005 r. o przeciwdziałaniu narkomanii</text:span><text:span text:style-name="T65"><text:s/></text:span><text:span text:style-name="T66">prowadzenie działań profilaktycznych z tych obszarów należy do zadań własnych gminy.</text:span><text:span text:style-name="T67"><text:line-break/></text:span><text:span text:style-name="T68">Realizacja tego zadania jest prowadzona w postaci gminnego programu profilaktyki<text:s/></text:span><text:span text:style-name="T69"><text:line-break/></text:span><text:span text:style-name="T70">i rozwiązywania problemów alkoholowych i narkomanii, który wraz z planem finansowo-rzeczo</text:span><text:span text:style-name="T71">wym <text:s/>(finansowanym z opłat za zezwolenia na sprzedaż napojów alkoholowych) corocznie uchwala rada gminy. Powyższy program realizowany jest, zgodnie z ustawą, przez Gminną Komisję ds. Rozwiązywania Problemów Alkoholowych i Narkomanii oraz przez inne instytu</text:span><text:span text:style-name="T72">cje działające na rzecz profilaktyki.</text:span></text:p>
      <text:p text:style-name="P73"/>
      <text:p text:style-name="P74"/>
      <text:p text:style-name="P75"/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7-11-22T12:19:00Z</meta:creation-date>
    <dc:date>2017-11-22T13:06:00Z</dc:date>
    <meta:print-date>2017-11-22T13:06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84" meta:character-count="1991" meta:row-count="14" meta:non-whitespace-character-count="1710"/>
  </office:meta>
</office:document-meta>
</file>