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</style:style>
    <style:style style:name="T2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15%"/>
    </style:style>
    <style:style style:name="P4" style:parent-style-name="Normalny" style:family="paragraph">
      <style:paragraph-properties fo:text-align="center" fo:margin-bottom="0in" fo:line-height="115%"/>
    </style:style>
    <style:style style:name="T5" style:parent-style-name="Pogrubienie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15%"/>
    </style:style>
    <style:style style:name="T7" style:parent-style-name="Pogrubienie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podtytul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podtytul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podtytul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 fo:text-indent="0.4916in"/>
    </style:style>
    <style:style style:name="T24" style:parent-style-name="tekst" style:family="text">
      <style:text-properties style:font-name="Times New Roman" fo:font-size="12pt" style:font-size-asian="12pt" style:font-size-complex="12pt"/>
    </style:style>
    <style:style style:name="T25" style:parent-style-name="tekst" style:family="text">
      <style:text-properties style:font-name="Times New Roman" fo:font-size="12pt" style:font-size-asian="12pt" style:font-size-complex="12pt"/>
    </style:style>
    <style:style style:name="T26" style:parent-style-name="teks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 fo:margin-left="0.4916in">
        <style:tab-stops/>
      </style:paragraph-properties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tekst" style:family="text">
      <style:text-properties style:font-name="Times New Roman" fo:font-size="12pt" style:font-size-asian="12pt" style:font-size-complex="12pt"/>
    </style:style>
    <style:style style:name="T35" style:parent-style-name="tekst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 fo:text-indent="0.4916in"/>
    </style:style>
    <style:style style:name="T37" style:parent-style-name="tekst" style:family="text">
      <style:text-properties style:font-name="Times New Roman" fo:font-size="12pt" style:font-size-asian="12pt" style:font-size-complex="12pt"/>
    </style:style>
    <style:style style:name="T38" style:parent-style-name="tekst" style:family="text">
      <style:text-properties style:font-name="Times New Roman" fo:font-size="12pt" style:font-size-asian="12pt" style:font-size-complex="12pt"/>
    </style:style>
    <style:style style:name="T39" style:parent-style-name="tekst" style:family="text">
      <style:text-properties style:font-name="Times New Roman" fo:font-size="12pt" style:font-size-asian="12pt" style:font-size-complex="12pt"/>
    </style:style>
    <style:style style:name="T40" style:parent-style-name="tekst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tekst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tekst" style:family="text">
      <style:text-properties style:font-name="Times New Roman" fo:font-size="12pt" style:font-size-asian="12pt" style:font-size-complex="12pt"/>
    </style:style>
    <style:style style:name="T46" style:parent-style-name="tekst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tekst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tekst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tekst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tekst" style:family="text">
      <style:text-properties style:font-name="Times New Roman" fo:font-size="12pt" style:font-size-asian="12pt" style:font-size-complex="12pt"/>
    </style:style>
    <style:style style:name="T55" style:parent-style-name="tekst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tekst" style:family="text">
      <style:text-properties style:font-name="Times New Roman" fo:font-size="12pt" style:font-size-asian="12pt" style:font-size-complex="12pt"/>
    </style:style>
    <style:style style:name="T61" style:parent-style-name="tekst" style:family="text">
      <style:text-properties style:font-name="Times New Roman" fo:font-size="12pt" style:font-size-asian="12pt" style:font-size-complex="12pt"/>
    </style:style>
    <style:style style:name="T62" style:parent-style-name="tekst" style:family="text">
      <style:text-properties style:font-name="Times New Roman" fo:font-size="12pt" style:font-size-asian="12pt" style:font-size-complex="12pt"/>
    </style:style>
    <style:style style:name="T63" style:parent-style-name="tekst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tekst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tekst" style:family="text">
      <style:text-properties style:font-name="Times New Roman" fo:font-size="12pt" style:font-size-asian="12pt" style:font-size-complex="12pt"/>
    </style:style>
    <style:style style:name="T76" style:parent-style-name="tekst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15%"/>
    </style:style>
    <style:style style:name="P78" style:parent-style-name="Normalny" style:family="paragraph">
      <style:paragraph-properties fo:text-align="justify" fo:margin-bottom="0in" fo:line-height="115%"/>
    </style:style>
    <style:style style:name="T79" style:parent-style-name="tekst" style:family="text"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15%"/>
    </style:style>
    <style:style style:name="T81" style:parent-style-name="tekst" style:family="text"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15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line-height="115%"/>
    </style:style>
    <style:style style:name="T8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tekst" style:family="text">
      <style:text-properties style:font-name="Times New Roman" fo:font-size="12pt" style:font-size-asian="12pt" style:font-size-complex="12pt"/>
    </style:style>
    <style:style style:name="T90" style:parent-style-name="tekst" style:family="text">
      <style:text-properties style:font-name="Times New Roman" fo:font-size="12pt" style:font-size-asian="12pt" style:font-size-complex="12pt"/>
    </style:style>
    <style:style style:name="T91" style:parent-style-name="tekst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tekst" style:family="text">
      <style:text-properties style:font-name="Times New Roman" fo:font-size="12pt" style:font-size-asian="12pt" style:font-size-complex="12pt"/>
    </style:style>
    <style:style style:name="T94" style:parent-style-name="tekst" style:family="text">
      <style:text-properties style:font-name="Times New Roman" fo:font-size="12pt" style:font-size-asian="12pt" style:font-size-complex="12pt"/>
    </style:style>
    <style:style style:name="T95" style:parent-style-name="tekst" style:family="text">
      <style:text-properties style:font-name="Times New Roman" fo:font-size="12pt" style:font-size-asian="12pt" style:font-size-complex="12pt"/>
    </style:style>
    <style:style style:name="T96" style:parent-style-name="tekst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</style:style>
    <style:style style:name="T98" style:parent-style-name="tekst" style:family="text">
      <style:text-properties style:font-name="Times New Roman" fo:font-size="12pt" style:font-size-asian="12pt" style:font-size-complex="12pt"/>
    </style:style>
    <style:style style:name="T99" style:parent-style-name="tekst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tekst" style:family="text">
      <style:text-properties style:font-name="Times New Roman" fo:font-size="12pt" style:font-size-asian="12pt" style:font-size-complex="12pt"/>
    </style:style>
    <style:style style:name="T106" style:parent-style-name="tekst" style:family="text">
      <style:text-properties style:font-name="Times New Roman" fo:font-size="12pt" style:font-size-asian="12pt" style:font-size-complex="12pt"/>
    </style:style>
    <style:style style:name="T107" style:parent-style-name="tekst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tekst" style:family="text">
      <style:text-properties style:font-name="Times New Roman" fo:font-size="12pt" style:font-size-asian="12pt" style:font-size-complex="12pt"/>
    </style:style>
    <style:style style:name="T110" style:parent-style-name="tekst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tekst" style:family="text">
      <style:text-properties style:font-name="Times New Roman" fo:font-size="12pt" style:font-size-asian="12pt" style:font-size-complex="12pt"/>
    </style:style>
    <style:style style:name="T113" style:parent-style-name="tekst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 fo:text-indent="0.4916in"/>
    </style:style>
    <style:style style:name="T116" style:parent-style-name="teks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- projekt nr 5 -</text:span></text:p>
      <text:p text:style-name="P3"/>
      <text:p text:style-name="P4"><text:span text:style-name="T5">UCHWAŁA NR XXXIII/…/2017</text:span></text:p>
      <text:p text:style-name="P6"><text:span text:style-name="T7">RADY GMINY SKARŻYSKO KOŚCIELNE</text:span><text:span text:style-name="T8"><text:line-break/></text:span><text:span text:style-name="T9">z dnia<text:s/></text:span><text:span text:style-name="T10">6</text:span><text:span text:style-name="T11"><text:s/>listopada 2017 roku</text:span><text:span text:style-name="T12"><text:line-break/></text:span></text:p>
      <text:p text:style-name="P13"><text:span text:style-name="T14"><text:line-break/></text:span><text:span text:style-name="T15">w sprawie: upoważnienia Wójta Gminy Skarżysko Kościelne do podjęcia działań<text:s/></text:span><text:span text:style-name="T16"><text:line-break/></text:span><text:span text:style-name="T17">w<text:s/></text:span><text:span text:style-name="T18">celu podpisania umowy partnerskiej na rzecz realizacji projektu „Aktywny<text:s/></text:span><text:span text:style-name="T19"><text:line-break/></text:span><text:span text:style-name="T20">e-Samorząd”.</text:span></text:p>
      <text:p text:style-name="P21"/>
      <text:p text:style-name="P22"/>
      <text:p text:style-name="P23"><text:span text:style-name="T24">Na podstawie art. 18 ust.1 ustawy z dnia 8 marca 1990r. o samorządzie gminnym (tj.<text:s/></text:span><text:span text:style-name="T25"><text:line-break/></text:span><text:span text:style-name="T26">z 2017 poz. 1875);</text:span></text:p>
      <text:p text:style-name="P27"><text:span text:style-name="T28"><text:line-break/></text:span><text:span text:style-name="T29">RADA GMINY uchwala, co następuje:</text:span></text:p>
      <text:p text:style-name="P30"><text:span text:style-name="T31"><text:line-break/></text:span><text:span text:style-name="T32">§ 1</text:span><text:span text:style-name="T33">.<text:s/></text:span><text:span text:style-name="T34">Upoważnia się Wójta Gmi</text:span><text:span text:style-name="T35">ny Skarżysko Kościelne do:</text:span></text:p>
      <text:p text:style-name="P36"><text:span text:style-name="T37"><text:s text:c="6"/>1.podjęcia działań zmierzających do przygotowania wniosku aplikacyjnego<text:s/></text:span><text:span text:style-name="T38"><text:line-break/></text:span><text:span text:style-name="T39">i przeprowadzenia negocjacji w celu uzyskania dofinansowania na rzecz realizacji Projektu „Aktywny e-Samorząd” w ramach konkursu zamkniętego nr POWR.0</text:span><text:span text:style-name="T40">2.18.00-IP.01-00-002/17 „Wysokiej jakości usługi administracyjne” ogłoszonego przez Ministerstwo Spraw Wewnętrznych i Administracji.</text:span></text:p>
      <text:p text:style-name="P41"><text:span text:style-name="T42"><text:line-break/></text:span><text:span text:style-name="T43"><text:s text:c="5"/>2. zawarcia Umowy Partnerskiej z Gminami:<text:s/></text:span></text:p>
      <text:p text:style-name="P44"><text:span text:style-name="T45">- województwo świętokrzyskie; powiat skarżyski; Gminy Bliżyn, Łączna,<text:s/></text:span><text:span text:style-name="T46">Suchedniów,</text:span></text:p>
      <text:p text:style-name="P47"><text:span text:style-name="T48">- województwo lubelskie; powiat włodawski; gmina Wola Uhruska,</text:span></text:p>
      <text:p text:style-name="P49"><text:span text:style-name="T50">- województwo lubelskie; powiat puławski; gmina Wąwolnica,</text:span></text:p>
      <text:p text:style-name="P51"><text:span text:style-name="T52">- województwo lubelskie; powiat hrubieszowski; gmina Werbkowice</text:span></text:p>
      <text:p text:style-name="P53"><text:span text:style-name="T54">w celu realizacji Projektu „Aktywny e-samorząd” w ramach k</text:span><text:span text:style-name="T55">onkursu ogłoszonego przez Ministerstwo Spraw Wewnętrznych i Administracji ze środków Programu Operacyjnego „Wiedza Edukacja Rozwój”.</text:span></text:p>
      <text:p text:style-name="P56"><text:span text:style-name="T57"><text:line-break/></text:span><text:span text:style-name="T58"><text:s text:c="12"/>§ 2.</text:span><text:span text:style-name="T59"><text:s/></text:span><text:span text:style-name="T60">Wymagany wkład własny do projektu zostanie wniesiony jako niepieniężny</text:span><text:span text:style-name="T61"><text:line-break/></text:span><text:span text:style-name="T62"><text:s/>w postaci kosztu czasu pracy prac</text:span><text:span text:style-name="T63">ownika delegowanego na szkolenie lub udostępnienia pomieszczeń (np. sali konferencyjnej) w celu realizacji projektu.</text:span></text:p>
      <text:p text:style-name="P64"><text:span text:style-name="T65"><text:line-break/></text:span><text:span text:style-name="T66"><text:s text:c="10"/>§ 3</text:span><text:span text:style-name="T67">.</text:span><text:span text:style-name="T68"><text:s/></text:span><text:span text:style-name="T69">Wykonanie uchwały powierza się Wójtowi Gminy Skarżysko Kościelne.</text:span></text:p>
      <text:p text:style-name="P70"><text:span text:style-name="T71"><text:line-break/></text:span><text:span text:style-name="T72"><text:s text:c="9"/>§ 4</text:span><text:span text:style-name="T73">.</text:span><text:span text:style-name="T74"><text:s/></text:span><text:span text:style-name="T75">Uchwała wchodzi w życie z dniem podjęcia i</text:span><text:span text:style-name="T76"><text:s/>podlega ogłoszeniu w Biuletynie Informacji Publicznej Gminy Skarżysko Kościelne.</text:span></text:p>
      <text:p text:style-name="P77"/>
      <text:p text:style-name="P78"><text:span text:style-name="T79">Sporz: Monika Mączyńska</text:span></text:p>
      <text:p text:style-name="P80"><text:span text:style-name="T81">Sekretarz Gminy</text:span></text:p>
      <text:p text:style-name="P82"><text:span text:style-name="T83"><text:line-break/></text:span></text:p>
      <text:soft-page-break/>
      <text:p text:style-name="P84"><text:span text:style-name="T85">UZASADNIENIE</text:span><text:span text:style-name="T86"><text:line-break/></text:span></text:p>
      <text:p text:style-name="P87"><text:span text:style-name="T88"><text:line-break/></text:span><text:span text:style-name="T89">Zgodnie z art.18 ust.1 ustawy o samorządzie gminnym do właściwości rady gminy należą sprawy pozostające w zakresie d</text:span><text:span text:style-name="T90">ziałania gminy, o ile ustawy nie stanowią inaczej. Przepis art.18 ust.1 tej ustawy dopuszcza upoważnienie wójta do realizacji spraw niezastrzeżonych do wyłącznej kompetencji rady gminy, zatem podjęcie działań zmierzających do przystąpienia do partnerstwa w</text:span><text:span text:style-name="T91"><text:s/>celu realizacji projektu nie wymagającego ze strony Gminy wydzielenia na ten cel odpowiedniego majątku i podpisanie stosownej umowy znajduje się w tym obszarze.</text:span></text:p>
      <text:p text:style-name="P92"><text:span text:style-name="T93">Urząd Gminy Skarżysko Kościelne bierze udział w projekcie „Aktywny e-samorząd”<text:s/></text:span><text:span text:style-name="T94"><text:line-break/></text:span><text:span text:style-name="T95">w ramach konku</text:span><text:span text:style-name="T96">rsu zamkniętego POWR.02.18.00-IP.01-00-002/17 ogłoszonym przez Ministerstwo Spraw Wewnętrznych i Administracji finansowanego ze środków Programu Operacyjnego „Wiedza Edukacja Rozwój”.</text:span></text:p>
      <text:p text:style-name="P97"><text:span text:style-name="T98">Partnerstwo określone w Uchwale zostanie utworzone w celu wspólnej reali</text:span><text:span text:style-name="T99">zacji w/w Projektu. Zasady funkcjonowania Partnerstwa, zasady współpracy Lidera Partnerstwa (Akademia Przedsiębiorczości Starachowice) i Partnerów w trakcie realizacji Projektu określi stosowna umowa.</text:span><text:span text:style-name="T100"><text:s/></text:span></text:p>
      <text:p text:style-name="P101"><text:span text:style-name="T102">Głównym celem projektu "Aktywy e-Samorząd" jest podnie</text:span><text:span text:style-name="T103">sienie jakości, zwiększenie dostępności i efektywności zarządzania usługami dziedzinowymi istotnymi dla prowadzenia działalności gospodarczej w obszarze podatków i opłat lokalnych oraz zarządzania nieruchomościami w gminach partnerskich poprzez elektroniza</text:span><text:span text:style-name="T104">cję świadczenia usług, podniesienie kompetencji pracowników oraz wdrożenie rozwiązań zarządczych, a także<text:s/></text:span><text:span text:style-name="T105">stworzenie warunków do poprawy komunikacji i przepływu informacji pomiędzy urzędem<text:s/></text:span><text:span text:style-name="T106"><text:line-break/></text:span><text:span text:style-name="T107">i mieszkańcami.</text:span><text:span text:style-name="T108"><text:s/></text:span><text:span text:style-name="T109">Partnerstwo umożliwi również wymianę doświadczeń p</text:span><text:span text:style-name="T110">rzyczyniając się tym samym do kompleksowego wsparcia.</text:span></text:p>
      <text:p text:style-name="P111"><text:span text:style-name="T112">Wkładem własnym Gminy w projekcie będzie 15%-wy wkład niepieniężny w postaci kosztu czasu pracy pracowników delegowanych na szkolenie lub udostępnienia pomieszczeń (np. sali konferencyjnej) w trakcie re</text:span><text:span text:style-name="T113">alizacji projektu, co nie wymaga wydzielenia odpowiedniego majątku na realizację celu.</text:span><text:span text:style-name="T114"><text:s/></text:span></text:p>
      <text:p text:style-name="P115"><text:span text:style-name="T116">Z uwagi na powyższe podjęcie stosownej uchwały jest przedmiotowe i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l" style:display-name="podtytul" style:family="text" style:parent-style-name="Domyślnaczcionkaakapitu"/>
    <style:style style:name="tekst" style:display-name="tekst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nika Mączyńska</meta:initial-creator>
    <dc:creator>Anna Pocheć</dc:creator>
    <meta:creation-date>2017-10-18T06:59:00Z</meta:creation-date>
    <dc:date>2017-10-20T06:08:00Z</dc:date>
    <meta:print-date>2017-10-20T06:08:00Z</meta:print-date>
    <meta:template xlink:href="Normal" xlink:type="simple"/>
    <meta:editing-cycles>6</meta:editing-cycles>
    <meta:editing-duration>PT3720S</meta:editing-duration>
    <meta:document-statistic meta:page-count="2" meta:paragraph-count="7" meta:word-count="561" meta:character-count="3921" meta:row-count="28" meta:non-whitespace-character-count="3367"/>
  </office:meta>
</office:document-meta>
</file>