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left="0.7875in" fo:text-indent="-0.7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text-indent="0.4916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 nr 3</text:p>
      <text:p text:style-name="P2"/>
      <text:p text:style-name="P3">UCHWAŁA NR XXI/…/2016</text:p>
      <text:p text:style-name="P4">RADY GMINY SKARŻYSKO KOŚCIELNE</text:p>
      <text:p text:style-name="P5">z dnia 09 sierpnia 2016r.</text:p>
      <text:p text:style-name="P6"/>
      <text:p text:style-name="P7">w sprawie ustalenia stawki procentowej opłaty adiacenckiej z tytułu wzrostu wartości<text:s/>nieruchomości spowodowanej budową urządzeń infrastruktury technicznej.</text:p>
      <text:p text:style-name="P8"/>
      <text:p text:style-name="P9"/>
      <text:p text:style-name="P10">Na podstawie art. 18 ust. 2 pkt 8, art. 40 ust. 1 ustawy z dnia 8 marca 1990 roku<text:s/><text:line-break/>o samorządzie gminnym (t.j. Dz. U. z 2016 r., poz. 446 ze zm.), w zw. z art. 146 ust. 2 ustawy z dnia 21 sierpnia 1997 roku o gospodarce nieruchomościami (t.j. Dz. U. z 2015 r., poz. 1774 ze zm)<text:s/></text:p>
      <text:p text:style-name="P11">RADA GMINY, <text:s/>uchwala, co następuje:</text:p>
      <text:p text:style-name="P12"/>
      <text:p text:style-name="P13">§ 1. 1. Ustala się na terenie Gminy Skarżysko Kościelne stawkę procentową opłaty adiacenckiej z tytułu wzrostu wartości nieruchomości spowodowanym budową urządzeń infrastruktury technicznej w wysokości 10 % różnicy między wartością, jaką nieruchomość miała przed wybudowaniem urządzeń infrastruktury technicznej, a wartością, jaką nieruchomość ma po ich wybudowaniu.<text:s/></text:p>
      <text:p text:style-name="P14"/>
      <text:p text:style-name="P15">§ 2. Wykonanie uchwały powierza się Wójtowi Gminy Skarżysko Kościelne.</text:p>
      <text:p text:style-name="P16"/>
      <text:p text:style-name="P17">§ 4. Uchwała wchodzi w życie po upływie 14 dni od dnia jej ogłoszenia w Dzienniku Urzędowym Województwa Świętokrzyskiego.</text:p>
      <text:p text:style-name="P18">Przygotowała M. Mączyńska<text:bookmark-start text:name="_GoBack"/><text:bookmark-end text:name="_GoBack"/></text:p>
      <text:p text:style-name="P19"/>
      <text:p text:style-name="P20"/>
      <text:p text:style-name="P21"/>
      <text:p text:style-name="P22"/>
      <text:p text:style-name="P23"><text:tab/></text:p>
      <text:p text:style-name="P24"/>
      <text:p text:style-name="P25"/>
      <text:p text:style-name="P26"/>
      <text:p text:style-name="P27"/>
      <text:p text:style-name="P28">U z a s a d n i <text:s/>e n i e</text:p>
      <text:p text:style-name="P29"/>
      <text:p text:style-name="P30">Zgodnie z brzmieniem art. 4 pkt 11<text:s/>ustawy z dnia 21 sierpnia 1997 r. o gospodarce nieruchomościami (j. t. Dz. U. z 2015 r., poz. 1774 ze zm.) opłata adiacencka jest to opłata ustalona w związku ze wzrostem wartości nieruchomości spowodowanym budową urządzeń infrastruktury technicznej z udziałem środków Skarbu Państwa, jednostek samorządu terytorialnego, środków pochodzących z budżetu Unii Europejskiej lub ze źródeł zagranicznych niepodlegających zwrotowi, albo opłata ustalona w związku ze scaleniem i podziałem nieruchomości, a także podziałem nieruchomości. Opłata ta powinna mieścić się w granicach <text:s/>od 1% do 50% różnicy między wartością, jaką nieruchomość miała przed wybudowaniem urządzeń infrastruktury technicznej, a wartością, jaką nieruchomość ma po ich wybudowaniu.</text:p>
      <text:p text:style-name="P31">Ustalenie opłaty adiacenckiej, jak stanowi art. 146 ust. 1a ww. ustawy, następuje po uzyskaniu opinii rzeczoznawcy majątkowego, określającej wartość nieruchomości. Ustawodawca w art. 147 ww. ustawy przewidział możliwość rozłożenia na raty opłaty adiacenckiej stanowiąc, iż opłata<text:s/>adiacencka może być, na wniosek właściciela nieruchomości, rozłożona na raty roczne płatne w okresie do 10 lat. Warunki rozłożenia na raty określa się w decyzji o ustaleniu opłaty. Należność gminy z tego tytułu podlega zabezpieczeniu, w tym przez ustanowienie hipoteki. Decyzja o ustaleniu opłaty adiacenckiej stanowi podstawę wpisu do księgi wieczystej. Raty podlegają oprocentowaniu przy zastosowaniu stopy procentowej równej stopie redyskonta weksli stosowanej przez Narodowy Bank Polski.</text:p>
      <text:p text:style-name="P32">Zgodnie z brzmieniem art. 18 ust. 2 pkt 8 ustawy z dnia 8 marca 1990 roku o samorządzie gminnym (j. t. Dz. U z 2015 r., poz. 1515 ze zm.) do wyłącznej właściwości rady należy podejmowanie uchwał w sprawach podatków i opłat w granicach określonych w odrębnych ustawach. W myśl<text:s/>art. 40 ust.1 ww. ustawy na podstawie upoważnień ustawowych gminie przysługuje prawo stanowienia aktów prawa miejscowego obowiązujących na obszarze gminy.</text:p>
      <text:p text:style-name="P33">Opłaty adiacenckie są źródłem dochodów samorządu gminnego, instrumentem, za pomocą którego gminy gromadzą dochody w celu zabezpieczenia środków finansowych na realizację zadań, zarówno bieżących jak i inwestycyjnych. Wprowadzenie opłaty adiacenckiej z tytułu wzrostu wartości nieruchomości pozwoli na zwiększenie wpływów do budżetu gminy i choć<text:s/><text:line-break/>w pewnym stopniu, zrekompensuje obciążenia budżetu z tytułu m.in. wypłat odszkodowań za nieruchomości przeznaczone w miejscowych planach zagospodarowania przestrzennego pod wykonanie inwestycji, drogi publiczne, przechodzące, z mocy prawa, na własność Gminy Skarżysko Kościelne, odszkodowań z tytułu realizacji przez Gminę Skarżysko Kościelne inwestycji w zakresie realizacji inwestycji gminnych, kosztów ich utrzymania i remontów.</text:p>
      <text:p text:style-name="P34"><text:span text:style-name="T35">Wprowadzenie ww. opłaty pozwoli w pełni wykorzystać władztwo prawne gminy do wymierzenia i</text:span><text:span text:style-name="T36"><text:s/>pobierania opłat. Wobec powyższego, podjęcie uchwały jest słuszne i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nika Mączyńska</meta:initial-creator>
    <dc:creator>Anna Pocheć</dc:creator>
    <meta:creation-date>2016-06-28T08:04:00Z</meta:creation-date>
    <dc:date>2016-07-28T07:57:00Z</dc:date>
    <meta:print-date>2016-07-28T07:56:00Z</meta:print-date>
    <meta:template xlink:href="Normal" xlink:type="simple"/>
    <meta:editing-cycles>8</meta:editing-cycles>
    <meta:editing-duration>PT2580S</meta:editing-duration>
    <meta:document-statistic meta:page-count="1" meta:paragraph-count="8" meta:word-count="588" meta:character-count="4114" meta:row-count="29" meta:non-whitespace-character-count="3534"/>
  </office:meta>
</office:document-meta>
</file>