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text-autospace="none" fo:text-align="end" fo:margin-bottom="0in" fo:line-height="100%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00%" fo:margin-left="3.4416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style:text-autospace="none" fo:margin-bottom="0in" fo:line-height="100%"/>
      <style:text-properties style:font-name="Times New Roman"/>
    </style:style>
    <style:style style:name="P2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00%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00%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size-complex="12pt"/>
    </style:style>
    <style:style style:name="T70" style:parent-style-name="Domyślnaczcionkaakapitu" style:family="text">
      <style:text-properties style:font-name="Times New Roman" style:font-size-complex="12pt"/>
    </style:style>
    <style:style style:name="P7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4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59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9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0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1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17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/>
      <style:text-properties style:font-name="Times New Roman" fo:font-size="12pt" style:font-size-asian="12pt" style:font-size-complex="12pt"/>
    </style:style>
    <style:style style:name="P19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1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ŚWIADCZENIE MAJĄTKOWE</text:p>
      <text:p text:style-name="P2">radnego gminy</text:p>
      <text:p text:style-name="P3"/>
      <text:p text:style-name="P4"/>
      <text:p text:style-name="P5"><text:span text:style-name="T6">….....………...............,<text:s/></text:span><text:span text:style-name="T7">dnia<text:s/></text:span><text:span text:style-name="T8">..........................<text:s/></text:span><text:span text:style-name="T9">r.</text:span></text:p>
      <text:p text:style-name="P10"><text:s/>(miejscowość)</text:p>
      <text:p text:style-name="P11"/>
      <text:p text:style-name="P12"/>
      <text:p text:style-name="P13">Uwaga:</text:p>
      <text:p text:style-name="P14">1. Osoba składająca oświadczenie obowiązana jest do zgodnego z prawdą, starannego i zupełnego<text:s/>wypełnienia każdej z rubryk.</text:p>
      <text:p text:style-name="P15">2. Jeżeli poszczególne rubryki nie znajdują w konkretnym przypadku zastosowania, należy wpisać "nie dotyczy".</text:p>
      <text:p text:style-name="P16">3. Osoba składająca oświadczenie obowiązana jest określić przynależność poszczególnych składników<text:s/>majątkowych, dochodów i zobowiązań do majątku odrębnego i majątku objętego małżeńską wspólnością majątkową.</text:p>
      <text:p text:style-name="P17">4. Oświadczenie o stanie majątkowym dotyczy majątku w kraju i za granicą.</text:p>
      <text:p text:style-name="P18">5. Oświadczenie o stanie majątkowym obejmuje również wierzytelności pieniężne.</text:p>
      <text:p text:style-name="P19">6. W części A oświadczenia zawarte są informacje jawne, w części B zaś informacje niejawne dotyczące adresu zamieszkania składającego oświadczenie oraz miejsca położenia nieruchomości.</text:p>
      <text:p text:style-name="P20"/>
      <text:p text:style-name="P21"/>
      <text:p text:style-name="P22">CZĘŚĆ A</text:p>
      <text:p text:style-name="P23">Ja, niżej podpisany(a),<text:s/></text:p>
      <text:p text:style-name="P24"/>
      <text:p text:style-name="P25">..........................................................................................................................................,</text:p>
      <text:p text:style-name="P26">(imiona i nazwisko oraz nazwisko rodowe)</text:p>
      <text:p text:style-name="P27">urodzony(a) .................................................................................................. w ................................</text:p>
      <text:p text:style-name="P28">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</text:p>
      <text:p text:style-name="P31">(miejsce zatrudnienia, stanowisko lub funkcja)</text:p>
      <text:p text:style-name="P32">po zapoznaniu się z przepisami ustawy z dnia 8 marca 1990 r. o samorządzie gminnym (Dz. U. z 2017 r. poz. 1875 ze zm.), zgodnie z art. 24h tej ustawy oświadczam, że posiadam wchodzące w skład małżeńskiej wspólności majątkowej lub stanowiące mój majątek odrębny:</text:p>
      <text:p text:style-name="P33"/>
      <text:p text:style-name="P34">I.</text:p>
      <text:p text:style-name="P35">Zasoby pieniężne:</text:p>
      <text:p text:style-name="P36">– środki pieniężne zgromadzone w walucie polskiej: 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</text:p>
      <text:p text:style-name="P39">– środki pieniężne zgromadzone w walucie obcej: 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</text:p>
      <text:p text:style-name="P41">...........................................................................................................................................................</text:p>
      <text:p text:style-name="P42">– papiery wartościowe:<text:s/>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</text:p>
      <text:p text:style-name="P44">............................................... na kwotę: ..........................................................................................</text:p>
      <text:p text:style-name="P45"/>
      <text:soft-page-break/>
      <text:p text:style-name="P46">II.</text:p>
      <text:p text:style-name="P47"><text:span text:style-name="T48">1. Dom o powierzchni: .........................</text:span><text:span text:style-name="T49">.... m</text:span><text:span text:style-name="T50">2</text:span><text:span text:style-name="T51"><text:s/>o wartości: ...............................................................</text:span></text:p>
      <text:p text:style-name="P52">tytuł prawny: ....................................................................................................................................</text:p>
      <text:p text:style-name="P53"><text:span text:style-name="T54">2. Mieszkanie o powierzch</text:span><text:span text:style-name="T55">ni: ................... m</text:span><text:span text:style-name="T56">2</text:span><text:span text:style-name="T57">, o wartości: .............................................................</text:span></text:p>
      <text:p text:style-name="P58">tytuł prawny: ....................................................................................................................................</text:p>
      <text:p text:style-name="P59">3. Gospodarstwo rolne:</text:p>
      <text:p text:style-name="P60">rodzaj gospodarstwa: ............................................................., powierzchnia: .................................</text:p>
      <text:p text:style-name="P61">o wartości: .........................................................................................................................................</text:p>
      <text:p text:style-name="P62">rodzaj zabudowy: ..............................................................................................................................</text:p>
      <text:p text:style-name="P63">tytuł prawny: ....................................................................................................................................</text:p>
      <text:p text:style-name="P64">Z tego tytułu osiągnąłem(ęłam) w roku ubiegłym przychód i dochód w wysokości: .....................</text:p>
      <text:p text:style-name="P65">4. Inne nieruchomości:</text:p>
      <text:p text:style-name="P66">powierzchnia: ...................................................................................................................................</text:p>
      <text:p text:style-name="P67"><text:span text:style-name="T68">...........................................................................................................................................................</text:span><text:span text:style-name="T69">...........</text:span><text:span text:style-name="T70">...............................................................................................................................................................</text:span></text:p>
      <text:p text:style-name="P71">o wartości: 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3">tytuł prawny: 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5">III.</text:p>
      <text:p text:style-name="P76">1. Posiadam udziały w spółkach handlowych z udziałem gminnych osób prawnych lub przedsiębiorców, w których uczestniczą takie osoby – należy podać liczbę i emitenta udziałów:</text:p>
      <text:p text:style-name="P77">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</text:p>
      <text:p text:style-name="P80">udziały te stanowią pakiet większy niż 10% udziałów w<text:s/>spółce: 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</text:p>
      <text:p text:style-name="P82">Z tego tytułu osiągnąłem(ęłam) w roku ubiegłym dochód w wysokości: .......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.......</text:p>
      <text:p text:style-name="P84">2. Posiadam udziały w innych spółkach handlowych – należy podać liczbę i emitenta udziałów: .......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.......</text:p>
      <text:p text:style-name="P87">Z tego tytułu osiągnąłem(ęłam) w roku ubiegłym dochód w wysokości: ..........................................................................................................................................................</text:p>
      <text:p text:style-name="P88">...........................................................................................................................................................</text:p>
      <text:p text:style-name="P89">IV.</text:p>
      <text:p text:style-name="P90">1. Posiadam akcje w spółkach handlowych z udziałem gminnych<text:s/>osób prawnych lub przedsiębiorców, w których uczestniczą takie osoby – należy podać liczbę i emitenta akcji:</text:p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 akcje te stanowią pakiet większy niż 10% akcji w spółce: ........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.......</text:p>
      <text:p text:style-name="P94">Z tego tytułu osiągnąłem(ęłam) w roku ubiegłym dochód w wysokości: ..........................................................................................................................................................</text:p>
      <text:soft-page-break/>
      <text:p text:style-name="P95">2. Posiadam akcje w innych spółkach handlowych – należy podać liczbę i emitenta akcji: ..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.</text:p>
      <text:p text:style-name="P97">Z tego tytułu osiągnąłem(ęłam) w roku ubiegłym dochód w wysokości: ..........................................................................................................................................................</text:p>
      <text:p text:style-name="P98">...........................................................................................................................................................</text:p>
      <text:p text:style-name="P99">V.</text:p>
      <text:p text:style-name="P100">Nabyłem(am) (nabył mój małżonek, z wyłączeniem mienia przynależnego do jego majątku odrębnego) od Skarbu Państwa, innej państwowej osoby prawnej,<text:s/>jednostek samorządu terytorialnego, ich związków, komunalnej osoby prawnej lub związku metropolitalnego następujące mienie, które podlegało zbyciu w drodze przetargu – należy podać opis mienia i datę nabycia, od kogo: 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...........................</text:p>
      <text:p text:style-name="P102">...........................................................................................................................................................</text:p>
      <text:p text:style-name="P103">...........................................................................................................................................................</text:p>
      <text:p text:style-name="P104">...........................................................................................................................................................</text:p>
      <text:p text:style-name="P105">...........................................................................................................................................................</text:p>
      <text:p text:style-name="P106">VI.</text:p>
      <text:p text:style-name="P107">1. Prowadzę działalność gospodarczą (należy podać formę prawną i przedmiot działalności): ...........................................................................................................................................................</text:p>
      <text:p text:style-name="P108">...........................................................................................................................................................</text:p>
      <text:p text:style-name="P109">– osobiście………………………………………………………………………………………….<text:s/>..........................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..........................</text:p>
      <text:p text:style-name="P111">– wspólnie z innymi osobami<text:s/>……………………………………………………………………...</text:p>
      <text:p text:style-name="P112">..........................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..........................</text:p>
      <text:p text:style-name="P114">Z tego tytułu osiągnąłem(ęłam) w roku ubiegłym przychód i dochód w wysokości: ...........................................................................................................................................................</text:p>
      <text:p text:style-name="P115">2. Zarządzam działalnością gospodarczą lub jestem przedstawicielem pełnomocnikiem takiej działalności (należy podać formę prawną i przedmiot działalności):<text:s/></text:p>
      <text:p text:style-name="P116">...........................................................................................................................................................– osobiście………………………………………………………………………………………….<text:s/></text:p>
      <text:p text:style-name="P117">...........................................................................................................................................................</text:p>
      <text:p text:style-name="P118">– wspólnie z innymi osobami<text:s/>……………………………………………………………………...</text:p>
      <text:p text:style-name="P119">...........................................................................................................................................................</text:p>
      <text:p text:style-name="P120">Z tego tytułu osiągnąłem(ęłam) w roku ubiegłym dochód w wysokości:<text:s/></text:p>
      <text:p text:style-name="P121">...........................................................................................................................................................</text:p>
      <text:p text:style-name="P122">VII.</text:p>
      <text:p text:style-name="P123">W spółkach handlowych (nazwa, siedziba spółki): ..........................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..........................– jestem członkiem zarządu (od kiedy): ..........................................................................................</text:p>
      <text:p text:style-name="P125">...........................................................................................................................................................</text:p>
      <text:p text:style-name="P126">– jestem członkiem rady nadzorczej (od kiedy): ...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</text:p>
      <text:p text:style-name="P128">– jestem członkiem komisji rewizyjnej (od kiedy): ...........................................................................................................................................................</text:p>
      <text:p text:style-name="P129">...........................................................................................................................................................</text:p>
      <text:p text:style-name="P130">Z tego tytułu osiągnąłem(ęłam) w roku ubiegłym dochód w wysokości: ...........................................................................................................................................................</text:p>
      <text:p text:style-name="P131"/>
      <text:p text:style-name="P132">VIII.</text:p>
      <text:p text:style-name="P133">Inne dochody osiągane z tytułu zatrudnienia lub innej działalności zarobkowej lub zajęć,<text:s/>z<text:s/>podaniem kwot uzyskiwanych z każdego tytułu: ...........................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....................................</text:p>
      <text:p text:style-name="P139">……………………………………………………………………………………………………...</text:p>
      <text:p text:style-name="P140">……………………………………………………………………………………………………...</text:p>
      <text:p text:style-name="P141">……………………………………………………………………………………………………...</text:p>
      <text:p text:style-name="P142">……………………………………………………………………………………………………...</text:p>
      <text:p text:style-name="P143"/>
      <text:p text:style-name="P144">IX.</text:p>
      <text:p text:style-name="P145">Składniki mienia ruchomego o wartości powyżej 10 000 złotych (w przypadku pojazdów mechanicznych należy podać markę, model i rok produkcji): ..........................................................................................................................................................</text:p>
      <text:p text:style-name="P146">...............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................</text:p>
      <text:p text:style-name="P149">……………………………………………………………………………………………………...</text:p>
      <text:p text:style-name="P150">……………………………………………………………………………………………………...</text:p>
      <text:p text:style-name="P151"/>
      <text:p text:style-name="P152">X.</text:p>
      <text:p text:style-name="P153">Zobowiązania pieniężne o wartości powyżej 10 000 złotych, w tym zaciągnięte kredyty i pożyczki oraz warunki, na jakich zostały udzielone (wobec kogo, w związku z jakim zdarzeniem, w jakiej wysokości): 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....<text:s/></text:p>
      <text:p text:style-name="P157">....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....</text:p>
      <text:p text:style-name="P160">...........................................................................................................................................................</text:p>
      <text:p text:style-name="P16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2">...........................................................................................................................................................</text:p>
      <text:p text:style-name="P163">……………………………………………………………………………………………………...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CZĘŚĆ B</text:p>
      <text:p text:style-name="P172">Adres zamieszkania osoby składającej oświadczenie:<text:s/>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<text:s/></text:p>
      <text:p text:style-name="P174"/>
      <text:p text:style-name="P175">Miejsce położenia nieruchomości wymienionych w punkcie II części A (adres):</text:p>
      <text:p text:style-name="P176"/>
      <text:p text:style-name="P177">1. .....................................................................................................................................................</text:p>
      <text:p text:style-name="P178"/>
      <text:p text:style-name="P179">2.<text:s/>......................................................................................................................................................</text:p>
      <text:p text:style-name="P180"/>
      <text:p text:style-name="P181">3.......................................................................................................................................................</text:p>
      <text:p text:style-name="P182"/>
      <text:p text:style-name="P183">4. ......................................................................................................................................................</text:p>
      <text:p text:style-name="P184"/>
      <text:p text:style-name="P185">……………………………………………………………………………………………………..</text:p>
      <text:p text:style-name="P186"/>
      <text:p text:style-name="P187">……………………………………………………………………………………………………..</text:p>
      <text:p text:style-name="P188"/>
      <text:p text:style-name="P189">…………………………………………………………………………………………………….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Powyższe oświadczenie składam świadomy(a), iż na podstawie art. 233 § 1 Kodeksu karnego za podanie nieprawdy lub zatajenie prawdy grozi kara pozbawienia wolności.</text:p>
      <text:p text:style-name="P211"/>
      <text:p text:style-name="P212"/>
      <text:p text:style-name="P213"/>
      <text:p text:style-name="P214"/>
      <text:p text:style-name="P215"/>
      <text:p text:style-name="P216">......................................................<text:s/><text:tab/><text:tab/><text:tab/><text:tab/><text:tab/>......................................</text:p>
      <text:p text:style-name="Normalny"><text:span text:style-name="T217"><text:s text:c="10"/></text:span><text:span text:style-name="T218">(miejscowość, data)<text:s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s text:c="25"/></text:span><text:span text:style-name="T22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8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ocheć</meta:initial-creator>
    <dc:creator>Marzena Boczek</dc:creator>
    <meta:creation-date>2020-03-04T12:42:00Z</meta:creation-date>
    <dc:date>2021-02-24T10:42:00Z</dc:date>
    <meta:print-date>2018-03-05T11:15:00Z</meta:print-date>
    <meta:template xlink:href="Normal" xlink:type="simple"/>
    <meta:editing-cycles>5</meta:editing-cycles>
    <meta:editing-duration>PT1560S</meta:editing-duration>
    <meta:document-statistic meta:page-count="5" meta:paragraph-count="42" meta:word-count="3071" meta:character-count="21459" meta:row-count="153" meta:non-whitespace-character-count="18430"/>
  </office:meta>
</office:document-meta>
</file>