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30%"/>
    </style:style>
    <style:style style:name="T2" style:parent-style-name="Pogrubienie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tekst" style:family="text">
      <style:text-properties style:font-name="Times New Roman" fo:font-size="12pt" style:font-size-asian="12pt" style:font-size-complex="12pt"/>
    </style:style>
    <style:style style:name="T9" style:parent-style-name="tekst" style:family="text">
      <style:text-properties style:font-name="Times New Roman" fo:font-size="12pt" style:font-size-asian="12pt" style:font-size-complex="12pt"/>
    </style:style>
    <style:style style:name="T10" style:parent-style-name="tekst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3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Akapitzlistą" style:list-style-name="LFO1" style:family="paragraph">
      <style:paragraph-properties fo:margin-bottom="0in" fo:line-height="130%"/>
    </style:style>
    <style:style style:name="T13" style:parent-style-name="tekst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Akapitzlistą" style:list-style-name="LFO1" style:family="paragraph">
      <style:paragraph-properties fo:margin-bottom="0in" fo:line-height="130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margin-bottom="0in" fo:line-height="130%"/>
    </style:style>
    <style:style style:name="T17" style:parent-style-name="tekst" style:family="text"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margin-bottom="0in" fo:line-height="130%"/>
    </style:style>
    <style:style style:name="T19" style:parent-style-name="tekst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3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30%"/>
    </style:style>
    <style:style style:name="T22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line-height="130%"/>
    </style:style>
    <style:style style:name="T24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tekst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30%"/>
    </style:style>
    <style:style style:name="T28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 fo:margin-bottom="0in" fo:line-height="130%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Akapitzlistą" style:list-style-name="LFO2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Akapitzlistą" style:list-style-name="LFO2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Akapitzlistą" style:list-style-name="LFO2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Akapitzlistą" style:list-style-name="LFO2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3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tekst" style:family="text">
      <style:text-properties style:font-name="Times New Roman" fo:font-size="12pt" style:font-size-asian="12pt" style:font-size-complex="12pt"/>
    </style:style>
    <style:style style:name="T42" style:parent-style-name="tekst" style:family="text">
      <style:text-properties style:font-name="Times New Roman" fo:font-size="12pt" style:font-size-asian="12pt" style:font-size-complex="12pt"/>
    </style:style>
    <style:style style:name="T43" style:parent-style-name="tekst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tekst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tekst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tekst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tekst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tekst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 fo:line-height="130%"/>
    </style:style>
    <style:style style:name="P58" style:parent-style-name="Normalny" style:family="paragraph">
      <style:paragraph-properties fo:margin-bottom="0in" fo:line-height="130%"/>
    </style:style>
    <style:style style:name="T59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margin-bottom="0in" fo:line-height="130%"/>
    </style:style>
    <style:style style:name="T61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teks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margin-bottom="0in" fo:line-height="130%"/>
    </style:style>
    <style:style style:name="T65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line-height="130%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30%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tekst" style:family="text">
      <style:text-properties style:font-name="Times New Roman" fo:font-size="12pt" style:font-size-asian="12pt" style:font-size-complex="12pt"/>
    </style:style>
    <style:style style:name="T78" style:parent-style-name="tekst" style:family="text">
      <style:text-properties style:font-name="Times New Roman" fo:font-size="12pt" style:font-size-asian="12pt" style:font-size-complex="12pt"/>
    </style:style>
    <style:style style:name="T79" style:parent-style-name="tekst" style:family="text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30%"/>
    </style:style>
    <style:style style:name="T81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P82" style:parent-style-name="Akapitzlistą" style:list-style-name="LFO3" style:family="paragraph">
      <style:paragraph-properties fo:margin-bottom="0in" fo:line-height="130%"/>
    </style:style>
    <style:style style:name="T83" style:parent-style-name="tekst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Akapitzlistą" style:list-style-name="LFO3" style:family="paragraph">
      <style:paragraph-properties fo:margin-bottom="0in" fo:line-height="130%"/>
    </style:style>
    <style:style style:name="T86" style:parent-style-name="tekst" style:family="text">
      <style:text-properties style:font-name="Times New Roman" fo:font-size="12pt" style:font-size-asian="12pt" style:font-size-complex="12pt"/>
    </style:style>
    <style:style style:name="P87" style:parent-style-name="Akapitzlistą" style:list-style-name="LFO3" style:family="paragraph">
      <style:paragraph-properties fo:margin-bottom="0in" fo:line-height="130%"/>
    </style:style>
    <style:style style:name="T88" style:parent-style-name="tekst" style:family="text">
      <style:text-properties style:font-name="Times New Roman" fo:font-size="12pt" style:font-size-asian="12pt" style:font-size-complex="12pt"/>
    </style:style>
    <style:style style:name="P89" style:parent-style-name="Akapitzlistą" style:list-style-name="LFO3" style:family="paragraph">
      <style:paragraph-properties fo:margin-bottom="0in" fo:line-height="130%"/>
    </style:style>
    <style:style style:name="T90" style:parent-style-name="tekst" style:family="text">
      <style:text-properties style:font-name="Times New Roman" fo:font-size="12pt" style:font-size-asian="12pt" style:font-size-complex="12pt"/>
    </style:style>
    <style:style style:name="P91" style:parent-style-name="Akapitzlistą" style:list-style-name="LFO3" style:family="paragraph">
      <style:paragraph-properties fo:margin-bottom="0in" fo:line-height="130%"/>
    </style:style>
    <style:style style:name="T92" style:parent-style-name="tekst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bottom="0in" fo:line-height="13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margin-bottom="0in" fo:line-height="130%"/>
    </style:style>
    <style:style style:name="T95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tekst" style:family="text">
      <style:text-properties style:font-name="Times New Roman" fo:font-size="12pt" style:font-size-asian="12pt" style:font-size-complex="12pt"/>
    </style:style>
    <style:style style:name="T99" style:parent-style-name="tekst" style:family="text">
      <style:text-properties style:font-name="Times New Roman" fo:font-size="12pt" style:font-size-asian="12pt" style:font-size-complex="12pt"/>
    </style:style>
    <style:style style:name="T100" style:parent-style-name="tekst" style:family="text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30%"/>
    </style:style>
    <style:style style:name="T1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Akapitzlistą" style:list-style-name="LFO4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Akapitzlistą" style:list-style-name="LFO4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Akapitzlistą" style:list-style-name="LFO4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Akapitzlistą" style:list-style-name="LFO4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Akapitzlistą" style:list-style-name="LFO4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30%"/>
    </style:style>
    <style:style style:name="T10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10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tekst" style:family="text">
      <style:text-properties style:font-name="Times New Roman" fo:font-size="12pt" style:font-size-asian="12pt" style:font-size-complex="12pt"/>
    </style:style>
    <style:style style:name="T114" style:parent-style-name="tekst" style:family="text">
      <style:text-properties style:font-name="Times New Roman" fo:font-size="12pt" style:font-size-asian="12pt" style:font-size-complex="12pt"/>
    </style:style>
    <style:style style:name="T115" style:parent-style-name="tekst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9" style:parent-style-name="Akapitzlistą" style:list-style-name="LFO5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Akapitzlistą" style:list-style-name="LFO5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Akapitzlistą" style:list-style-name="LFO5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Akapitzlistą" style:list-style-name="LFO5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Akapitzlistą" style:list-style-name="LFO5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30%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tekst" style:family="text">
      <style:text-properties style:font-name="Times New Roman" fo:font-size="12pt" style:font-size-asian="12pt" style:font-size-complex="12pt"/>
    </style:style>
    <style:style style:name="T130" style:parent-style-name="tekst" style:family="text">
      <style:text-properties style:font-name="Times New Roman" fo:font-size="12pt" style:font-size-asian="12pt" style:font-size-complex="12pt"/>
    </style:style>
    <style:style style:name="T131" style:parent-style-name="tekst" style:family="text"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margin-bottom="0in" fo:line-height="130%"/>
    </style:style>
    <style:style style:name="T133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P134" style:parent-style-name="Akapitzlistą" style:list-style-name="LFO6" style:family="paragraph">
      <style:paragraph-properties fo:margin-bottom="0in" fo:line-height="130%" fo:margin-left="0in" fo:text-indent="0in">
        <style:tab-stops/>
      </style:paragraph-properties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Akapitzlistą" style:list-style-name="LFO6" style:family="paragraph">
      <style:paragraph-properties fo:margin-bottom="0in" fo:line-height="13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Akapitzlistą" style:list-style-name="LFO6" style:family="paragraph">
      <style:paragraph-properties fo:margin-bottom="0in" fo:line-height="13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Akapitzlistą" style:list-style-name="LFO6" style:family="paragraph">
      <style:paragraph-properties fo:margin-bottom="0in" fo:line-height="13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Akapitzlistą" style:list-style-name="LFO6" style:family="paragraph">
      <style:paragraph-properties fo:margin-bottom="0in" fo:line-height="13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margin-bottom="0in" fo:line-height="130%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tekst" style:family="text">
      <style:text-properties style:font-name="Times New Roman" fo:font-size="12pt" style:font-size-asian="12pt" style:font-size-complex="12pt"/>
    </style:style>
    <style:style style:name="T147" style:parent-style-name="tekst" style:family="text">
      <style:text-properties style:font-name="Times New Roman" fo:font-size="12pt" style:font-size-asian="12pt" style:font-size-complex="12pt"/>
    </style:style>
    <style:style style:name="T148" style:parent-style-name="tekst" style:family="text"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margin-bottom="0in" fo:line-height="130%"/>
    </style:style>
    <style:style style:name="T150" style:parent-style-name="tekst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Akapitzlistą" style:list-style-name="LFO7" style:family="paragraph">
      <style:paragraph-properties fo:margin-bottom="0in" fo:line-height="130%"/>
    </style:style>
    <style:style style:name="T153" style:parent-style-name="tekst" style:family="text">
      <style:text-properties style:font-name="Times New Roman" fo:font-size="12pt" style:font-size-asian="12pt" style:font-size-complex="12pt"/>
    </style:style>
    <style:style style:name="P154" style:parent-style-name="Akapitzlistą" style:list-style-name="LFO7" style:family="paragraph">
      <style:paragraph-properties fo:margin-bottom="0in" fo:line-height="130%"/>
    </style:style>
    <style:style style:name="T155" style:parent-style-name="tekst" style:family="text">
      <style:text-properties style:font-name="Times New Roman" fo:font-size="12pt" style:font-size-asian="12pt" style:font-size-complex="12pt"/>
    </style:style>
    <style:style style:name="P156" style:parent-style-name="Akapitzlistą" style:list-style-name="LFO7" style:family="paragraph">
      <style:paragraph-properties fo:margin-bottom="0in" fo:line-height="130%"/>
    </style:style>
    <style:style style:name="T157" style:parent-style-name="tekst" style:family="text">
      <style:text-properties style:font-name="Times New Roman" fo:font-size="12pt" style:font-size-asian="12pt" style:font-size-complex="12pt"/>
    </style:style>
    <style:style style:name="P158" style:parent-style-name="Akapitzlistą" style:list-style-name="LFO7" style:family="paragraph">
      <style:paragraph-properties fo:margin-bottom="0in" fo:line-height="130%"/>
    </style:style>
    <style:style style:name="T159" style:parent-style-name="tekst" style:family="text">
      <style:text-properties style:font-name="Times New Roman" fo:font-size="12pt" style:font-size-asian="12pt" style:font-size-complex="12pt"/>
    </style:style>
    <style:style style:name="P160" style:parent-style-name="Akapitzlistą" style:list-style-name="LFO7" style:family="paragraph">
      <style:paragraph-properties fo:margin-bottom="0in" fo:line-height="130%"/>
    </style:style>
    <style:style style:name="T161" style:parent-style-name="teks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Wykaz Sołtysów oraz skład osobowy Rad Sołeckich w kadencji 2024-2029</text:span><text:span text:style-name="T3"><text:line-break/></text:span><text:span text:style-name="T4"><text:line-break/></text:span><text:span text:style-name="T5">SOŁECTWO GRZYBOWA GÓRA</text:span><text:span text:style-name="T6"><text:line-break/></text:span><text:span text:style-name="T7">Sołtys:</text:span><text:span text:style-name="T8"><text:s/></text:span><text:span text:style-name="T9"><text:s/></text:span><text:span text:style-name="T10">Tadeusz Klimorowski</text:span></text:p>
      <text:p text:style-name="P11">Rada Sołecka:</text:p>
      <text:list text:style-name="LFO1" text:continue-numbering="true">
        <text:list-item>
          <text:p text:style-name="P12"><text:span text:style-name="T13">Marcin Piętak –<text:s/></text:span><text:span text:style-name="T14">Przewodniczący Rady Sołeckiej</text:span></text:p>
        </text:list-item>
        <text:list-item>
          <text:p text:style-name="P15">Sławomir Zając</text:p>
        </text:list-item>
        <text:list-item>
          <text:p text:style-name="P16"><text:span text:style-name="T17">Halina Derlatka</text:span></text:p>
        </text:list-item>
        <text:list-item>
          <text:p text:style-name="P18"><text:span text:style-name="T19">Ewelina Garbacz</text:span></text:p>
        </text:list-item>
      </text:list>
      <text:p text:style-name="P20"/>
      <text:p text:style-name="P21"><text:span text:style-name="T22">SOŁECTWO KIERZ NIEDŹWIEDZI</text:span></text:p>
      <text:p text:style-name="P23"><text:span text:style-name="T24">Sołtys:</text:span><text:span text:style-name="T25"><text:s/></text:span><text:span text:style-name="T26"><text:s/>Dariusz Sadza<text:s/></text:span></text:p>
      <text:p text:style-name="P27"><text:span text:style-name="T28">Rada Sołecka:</text:span></text:p>
      <text:list text:style-name="LFO2" text:continue-numbering="true">
        <text:list-item>
          <text:p text:style-name="P29"><text:bookmark-start text:name="_Hlk175498853"/><text:bookmark-start text:name="_Hlk175498811"/><text:span text:style-name="T30">Artur Szumiał</text:span><text:bookmark-end text:name="_Hlk175498853"/><text:span text:style-name="T31"><text:s/>– Przewodniczący Rady Sołeckiej</text:span></text:p>
        </text:list-item>
        <text:list-item>
          <text:p text:style-name="P32"><text:bookmark-end text:name="_Hlk175498811"/>Adrian Kuźdub</text:p>
        </text:list-item>
        <text:list-item>
          <text:p text:style-name="P33"><text:bookmark-start text:name="_Hlk175498835"/>Alicja Seweryn<text:bookmark-end text:name="_Hlk175498835"/></text:p>
        </text:list-item>
        <text:list-item>
          <text:p text:style-name="P34"><text:bookmark-start text:name="_Hlk175498863"/>Milena Jakubczyk<text:bookmark-end text:name="_Hlk175498863"/></text:p>
        </text:list-item>
        <text:list-item>
          <text:p text:style-name="P35"><text:bookmark-start text:name="_Hlk175498880"/>Halina Sadza<text:bookmark-end text:name="_Hlk175498880"/></text:p>
        </text:list-item>
      </text:list>
      <text:p text:style-name="P36"><text:span text:style-name="T37"><text:line-break/></text:span><text:span text:style-name="T38">SOŁECTWO LIPOWE POLE PLEBAŃSKIE</text:span><text:span text:style-name="T39"><text:line-break/></text:span><text:span text:style-name="T40">Sołtys:</text:span><text:span text:style-name="T41"><text:s/></text:span><text:span text:style-name="T42"><text:s/></text:span><text:span text:style-name="T43">Stanisław Niziołek</text:span><text:span text:style-name="T44"><text:s/></text:span><text:span text:style-name="T45"><text:line-break/></text:span><text:span text:style-name="T46">Rada Sołecka:</text:span><text:span text:style-name="T47"><text:line-break/></text:span><text:span text:style-name="T48">1. Jolanta Sieczka – przewodnicząca</text:span><text:span text:style-name="T49"><text:line-break/></text:span><text:span text:style-name="T50">2. Renata Kępa</text:span><text:span text:style-name="T51"><text:line-break/></text:span><text:span text:style-name="T52">3. Karolina Rusek</text:span><text:span text:style-name="T53"><text:line-break/></text:span><text:span text:style-name="T54">4. Piotr Nowakowski</text:span><text:span text:style-name="T55"><text:line-break/></text:span><text:span text:style-name="T56">5. Magdalena Maciejczak</text:span></text:p>
      <text:p text:style-name="P57"/>
      <text:p text:style-name="P58"><text:span text:style-name="T59">SOŁECTWO LIPOWE POLE SKARBOWE</text:span></text:p>
      <text:p text:style-name="P60"><text:span text:style-name="T61">Sołtys: <text:s/></text:span><text:span text:style-name="T62">Zbigniew Pietras</text:span><text:span text:style-name="T63"><text:s/></text:span></text:p>
      <text:p text:style-name="P64"><text:span text:style-name="T65">Rada Sołecka:</text:span></text:p>
      <text:p text:style-name="P66">1. Monika Nowak – Przewodnicząca Rady Sołeckiej<text:s/></text:p>
      <text:p text:style-name="P67">2. Barbara Zając</text:p>
      <text:p text:style-name="P68">3. Bożena Sadza</text:p>
      <text:p text:style-name="P69">4. Agnieszka Musielak</text:p>
      <text:p text:style-name="P70"><text:span text:style-name="T71">5. Radosław Bilski</text:span></text:p>
      <text:p text:style-name="P72"><text:span text:style-name="T73"><text:line-break/></text:span><text:span text:style-name="T74">SOŁECTWO MAJKÓW</text:span><text:span text:style-name="T75"><text:line-break/></text:span><text:span text:style-name="T76">Sołtys:</text:span><text:span text:style-name="T77"><text:s/></text:span><text:span text:style-name="T78"><text:s/></text:span><text:span text:style-name="T79">Krzysztof Kabała<text:s/></text:span></text:p>
      <text:p text:style-name="P80"><text:span text:style-name="T81">Rada Sołecka:</text:span></text:p>
      <text:list text:style-name="LFO3" text:continue-numbering="true">
        <text:list-item>
          <text:p text:style-name="P82"><text:span text:style-name="T83">Aneta Leśniewska -<text:s/></text:span><text:span text:style-name="T84">Przewodniczący Rady Sołeckiej</text:span></text:p>
        </text:list-item>
        <text:list-item>
          <text:p text:style-name="P85"><text:span text:style-name="T86">Danuta Jasiewska</text:span></text:p>
        </text:list-item>
        <text:list-item>
          <text:p text:style-name="P87"><text:span text:style-name="T88">Monika Zuba</text:span></text:p>
        </text:list-item>
        <text:list-item>
          <text:p text:style-name="P89"><text:span text:style-name="T90">Wojciech Paź</text:span></text:p>
        </text:list-item>
        <text:list-item>
          <text:p text:style-name="P91"><text:span text:style-name="T92">Marzena Stępień<text:s/></text:span></text:p>
        </text:list-item>
      </text:list>
      <text:p text:style-name="P93"/>
      <text:p text:style-name="P94"><text:span text:style-name="T95">SOŁECTWO MICHAŁÓW</text:span><text:span text:style-name="T96"><text:line-break/></text:span><text:span text:style-name="T97">Sołtys:</text:span><text:span text:style-name="T98"><text:s/></text:span><text:span text:style-name="T99"><text:s/></text:span><text:span text:style-name="T100">Waldemar Kutera</text:span></text:p>
      <text:p text:style-name="P101"><text:span text:style-name="T102">Rada Sołecka:</text:span></text:p>
      <text:list text:style-name="LFO4" text:continue-numbering="true">
        <text:list-item>
          <text:p text:style-name="P103"><text:bookmark-start text:name="_Hlk175154676"/><text:bookmark-start text:name="_Hlk175154630"/>Teresa Grzelec<text:bookmark-end text:name="_Hlk175154676"/><text:s/>– Przewodniczący Rady Sołeckiej</text:p>
        </text:list-item>
        <text:list-item>
          <text:p text:style-name="P104"><text:bookmark-end text:name="_Hlk175154630"/>Sławomir Zabrzycki</text:p>
        </text:list-item>
        <text:list-item>
          <text:p text:style-name="P105"><text:bookmark-start text:name="_Hlk175154653"/>Waldemar Stępień<text:bookmark-end text:name="_Hlk175154653"/></text:p>
        </text:list-item>
        <text:list-item>
          <text:p text:style-name="P106"><text:bookmark-start text:name="_Hlk175154696"/>Mirosława Materek<text:bookmark-end text:name="_Hlk175154696"/></text:p>
        </text:list-item>
        <text:list-item>
          <text:p text:style-name="P107"><text:bookmark-start text:name="_Hlk175156212"/>Teresa Dudek<text:bookmark-end text:name="_Hlk175156212"/></text:p>
        </text:list-item>
      </text:list>
      <text:p text:style-name="P108"><text:span text:style-name="T109"><text:line-break/></text:span><text:span text:style-name="T110">SOŁECTWO SKARŻYSKO KOŚCIELNE I</text:span><text:span text:style-name="T111"><text:line-break/></text:span><text:span text:style-name="T112">Sołtys:</text:span><text:span text:style-name="T113"><text:s/></text:span><text:span text:style-name="T114"><text:s/></text:span><text:span text:style-name="T115">Waldemar Błach</text:span><text:span text:style-name="T116"><text:s/></text:span><text:span text:style-name="T117"><text:line-break/></text:span><text:span text:style-name="T118">Rada Sołecka:</text:span></text:p>
      <text:list text:style-name="LFO5" text:continue-numbering="true">
        <text:list-item>
          <text:p text:style-name="P119">Andrzej Kwiatkowski – Przewodniczący Rady Sołeckiej</text:p>
        </text:list-item>
        <text:list-item>
          <text:p text:style-name="P120">Emil Śledź</text:p>
        </text:list-item>
        <text:list-item>
          <text:p text:style-name="P121">Czesław Tomaszewski</text:p>
        </text:list-item>
        <text:list-item>
          <text:p text:style-name="P122">Agnieszka Sieczka</text:p>
        </text:list-item>
        <text:list-item>
          <text:p text:style-name="P123">Grzegorz Kocia</text:p>
        </text:list-item>
      </text:list>
      <text:p text:style-name="P124"><text:span text:style-name="T125"><text:line-break/></text:span><text:span text:style-name="T126">SOŁECTWO SKARŻYSKO KOŚCIELNE II</text:span><text:span text:style-name="T127"><text:line-break/></text:span><text:span text:style-name="T128">Sołtys:</text:span><text:span text:style-name="T129"><text:s/></text:span><text:span text:style-name="T130"><text:s/></text:span><text:span text:style-name="T131">Szymon Płusa</text:span></text:p>
      <text:p text:style-name="P132"><text:span text:style-name="T133">Rada Sołecka:</text:span></text:p>
      <text:list text:style-name="LFO6" text:continue-numbering="true">
        <text:list-item>
          <text:p text:style-name="P134"><text:span text:style-name="T135">Irena Sykulska<text:s/></text:span><text:span text:style-name="T136">– Przewodniczący Rady Sołeckiej</text:span></text:p>
        </text:list-item>
        <text:list-item>
          <text:p text:style-name="P137">Danuta Krakowiak</text:p>
        </text:list-item>
        <text:list-item>
          <text:p text:style-name="P138">Bogusława Kowalik</text:p>
        </text:list-item>
        <text:list-item>
          <text:p text:style-name="P139">Brygida Lesiak</text:p>
        </text:list-item>
        <text:list-item>
          <text:p text:style-name="P140">Dariusz Kocia</text:p>
        </text:list-item>
      </text:list>
      <text:p text:style-name="P141"><text:span text:style-name="T142"><text:line-break/></text:span><text:span text:style-name="T143">SOŁECTWO ŚWIERCZEK</text:span><text:span text:style-name="T144"><text:line-break/></text:span><text:span text:style-name="T145">Sołtys:</text:span><text:span text:style-name="T146"><text:s/></text:span><text:span text:style-name="T147"><text:s/></text:span><text:span text:style-name="T148">Bożena Jasek</text:span></text:p>
      <text:p text:style-name="P149"><text:span text:style-name="T150">Rada Sołecka</text:span><text:span text:style-name="T151">:</text:span></text:p>
      <text:list text:style-name="LFO7" text:continue-numbering="true">
        <text:list-item>
          <text:p text:style-name="P152"><text:span text:style-name="T153">Krystian Purtak – Przewodniczący Rady Sołeckiej</text:span></text:p>
        </text:list-item>
        <text:list-item>
          <text:p text:style-name="P154"><text:span text:style-name="T155">Maciej Wiaderny</text:span></text:p>
        </text:list-item>
        <text:list-item>
          <text:p text:style-name="P156"><text:span text:style-name="T157">Barbara Szymczyk</text:span></text:p>
        </text:list-item>
        <text:list-item>
          <text:p text:style-name="P158"><text:span text:style-name="T159">Krystyna Walkiewicz</text:span></text:p>
        </text:list-item>
        <text:list-item>
          <text:p text:style-name="P160"><text:span text:style-name="T161">Helena Sieczk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l" style:display-name="podtytul" style:family="text" style:parent-style-name="Domyślnaczcionkaakapitu"/>
    <style:style style:name="tekst" style:display-name="teks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Kotwica</meta:initial-creator>
    <dc:creator>Joanna Miernik</dc:creator>
    <meta:creation-date>2024-08-30T07:06:00Z</meta:creation-date>
    <dc:date>2024-09-10T07:51:00Z</dc:date>
    <meta:print-date>2023-01-02T11:37:00Z</meta:print-date>
    <meta:template xlink:href="Normal" xlink:type="simple"/>
    <meta:editing-cycles>7</meta:editing-cycles>
    <meta:editing-duration>PT6900S</meta:editing-duration>
    <meta:document-statistic meta:page-count="2" meta:paragraph-count="3" meta:word-count="237" meta:character-count="1658" meta:row-count="11" meta:non-whitespace-character-count="1424"/>
  </office:meta>
</office:document-meta>
</file>