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style-complex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3" style:parent-style-name="Normalny" style:family="paragraph">
      <style:paragraph-properties fo:text-align="center">
        <style:tab-stops>
          <style:tab-stop style:type="center" style:position="3.1493in"/>
          <style:tab-stop style:type="left" style:position="4.6666in"/>
        </style:tab-stops>
      </style:paragraph-properties>
      <style:text-properties style:font-style-complex="italic" fo:font-size="11pt" style:font-size-asian="11pt" style:font-size-complex="11pt"/>
    </style:style>
    <style:style style:name="P4" style:parent-style-name="Normalny" style:family="paragraph">
      <style:text-properties style:font-style-complex="italic" fo:font-size="11pt" style:font-size-asian="11pt" style:font-size-complex="11pt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5" style:family="table">
      <style:table-properties style:width="6.8673in" fo:margin-left="0in" table:align="left"/>
    </style:style>
    <style:style style:name="TableRow11" style:family="table-row">
      <style:table-row-properties style:min-row-height="0.376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text-properties style:font-style-complex="italic" fo:font-size="11pt" style:font-size-asian="11pt" style:font-size-complex="11p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style:font-style-complex="italic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left="-0.0729in">
        <style:tab-stops/>
      </style:paragraph-properties>
      <style:text-properties style:font-style-complex="italic" fo:font-size="11pt" style:font-size-asian="11pt" style:font-size-complex="11pt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style-complex="italic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left="-0.0729in">
        <style:tab-stops/>
      </style:paragraph-properties>
      <style:text-properties style:font-style-complex="italic" fo:font-size="11pt" style:font-size-asian="11pt" style:font-size-complex="11pt"/>
    </style:style>
    <style:style style:name="TableRow28" style:family="table-row">
      <style:table-row-properties style:min-row-height="0.3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style-complex="italic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left="-0.0729in">
        <style:tab-stops/>
      </style:paragraph-properties>
      <style:text-properties style:font-style-complex="italic" fo:font-size="11pt" style:font-size-asian="11pt" style:font-size-complex="11pt"/>
    </style:style>
    <style:style style:name="TableRow35" style:family="table-row">
      <style:table-row-properties style:min-row-height="0.388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style-complex="italic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style-complex="italic" fo:font-size="11pt" style:font-size-asian="11pt" style:font-size-complex="11pt"/>
    </style:style>
    <style:style style:name="TableRow42" style:family="table-row">
      <style:table-row-properties style:min-row-height="0.3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style-complex="italic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style-complex="italic" fo:font-size="11pt" style:font-size-asian="11pt" style:font-size-complex="11pt"/>
    </style:style>
    <style:style style:name="TableRow49" style:family="table-row">
      <style:table-row-properties style:min-row-height="0.379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text-properties style:font-style-complex="italic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style-complex="italic" fo:font-size="11pt" style:font-size-asian="11pt" style:font-size-complex="11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style-complex="italic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left="-0.1986in">
        <style:tab-stops/>
      </style:paragraph-properties>
      <style:text-properties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left="-0.1986in">
        <style:tab-stops/>
      </style:paragraph-properties>
      <style:text-properties style:font-style-complex="italic" fo:font-size="11pt" style:font-size-asian="11pt" style:font-size-complex="11pt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71" style:family="table-row">
      <style:table-row-properties style:min-row-height="0.28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87" style:family="table-row">
      <style:table-row-properties style:min-row-height="0.2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11" style:family="table-row">
      <style:table-row-properties style:min-row-height="0.2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19" style:family="table-row">
      <style:table-row-properties style:min-row-height="0.43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27" style:family="table-row">
      <style:table-row-properties style:min-row-height="0.3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P143" style:parent-style-name="Normalny" style:family="paragraph">
      <style:text-properties text:display="none"/>
    </style:style>
    <style:style style:name="TableColumn145" style:family="table-column">
      <style:table-column-properties style:column-width="6.8673in"/>
    </style:style>
    <style:style style:name="Table144" style:family="table">
      <style:table-properties style:width="6.8673in" fo:margin-left="0in" table:align="left"/>
    </style:style>
    <style:style style:name="TableRow146" style:family="table-row">
      <style:table-row-properties style:min-row-height="1.410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right="-0.075in"/>
    </style:style>
    <style:style style:name="T149" style:parent-style-name="Domyślnaczcionkaakapitu" style:family="text">
      <style:text-properties style:font-style-complex="italic" fo:font-size="11pt" style:font-size-asian="11pt" style:font-size-complex="11pt"/>
    </style:style>
    <style:style style:name="T150" style:parent-style-name="Odwołanieprzypisudolnego" style:family="text">
      <style:text-properties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style-complex="italic" fo:font-size="11pt" style:font-size-asian="11pt" style:font-size-complex="11pt"/>
    </style:style>
    <style:style style:name="P153" style:parent-style-name="Normalny" style:family="paragraph">
      <style:text-properties style:font-style-complex="italic" fo:font-size="11pt" style:font-size-asian="11pt" style:font-size-complex="11pt"/>
    </style:style>
    <style:style style:name="P154" style:parent-style-name="Normalny" style:family="paragraph">
      <style:text-properties style:font-style-complex="italic" fo:font-size="11pt" style:font-size-asian="11pt" style:font-size-complex="11pt"/>
    </style:style>
    <style:style style:name="P155" style:parent-style-name="Normalny" style:family="paragraph">
      <style:text-properties style:font-style-complex="italic" fo:font-size="11pt" style:font-size-asian="11pt" style:font-size-complex="11pt"/>
    </style:style>
    <style:style style:name="P156" style:parent-style-name="Normalny" style:family="paragraph">
      <style:text-properties style:font-style-complex="italic" fo:font-size="11pt" style:font-size-asian="11pt" style:font-size-complex="11pt"/>
    </style:style>
    <style:style style:name="P157" style:parent-style-name="Normalny" style:family="paragraph">
      <style:text-properties style:font-style-complex="italic" text:display="none" fo:font-size="11pt" style:font-size-asian="11pt" style:font-size-complex="11pt"/>
    </style:style>
    <style:style style:name="P158" style:parent-style-name="Normalny" style:family="paragraph">
      <style:text-properties style:font-style-complex="italic" text:display="none" fo:font-size="11pt" style:font-size-asian="11pt" style:font-size-complex="11pt"/>
    </style:style>
    <style:style style:name="TableColumn160" style:family="table-column">
      <style:table-column-properties style:column-width="0.3854in" style:use-optimal-column-width="false"/>
    </style:style>
    <style:style style:name="TableColumn161" style:family="table-column">
      <style:table-column-properties style:column-width="4.3854in" style:use-optimal-column-width="false"/>
    </style:style>
    <style:style style:name="TableColumn162" style:family="table-column">
      <style:table-column-properties style:column-width="1.0138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159" style:family="table">
      <style:table-properties style:width="6.8673in" fo:margin-left="0in" table:align="left"/>
    </style:style>
    <style:style style:name="TableRow164" style:family="table-row">
      <style:table-row-properties style:min-row-height="0.423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style-complex="italic" fo:font-size="11pt" style:font-size-asian="11pt" style:font-size-complex="11pt"/>
    </style:style>
    <style:style style:name="TableRow167" style:family="table-row">
      <style:table-row-properties style:min-row-height="0.52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text-properties style:font-style-complex="italic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style-complex="italic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76" style:family="table-row">
      <style:table-row-properties style:min-row-height="0.488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1" style:parent-style-name="Normalny" style:family="paragraph">
      <style:text-properties style:font-style-complex="italic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text-properties style:font-style-complex="italic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86" style:family="table-row">
      <style:table-row-properties style:min-row-height="0.4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91" style:parent-style-name="Normalny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P194" style:parent-style-name="Normalny" style:family="paragraph">
      <style:text-properties style:font-style-complex="italic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97" style:family="table-row">
      <style:table-row-properties style:min-row-height="0.491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text-properties style:font-style-complex="italic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08" style:family="table-row">
      <style:table-row-properties style:min-row-height="0.48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P217" style:parent-style-name="Normalny" style:family="paragraph">
      <style:text-properties style:font-style-complex="italic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20" style:family="table-row">
      <style:table-row-properties style:min-row-height="0.48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227" style:parent-style-name="Normalny" style:family="paragraph">
      <style:text-properties style:font-style-complex="italic" text:display="none" fo:font-size="11pt" style:font-size-asian="11pt" style:font-size-complex="11pt"/>
    </style:style>
    <style:style style:name="TableColumn229" style:family="table-column">
      <style:table-column-properties style:column-width="6.8673in"/>
    </style:style>
    <style:style style:name="Table228" style:family="table">
      <style:table-properties style:width="6.8673in" fo:margin-left="0in" table:align="left"/>
    </style:style>
    <style:style style:name="TableRow230" style:family="table-row">
      <style:table-row-properties style:min-row-height="1.410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right="-0.075in"/>
      <style:text-properties style:font-style-complex="italic" fo:font-size="11pt" style:font-size-asian="11pt" style:font-size-complex="11pt"/>
    </style:style>
    <style:style style:name="P233" style:parent-style-name="Normalny" style:family="paragraph">
      <style:text-properties style:font-style-complex="italic" fo:font-size="11pt" style:font-size-asian="11pt" style:font-size-complex="11pt"/>
    </style:style>
    <style:style style:name="P234" style:parent-style-name="Normalny" style:family="paragraph">
      <style:text-properties style:font-style-complex="italic" fo:font-size="11pt" style:font-size-asian="11pt" style:font-size-complex="11pt"/>
    </style:style>
    <style:style style:name="P235" style:parent-style-name="Normalny" style:family="paragraph">
      <style:text-properties style:font-style-complex="italic" fo:font-size="11pt" style:font-size-asian="11pt" style:font-size-complex="11pt"/>
    </style:style>
    <style:style style:name="P236" style:parent-style-name="Normalny" style:family="paragraph"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KARTA OCENY OFERTY</text:p>
      <text:p text:style-name="P2">na realizację zadania publicznego w formie</text:p>
      <text:p text:style-name="P3">wspierania / powierzen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Część I - 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Nazwa oferenta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Rodzaj zadania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azwa zadania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Data złożenia oferty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Kwota całkowita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Kwota dotacji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Część II - KRYTERIA FORMALNE</text:p>
          </table:table-cell>
          <table:covered-table-cell/>
          <table:covered-table-cell/>
          <table:table-cell table:style-name="TableCell59">
            <text:p text:style-name="P60">TAK</text:p>
          </table:table-cell>
          <table:table-cell table:style-name="TableCell61">
            <text:p text:style-name="P62">NIE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/>
              </text:list-item>
            </text:list>
          </table:table-cell>
          <table:table-cell table:style-name="TableCell66" table:number-columns-spanned="2">
            <text:p text:style-name="Normalny">Czy oferta została złożona przez Oferenta uprawnionego do udziału w konkursie?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Normalny">Czy oferta została złożona na właściwym formularzu/ druku oferty?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 table:number-columns-spanned="2">
            <text:p text:style-name="Normalny">Czy oferta jest złożona w terminie wyznaczonym w<text:s/>regulaminie?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 table:number-columns-spanned="2">
            <text:p text:style-name="Normalny">Czy oferta realizacji zadania jest zgodna z <text:s/>działalnością statutową oferenta?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Normalny">Czy oferta podpisana jest przez osoby uprawnione?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2">
            <text:p text:style-name="Normalny">Czy oferta jest zgodna ze wskazanym rodzajem i obszarem wsparcia?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2">
            <text:p text:style-name="Normalny">Czy termin wykonania<text:s/>zadania jest zgodny z terminem podanym w ogłoszeniu?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2">
            <text:p text:style-name="Normalny">Czy kalkulacja przewidywanych kosztów realizacji zadania jest poprawna pod względem formalno-rachunkowym?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2">
            <text:p text:style-name="Normalny">Czy oferta jest kompletna i posiada wszystkie wymagane załączniki?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 table:number-columns-spanned="2">
            <text:p text:style-name="Normalny">Czy do<text:s/>oferty został dołączony KRS, a w przypadku braku wpisu do KRS oferta zawiera załączony statut lub regulamin oferenta potwierdzony za zgodność z oryginałem?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ferta spełnia / nie spełnia</text:span><text:span text:style-name="T150"><text:note text:note-class="footnote" text:id="_ftn0"><text:note-citation>1</text:note-citation><text:note-body><text:p text:style-name="Tekstprzypisudolnego"><text:span text:style-name="T151"><text:s/>Niepotrzebne skreślić.</text:span></text:p></text:note-body></text:note></text:span><text:span text:style-name="T152"><text:s/>kryteriów formalnych.</text:span></text:p>
            <text:p text:style-name="P153"/>
            <text:p text:style-name="P154">Data i<text:s/>podpis osoby dokonującej oceny formalnej:</text:p>
            <text:p text:style-name="P155"/>
            <text:p text:style-name="P156"><text:s text:c="79"/>…………………………………………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soft-page-break/>
            <text:p text:style-name="P166">CZĘŚĆ III – KRYTERIA OCENY MERYTORYCZNEMJ -merytoryczna zawartość oferty: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Kryterium dotyczące<text:s/>merytorycznej zawartości oferty</text:p>
          </table:table-cell>
          <table:table-cell table:style-name="TableCell172">
            <text:p text:style-name="P173">Maksymalna liczba punktów</text:p>
          </table:table-cell>
          <table:table-cell table:style-name="TableCell174">
            <text:p text:style-name="P175">Przyznana liczba punktów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Możliwość realizacji zadania publicznego przez oferenta</text:p>
            <text:p text:style-name="P181">( w tym: potencjał organizacyjny oferenta; prowadzenie przez oferenta działalności statutowej zgodnej z<text:s/>rodzajem zadania wskazanym w ogłoszeniu konkursowym, rzetelność i terminowość rozliczenia środków w ubiegłych latach)</text:p>
          </table:table-cell>
          <table:table-cell table:style-name="TableCell182">
            <text:p text:style-name="P183"><text:s text:c="8"/>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Przedstawiona kalkulacja kosztów realizacji zadania publicznego, w tym w odniesieniu do zakresu rzeczowego zadania</text:p>
            <text:p text:style-name="P191">(w<text:s/>tym: przejrzysta kalkulacja kosztorysu, adekwatność kosztów do założonych działań; ocena wysokości wydatków).<text:s/></text:p>
          </table:table-cell>
          <table:table-cell table:style-name="TableCell192">
            <text:p text:style-name="P193"/>
            <text:p text:style-name="P194"><text:s text:c="8"/>1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Jakość oferty</text:p>
            <text:p text:style-name="Normalny"><text:span text:style-name="T202">(w tym: wyczerpujące uzasadnienie potrzeby realizacji projektu; określenie konkretnych i<text:s/></text:span><text:span text:style-name="T203">realistycznych celów, efektów i rezultatów działań; ocena czy zaproponowane działania są odpowiednie, merytoryczne, bezpośrednio związane z celami i rezultatami projektu; spójność i szczegółowość opisu działań; realność realizacji działań przy zaproponowanym harmonogramie);<text:s/></text:span></text:p>
          </table:table-cell>
          <table:table-cell table:style-name="TableCell204">
            <text:p text:style-name="P205"><text:s text:c="8"/>2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Udział środków finansowych/rzeczowych/wkładu osobowego</text:p>
            <text:p text:style-name="Normalny"><text:span text:style-name="T213">(w tym środków finansowych własnych, lub środków pochodzących z innych źródeł na realizację zadania publicznego, czy też uwzględnienie wkładu osobowego w tym<text:s/></text:span><text:span text:style-name="T214">świadczeń wolontariuszy i pracy społecznej członków<text:s/></text:span></text:p>
          </table:table-cell>
          <table:table-cell table:style-name="TableCell215">
            <text:p text:style-name="P216"/>
            <text:p text:style-name="P217"><text:s text:c="9"/>5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SUMA</text:p>
          </table:table-cell>
          <table:covered-table-cell/>
          <table:table-cell table:style-name="TableCell223">
            <text:p text:style-name="P224">40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Suma punktów: <text:s/>……./40</text:p>
            <text:p text:style-name="P233"/>
            <text:p text:style-name="P234">Data i podpis osoby dokonującej oceny merytorycznej:</text:p>
            <text:p text:style-name="P235"/>
            <text:p text:style-name="P236"><text:s text:c="91"/>…………………………………………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Calibri" style:font-name-asian="Calibri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Miernik</meta:initial-creator>
    <dc:creator>Joanna Miernik</dc:creator>
    <meta:creation-date>2024-01-17T10:52:00Z</meta:creation-date>
    <dc:date>2024-01-17T11:15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912" meta:row-count="20" meta:non-whitespace-character-count="2501"/>
  </office:meta>
</office:document-meta>
</file>