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justify" fo:margin-bottom="0in" fo:line-height="100%" fo:text-indent="0.4916in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0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.1111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" style:parent-style-name="Normalny" style:list-style-name="LFO3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P10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text-indent="0.4916in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 fo:text-indent="0.4916in"/>
    </style:style>
    <style:style style:name="T1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GŁOSZENIE</text:p>
      <text:p text:style-name="P4"/>
      <text:p text:style-name="P5">PRACA NA ZASTĘPSTWO</text:p>
      <text:p text:style-name="P6"/>
      <text:p text:style-name="P7"><text:span text:style-name="T8">Na podstawie art. 16 ust.1 zdanie drugie ustawy z dnia 21 listopada 2008 r. o pracownikach samorządowych (Dz.U. z 2022 r. poz. 530)<text:s/></text:span><text:span text:style-name="T9">w związku z usprawiedliwioną nieobecnością<text:s/></text:span><text:span text:style-name="T10">pracownika</text:span><text:span text:style-name="T11"><text:s text:c="2"/>zatrudnionego na stanowisku ds. zamówień publicznych i realizacji inwestycji</text:span><text:span text:style-name="T12"><text:s/>w<text:s/></text:span><text:span text:style-name="T13">Referacie <text:s/></text:span><text:span text:style-name="T14">Infrastruktury i Gospodarki Komunalnej<text:s/></text:span><text:span text:style-name="T15">w Urzędzie Gminy Skarżysko Kościelne zachodzi konieczność zatrudnienia pracownika na zastępstwo</text:span><text:span text:style-name="T16">.</text:span><text:span text:style-name="T17"><text:s/></text:span></text:p>
      <text:p text:style-name="P18">Na podstawie art. 12 ust. 2 ustawy z dnia 21 listopada 2008 r. o pracownikach samorządowych wyłonienie kandydata na powyższe stanowisko nastąpi z pominięciem zasad naboru na stanowisko urzędnicze.</text:p>
      <text:p text:style-name="P19"/>
      <text:p text:style-name="P20">Określenie stanowiska pracy:</text:p>
      <text:p text:style-name="P21"/>
      <text:p text:style-name="P22">Stanowisko ds. zamówień publicznych i realizacji inwestycji w<text:s/>Referacie <text:s/>Infrastruktury <text:s text:c="36"/>i Gospodarki Komunalnej<text:s/>w Urzędzie Gminy Skarżysko Kościelne.</text:p>
      <text:p text:style-name="P23"/>
      <text:p text:style-name="P24">Forma zatrudnienia:</text:p>
      <text:p text:style-name="P25"/>
      <text:list text:style-name="LFO1" text:continue-numbering="true">
        <text:list-item>
          <text:p text:style-name="P26">Umowa o pracę na czas zastępstwa pracownika w czasie jego usprawiedliwionej nieobecności.</text:p>
        </text:list-item>
        <text:list-item>
          <text:p text:style-name="P27">Wymiar czasu pracy: pełny<text:s/>etat.</text:p>
        </text:list-item>
        <text:list-item>
          <text:p text:style-name="P28">Okres wypowiedzenia umowy o pracę na czas zastępstwa: zgodnie z art. 36 § 1 Kodeksu Pracy lub na mocy porozumienia stron.</text:p>
        </text:list-item>
      </text:list>
      <text:p text:style-name="P29"/>
      <text:list text:style-name="LFO2" text:continue-numbering="true">
        <text:list-item>
          <text:p text:style-name="P30">Wymagania niezbędne związane ze stanowiskiem:</text:p>
        </text:list-item>
      </text:list>
      <text:p text:style-name="P31"/>
      <text:p text:style-name="P32">1. Obywatelstwo polskie.</text:p>
      <text:p text:style-name="P33"><text:span text:style-name="T34">2. Wykształcenie wyższe o odpowiednim profilu umożliwia</text:span><text:span text:style-name="T35">jącym wykonywanie zadań na podobnym stanowisku pracy (np. budownictwo lub pokrewne).</text:span><text:span text:style-name="T36"><text:s/></text:span></text:p>
      <text:p text:style-name="P37">3. Umiejętność obsługi komputera (programy systemowe i użytkowe), faxu, kserokopiarki oraz umiejętność wykorzystywania w pracy Internetu.<text:line-break/>4. Pełna zdolność do czynności prawnych.<text:line-break/>5. Korzystanie z pełni praw publicznych.<text:line-break/>6. Stan zdrowia pozwalający na zatrudnienie na danym stanowisku.<text:line-break/>7. Niekaralność za przestępstwa popełnione umyślnie.<text:line-break/>8. Nieposzlakowana opinia.</text:p>
      <text:p text:style-name="P38"><text:span text:style-name="T39">9. Mile widziane doświadczenie zawodowe przy wykonywaniu podo</text:span><text:span text:style-name="T40">bnych czynności.</text:span></text:p>
      <text:p text:style-name="P41"/>
      <text:list text:style-name="LFO2" text:continue-numbering="true">
        <text:list-item>
          <text:p text:style-name="P42">Zakres podstawowych zadań wykonywanych na stanowisku:</text:p>
        </text:list-item>
      </text:list>
      <text:p text:style-name="P43"/>
      <text:p text:style-name="P44"><text:span text:style-name="T45">1. W zakresie zamówień publicznych:</text:span></text:p>
      <text:p text:style-name="P46"><text:s text:c="11"/>1) Prowadzenie całości spraw związanych z udzielaniem zamówień publicznych przez Urząd, <text:s text:c="17"/>a w<text:s/>szczególności:</text:p>
      <text:p text:style-name="P47"><text:s text:c="14"/>a) <text:s/>prowadzenie rejestru zgłoszonych za­mówień publicznych,</text:p>
      <text:p text:style-name="P48"><text:s text:c="14"/>b) <text:s/>dokonywanie wyboru trybu udzielania zamówienia publicznego,</text:p>
      <text:p text:style-name="P49"><text:span text:style-name="T50"><text:s text:c="14"/>c) opracowywanie specyfikacji istotnych warunków zamówienia,</text:span></text:p>
      <text:p text:style-name="P51"><text:s text:c="14"/>d) <text:s/>przygotowanie treści ogłoszenia o zamówienie,</text:p>
      <text:soft-page-break/>
      <text:p text:style-name="P52"><text:s text:c="14"/>e) wydawanie zainteresowanym wykonawcom i dostawcom specyfikacji istotnych warunków zamówienia oraz prowadzenie rejestru wydanych specyfikacji,</text:p>
      <text:p text:style-name="P53"><text:s text:c="14"/>f) organizowanie i udział w pracy komisji przetargowej i czuwanie nad prawidłowym jej przebiegiem,</text:p>
      <text:p text:style-name="P54"><text:s text:c="14"/>g) przygotowywanie umów z wykonawcami i dostawcami wyłonionym w toku postępowania o zamówienie publiczne,</text:p>
      <text:p text:style-name="P55"><text:s text:c="11"/>2) Udzielanie pomocy na rzecz gminnych jednostek organizacyjnych w zakresie przeprowadzania przetargów,</text:p>
      <text:p text:style-name="P56"><text:s text:c="12"/>3) Opracowywanie sprawozdań dla potrzeb organów gminy i instytucji zewnętrznych, między innymi dla potrzeb promocji gminy.</text:p>
      <text:p text:style-name="P57"><text:s text:c="8"/></text:p>
      <text:p text:style-name="P58"><text:span text:style-name="T59">2. <text:s/>W zakresie inwestycji:</text:span></text:p>
      <text:p text:style-name="P60"><text:s/></text:p>
      <text:p text:style-name="P61"><text:s text:c="10"/>1) Przygotowywanie materiałów i udział w opracowywaniu wieloletnich planów inwestycyjnych,</text:p>
      <text:p text:style-name="P62"><text:s text:c="10"/>2) Przygotowywanie założeń do projektów budowlanych,</text:p>
      <text:p text:style-name="P63"><text:s text:c="10"/>3) Koordynacja i odbiór prac projektowych,</text:p>
      <text:p text:style-name="P64"><text:s text:c="10"/>4) Kompletowanie dokumentacji inwestycyjnej, wraz z uzyskaniem uzgodnień, opinii<text:s/><text:line-break/>i wymaganych pozwoleń, w tym pozwolenia na budowę,</text:p>
      <text:p text:style-name="P65"><text:s text:c="10"/>5) Prowadzenie działalności przygotowawczych do rozpoczęcia inwestycji:</text:p>
      <text:p text:style-name="P66"><text:s text:c="25"/>- przygotowanie umowy z wykonawcą,<text:s/></text:p>
      <text:p text:style-name="P67"><text:s text:c="25"/>- przekazanie dokumentacji i budowy,</text:p>
      <text:p text:style-name="P68"><text:s text:c="25"/>- przekazanie frontu robót wykonawcy,</text:p>
      <text:p text:style-name="P69"><text:s text:c="10"/>6) Koordynacja działań pomiędzy uczestnikami procesu inwestycyjnego (inwestor, <text:s/>projektant, wykonawca, inspektor nadzoru),</text:p>
      <text:p text:style-name="P70"><text:s text:c="10"/>7) Kontrola przebiegu<text:s/>robót budowlanych, udział w odbiorach, kompletowanie dokumentacji odbiorczej i związanej z przekazaniem obiektu do użytkowania,</text:p>
      <text:p text:style-name="P71"><text:s text:c="10"/>8) Kontrola rozliczeń zadań inwestycyjnych w uzgodnieniu z Referatem Finansowym,</text:p>
      <text:p text:style-name="P72"><text:s text:c="10"/>9)<text:s/>Przygotowywanie zestawienia zakupu rzeczowo-finansowego inwestycji dla potrzeb zamówień publicznych, pozyskiwanie środków zewnętrznych, prowadzenie sprawozdawczości GUS,</text:p>
      <text:p text:style-name="P73"><text:s text:c="10"/>10) Nadzór nad gminnymi placami rekreacyjnymi i placami zabaw <text:s/>w tym:</text:p>
      <text:p text:style-name="P74"><text:s text:c="4"/>a)<text:s/>okresowe przeglądy techniczne placów i urządzeń,<text:s/></text:p>
      <text:p text:style-name="P75"><text:s text:c="4"/>b) nadzór nad eksploatacją urządzeń i placów zabaw oraz zlecanie koniecznych napraw i remontów.</text:p>
      <text:p text:style-name="P76"/>
      <text:p text:style-name="P77">3. W zakresie ochrony dóbr kultury:</text:p>
      <text:p text:style-name="P78"/>
      <text:list text:style-name="LFO3" text:continue-numbering="true">
        <text:list-item>
          <text:p text:style-name="P79">Opracowywanie projektów zarządzeń w celu<text:s/>zabezpieczenia zabytków w nagłych wypadkach i niezwłocznie zawiadamianie o tym właściwego wojewódzkiego konserwatora zabytków,</text:p>
        </text:list-item>
        <text:list-item>
          <text:p text:style-name="P80">Zgłaszanie wojewódzkiemu konserwatorowi zabytków obiektów zasługujących <text:s text:c="19"/>na wciągnięcie ich do rejestru zabytków,</text:p>
        </text:list-item>
        <text:list-item>
          <text:p text:style-name="P81">Składanie wniosków o wpis do rejestru zabytków dóbr kultury nieruchomych oraz kolekcji,<text:s/></text:p>
        </text:list-item>
        <text:list-item>
          <text:p text:style-name="P82">Przyjmowanie zawiadomienia o ujawnieniu przedmiotu posiadającego cechy zabytku, przedmiotu archeologicznego lub o odkryciu wykopaliska i zawiadamianie o tym wojewódzkiego konserwatora zabytków,<text:s/></text:p>
        </text:list-item>
        <text:list-item>
          <text:p text:style-name="P83">Dbałość o zapewnienie prawnych, organizacyjnych i finansowych warunków <text:s text:c="23"/>dla ochrony dóbr kultury,<text:s/></text:p>
        </text:list-item>
        <text:list-item>
          <text:p text:style-name="P84">Opiniowanie wniosków o dotacje celowe na renowacje zabytków,</text:p>
        </text:list-item>
        <text:list-item>
          <text:p text:style-name="P85">Opieka nad cmentarzami i grobami wojennymi<text:s/>zgodnie z zawartym porozumieniem, <text:s text:c="16"/>w tym zakresie oraz opieka nad pozostałymi miejscami pamięci narodowej,</text:p>
        </text:list-item>
        <text:list-item>
          <text:p text:style-name="P86">Załatwianie spraw wynikających z przepisów o cmentarzach i chowaniu zmarłych.</text:p>
        </text:list-item>
      </text:list>
      <text:p text:style-name="P87"/>
      <text:p text:style-name="P88"/>
      <text:p text:style-name="P89"/>
      <text:p text:style-name="P90"/>
      <text:soft-page-break/>
      <text:p text:style-name="P91">Pozostałe zadania, a w szczególności:</text:p>
      <text:p text:style-name="P92"/>
      <text:p text:style-name="P93">1.<text:s/>Przygotowywanie projektów uchwał, materiałów, sprawozdań i analiz z zakresu działania stanowiska pracy.</text:p>
      <text:p text:style-name="P94">2. Rozpatrywanie interpelacji, zapytań i wniosków radnych oraz przygotowywanie propozycji ich załatwienia.</text:p>
      <text:p text:style-name="P95">3. Przyjmowanie interesantów oraz załatwianie<text:s/>skarg i wniosków w zakresie działania stanowiska pracy.</text:p>
      <text:p text:style-name="P96">4. Ciągłe śledzenie zmian w przepisach prawnych i wzajemne informowanie się o nich, znajomość orzecznictwa.</text:p>
      <text:p text:style-name="P97">5. Szczególna dbałość o mienie Gminy polegająca na ścisłym przestrzeganiu zasad gospodarności, celowości podejmowanych zadań oraz staranność w przygotowywaniu decyzji.</text:p>
      <text:p text:style-name="P98">6. Wykonywanie pozostałych poleceń służbowych przełożonych, mieszczących się w granicach zakreślonych ustalonym w umowie rodzajem pracy.</text:p>
      <text:p text:style-name="P99"/>
      <text:p text:style-name="P100"><text:span text:style-name="T101">III.</text:span><text:span text:style-name="T102"><text:s/></text:span><text:span text:style-name="T103">Wymagane dokumenty:</text:span></text:p>
      <text:p text:style-name="P104"/>
      <text:p text:style-name="P105"><text:s text:c="4"/><text:tab/>1.<text:s/>List motywacyjny.</text:p>
      <text:p text:style-name="P106"><text:s text:c="4"/><text:tab/>2. Życiorys <text:s/>- curriculum vitae, z przebiegiem nauki i pracy zawodowej.<text:s/></text:p>
      <text:p text:style-name="P107"><text:s text:c="4"/><text:tab/>3. Kwestionariusz osobowy dla osoby ubiegającej się o zatrudnienie.</text:p>
      <text:p text:style-name="P108"><text:s text:c="4"/><text:tab/>4. Kserokopie świadectw pracy, poświadczone przez kandydata za zgodność z oryginałem.</text:p>
      <text:p text:style-name="P109"><text:s text:c="4"/><text:tab/>5. Kserokopia dokumentów potwierdzających wykształcenie oraz posiadane kwalifikacje zawodowe, poświadczone przez kandydata za zgodność z oryginałem.<text:s/></text:p>
      <text:p text:style-name="P110"><text:s text:c="5"/><text:tab/>6. Oświadczenia <text:s/>kandydata:</text:p>
      <text:p text:style-name="P111">- o wyrażeniu <text:s/>zgody na przetwarzanie danych osobowych zawartych w ofercie,</text:p>
      <text:p text:style-name="P112">- o pełnej zdolności do czynności prawnych i korzystaniu z pełni praw publicznych,</text:p>
      <text:p text:style-name="P113">- stwierdzające, iż osoba nie była skazana prawomocnym wyrokiem sądu, za umyślne przestępstwo ścigane z oskarżenia <text:s/>publicznego lub umyślne przestępstwo skarbowe.</text:p>
      <text:p text:style-name="P114"/>
      <text:p text:style-name="P115"><text:span text:style-name="T116"><text:s/>I</text:span><text:span text:style-name="T117">V. Warunki pracy:</text:span></text:p>
      <text:list text:style-name="LFO4" text:continue-numbering="true">
        <text:list-item>
          <text:p text:style-name="P118">stanowisko pracy zlokalizowane jest na I piętrze budynku Urzędu Gminy Skarżysko Kościelne,</text:p>
        </text:list-item>
        <text:list-item>
          <text:p text:style-name="P119">narzędzia pracy: komputer i sprzęt biurowy,</text:p>
        </text:list-item>
        <text:list-item>
          <text:p text:style-name="P120">na stanowisku pracy występują obciążenia: narządu wzroku i układu<text:s/>mięśniowo-szkieletowego, praca przy komputerze, czynności wykonywane w pozycji siedzącej,</text:p>
        </text:list-item>
        <text:list-item>
          <text:p text:style-name="P121">praca jednozmianowa od poniedziałku do piątku.</text:p>
        </text:list-item>
      </text:list>
      <text:p text:style-name="P122"><text:span text:style-name="T123"><text:s text:c="119"/></text:span><text:span text:style-name="T124"><text:s text:c="11"/></text:span></text:p>
      <text:p text:style-name="P125">V. Termin i miejsce składania <text:s/>dokumentów:</text:p>
      <text:p text:style-name="P126"/>
      <text:p text:style-name="P127"><text:span text:style-name="T128">Wymagane dokumenty należy składać w siedzibie Urzędu Gminy Skarżysko Kościelne, <text:s text:c="34"/>w sekretariacie (pok.102) lub przesłać pocztą na adres urzędu: Urząd Gminy<text:s/></text:span><text:span text:style-name="T129">Skarżysko Kościelne, <text:s text:c="18"/>26-115 Skarżysko Kościelne, ul. Kościelna 2a,<text:s/></text:span><text:span text:style-name="T130">w terminie do dnia</text:span><text:span text:style-name="T131"><text:s/></text:span><text:span text:style-name="T132">28 października</text:span><text:span text:style-name="T133"><text:s/>2022 r.<text:s/></text:span><text:span text:style-name="T134"><text:s text:c="34"/></text:span><text:span text:style-name="T135">do godz. 15</text:span><text:span text:style-name="T136">00</text:span><text:span text:style-name="T137">.</text:span></text:p>
      <text:p text:style-name="P138"/>
      <text:p text:style-name="P139">Urząd Gminy Skarżysko Kościelne zastrzega sobie możliwość kontaktu jedynie z wybranymi przez siebie kandydatami.</text:p>
      <text:p text:style-name="P140"/>
      <text:p text:style-name="P141"><text:s text:c="5"/><text:s text:c="2"/></text:p>
      <text:p text:style-name="P142"><text:tab/><text:tab/><text:tab/><text:tab/><text:tab/><text:tab/><text:tab/><text:tab/><text:tab/><text:s text:c="12"/><text:tab/>Wójt Gminy</text:p>
      <text:p text:style-name="P143"/>
      <text:p text:style-name="P144"><text:span text:style-name="T145"><text:s text:c="125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22-10-12T08:30:00Z</dc:date>
    <meta:print-date>2022-04-08T08:54:00Z</meta:print-date>
    <meta:template xlink:href="Normal" xlink:type="simple"/>
    <meta:editing-cycles>56</meta:editing-cycles>
    <meta:editing-duration>PT43500S</meta:editing-duration>
    <meta:document-statistic meta:page-count="3" meta:paragraph-count="16" meta:word-count="1177" meta:character-count="8223" meta:row-count="58" meta:non-whitespace-character-count="7062"/>
  </office:meta>
</office:document-meta>
</file>