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list-style-name="LFO3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/>
    </style:style>
    <style:style style:name="P136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/>
    </style:style>
    <style:style style:name="T1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 fo:text-indent="0.4916in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 fo:text-indent="0.4916in"/>
    </style:style>
    <style:style style:name="T1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ds.<text:s/></text:span><text:span text:style-name="T7">gospodarki komunalnej,</text:span><text:span text:style-name="T8"><text:s/>dróg,</text:span><text:span text:style-name="T9"><text:s/>komunikacji zbiorowej i OSP</text:span></text:p>
      <text:p text:style-name="P10">w Referacie <text:s/>Infrastruktury i<text:s/>Gospodarki Komunalnej<text:s/></text:p>
      <text:p text:style-name="P11">w Urzędzie Gminy Skarżysko<text:s/>Kościelne<text:s/></text:p>
      <text:p text:style-name="P12">ul. Kościelna 2a</text:p>
      <text:p text:style-name="P13">- w wymiarze pełnego etatu</text:p>
      <text:p text:style-name="P14"/>
      <text:p text:style-name="P15">Nabór dotyczy zatrudnienia: na czas określony z możliwością przedłużenia na czas nieokreślony. Urząd Gminy zastrzega, że z wybranym w wyniku naboru kandydatem, zamiast umowy o pracę na czas określony,<text:s/>może zawrzeć umowę o pracę na okres próbny.</text:p>
      <text:p text:style-name="P16"/>
      <text:list text:style-name="LFO1" text:continue-numbering="true">
        <text:list-item>
          <text:p text:style-name="P17">Wymagania niezbędne związane ze stanowiskiem:</text:p>
        </text:list-item>
      </text:list>
      <text:p text:style-name="P18"/>
      <text:p text:style-name="P19">1. Obywatelstwo polskie.</text:p>
      <text:p text:style-name="P20"><text:span text:style-name="T21">2. Wykształcenie wyższe, preferowan</text:span><text:span text:style-name="T22">e kierunki:</text:span><text:span text:style-name="T23"><text:s/>budownictwo,</text:span><text:span text:style-name="T24"><text:s/>zagospodarowanie przestrzenne,</text:span><text:span text:style-name="T25"><text:s/>architektura</text:span><text:span text:style-name="T26">, administracja lub pokrewne umożliwiające wykonywanie zadań na stanowisku</text:span><text:span text:style-name="T27">.</text:span><text:span text:style-name="T28"><text:s/></text:span></text:p>
      <text:p text:style-name="P29"><text:span text:style-name="T30">3. Umiejętność obsługi komputera (programy<text:s/></text:span><text:span text:style-name="T31">systemowe i użytkowe), faxu, kserokopiarki oraz umiejętność wykorzystywania w pracy Internetu.</text:span><text:span text:style-name="T32"><text:line-break/></text:span><text:span text:style-name="T33">4. Pełna zdolność do czynności prawnych.</text:span><text:span text:style-name="T34"><text:line-break/></text:span><text:span text:style-name="T35">5. Korzystanie z pełni praw publicznych.</text:span><text:span text:style-name="T36"><text:line-break/></text:span><text:span text:style-name="T37">6. Stan zdrowia pozwalający na zatrudnienie na danym stanowisku.</text:span><text:span text:style-name="T38"><text:line-break/></text:span><text:span text:style-name="T39">7. Niekaralnoś</text:span><text:span text:style-name="T40">ć za przestępstwa popełnione umyślnie.</text:span><text:span text:style-name="T41"><text:line-break/></text:span><text:span text:style-name="T42">8. Nieposzlakowana opinia.</text:span></text:p>
      <text:p text:style-name="P43"/>
      <text:list text:style-name="LFO1" text:continue-numbering="true">
        <text:list-item>
          <text:p text:style-name="P44">Wymagania dodatkowe:</text:p>
        </text:list-item>
      </text:list>
      <text:p text:style-name="P45"/>
      <text:p text:style-name="P46"><text:span text:style-name="T47">1.<text:s/></text:span><text:span text:style-name="T48">Znajomość ustaw:</text:span><text:span text:style-name="T49"><text:s/>o drogach publicznych,</text:span><text:span text:style-name="T50"><text:s/>prawo budowlane,</text:span><text:span text:style-name="T51"><text:s/></text:span><text:span text:style-name="T52">o gospodarce komunalnej,<text:s/></text:span><text:span text:style-name="T53">o planowaniu i zagospodarowaniu przestrzennym,</text:span><text:span text:style-name="T54"><text:s/></text:span><text:span text:style-name="T55">prawo zamówień publicznych,</text:span><text:span text:style-name="T56"><text:s/>o utrzymaniu porządku i czystości w gminach,</text:span><text:span text:style-name="T57"><text:s/>o samorządzie gminnym, o pracownikach samorządowych, o dostępie do informacji publicznej, o ochronie danych osobowych,</text:span><text:span text:style-name="T58"><text:s/></text:span><text:span text:style-name="T59">kodeks postępowania administracyjnego.</text:span></text:p>
      <text:p text:style-name="P60"><text:span text:style-name="T61">2.<text:s/></text:span><text:span text:style-name="T62">Mile widziana znajomość pracy w<text:s/></text:span><text:span text:style-name="T63">administracji publicznej.</text:span></text:p>
      <text:p text:style-name="P64">3.<text:s/>Umiejętność<text:s/>praktycznego stosowania przepisów, analizy dokumentów i sporządzania pism urzędowych.</text:p>
      <text:p text:style-name="P65">4. Umiejętność dokonywania obliczeń statystycznych, finansowych oraz analizowania wyników.</text:p>
      <text:p text:style-name="P66">5.<text:s/>Predyspozycje osobowościowe: kreatywność, komunikatywność, systematyczność, rzetelność, odpowiedzialność,<text:s/>wysoka kultura osobista.</text:p>
      <text:p text:style-name="P67">6. Prawo jazdy kat. B</text:p>
      <text:p text:style-name="P68">7. <text:s/>Umiejętność pracy w zespole.</text:p>
      <text:p text:style-name="P69">8. Odporność na stres.</text:p>
      <text:p text:style-name="P70"/>
      <text:list text:style-name="LFO1" text:continue-numbering="true">
        <text:list-item>
          <text:p text:style-name="P71">Zakres podstawowych zadań wykonywanych na stanowisku:</text:p>
        </text:list-item>
      </text:list>
      <text:p text:style-name="P72"/>
      <text:list text:style-name="LFO3" text:continue-numbering="true">
        <text:list-item>
          <text:p text:style-name="P73">W zakresie gospodarki komunalnej:<text:s/></text:p>
        </text:list-item>
      </text:list>
      <text:p text:style-name="P74"><text:s text:c="9"/>1) realizacja zadań z zakresu zaopatrzenia w energię elektryczną poprzez planowanie<text:s/><text:line-break/>i organizację oświetlenia miejsc publicznych, dróg znajdujących się na terenie gminy,</text:p>
      <text:p text:style-name="P75"><text:s text:c="9"/>2) kontrola i odczyty liczników oświetlenia ulicznego na terenie gminy,</text:p>
      <text:p text:style-name="P76"><text:s text:c="9"/>3) nadzór nad prawidłową realizacją umów zawartych z Zakładem Energetycznym,</text:p>
      <text:p text:style-name="P77"><text:s text:c="9"/>4) zaopatrzenie materiałowe do realizacji remontów prowadzonych przez gminę oraz nadzór nad wykonaniem tych remontów,</text:p>
      <text:soft-page-break/>
      <text:p text:style-name="P78"><text:s text:c="9"/>5) nadzór nad pracami wykonywanymi przez pracowników prac interwencyjnych i robót publicznych zatrudnionych w urzędzie oraz bezrobotnych wykonujących prace społecznie użyteczne i skazanych.</text:p>
      <text:p text:style-name="P79"/>
      <text:p text:style-name="P80">2. Z zakresu drogownictwa:</text:p>
      <text:p text:style-name="P81"><text:s text:c="10"/>1) Prowadzenie spraw z zakresu modernizacji i ochrony dróg gminnych,</text:p>
      <text:p text:style-name="P82"><text:s text:c="10"/>2) Przygotowywanie opinii w sprawie przebiegu dróg wojewódzkich, powiatowych i gminnych oraz zaliczanie dróg do kategorii dróg zakładowych,<text:s/></text:p>
      <text:p text:style-name="P83"><text:s text:c="10"/>3) Przygotowywanie zezwoleń na lokalizowanie w pasie drogowym obiektów nie związanych z gospodarką drogową i na zajmowanie pasa drogowego oraz przygotowywanie orzeczeń o przywróceniu pasa drogowego do stanu poprzedniego w przypadkach jego naruszenia, w odniesieniu do dróg gminnych,</text:p>
      <text:p text:style-name="P84"><text:s text:c="10"/>4) Prowadzenie spraw związanych z zarządzaniem ruchem na drogach lokalnych,</text:p>
      <text:p text:style-name="P85"><text:s text:c="10"/>5) Prowadzenie współpracy ze Starostwem Powiatowym i Zarządem Dróg Powiatowych w zakresie spraw utrzymania dróg na terenie gminy,</text:p>
      <text:p text:style-name="P86"><text:s text:c="10"/>6) Prowadzenie spraw z zakresu zimowego utrzymania dróg gminnych.</text:p>
      <text:p text:style-name="P87"/>
      <text:p text:style-name="P88">3. <text:s/>Z zakresu spraw dotyczących ochrony przeciwpożarowej:</text:p>
      <text:p text:style-name="P89"><text:span text:style-name="T90"><text:s text:c="10"/></text:span><text:span text:style-name="T91">1) Analizowanie i planowanie zadań<text:s/></text:span><text:span text:style-name="T92">U</text:span><text:span text:style-name="T93">rzędu w zakresie ochrony przeciwpożarowej Gminy, <text:s text:c="22"/></text:span></text:p>
      <text:p text:style-name="P94"><text:s text:c="10"/>2) Koordynacja załatwiania spraw ochrony przeciwpożarowej przez komórki organizacyjne Urzędu, <text:s text:c="7"/></text:p>
      <text:p text:style-name="P95"><text:s text:c="10"/>3) Zgłaszanie organom Gminy potrzeb rzeczowych i finansowych w zakresie zapewnienia na terenie Gminy zasobów wody do gaszenia pożarów,<text:s/></text:p>
      <text:p text:style-name="P96"><text:s text:c="10"/>4) Organizowanie kontroli przestrzegania przepisów przeciwpożarowych przez właścicieli i użytkowników indywidualnych gospodarstw rolnych, zakładów pracy oraz budynków mieszkalnych i gospodarczych.</text:p>
      <text:p text:style-name="P97"/>
      <text:p text:style-name="P98">4. Z zakresu <text:s/>komunikacji zbiorowej:</text:p>
      <text:p text:style-name="P99"><text:tab/>1) Ustalanie i określanie przystanków komunikacji zbiorowej na terenie Gminy,</text:p>
      <text:p text:style-name="P100"><text:tab/>2) Ustalanie zasad korzystania z przystanków,</text:p>
      <text:p text:style-name="P101">3) Opiniowanie rozkładów jazdy,</text:p>
      <text:p text:style-name="P102">4) Opiniowanie i wydawanie zezwoleń na transport zbiorowy,</text:p>
      <text:p text:style-name="P103">5) Tworzenie planu transportu na terenie Gminy,</text:p>
      <text:p text:style-name="P104">6) Współpraca z Urzędem Marszałkowskim w zakresie organizacji gminnej i powiatowej <text:s/>komunikacji zbiorowej,</text:p>
      <text:p text:style-name="P105"><text:tab/>7) Współpraca ze Starostwem Powiatowym w zakresie wypracowywania wspólnych koncepcji transportu.</text:p>
      <text:p text:style-name="P106"/>
      <text:p text:style-name="P107">5. Prowadzenie spraw z zakresu Ochotniczych Straży Pożarnych:</text:p>
      <text:p text:style-name="P108"><text:s text:c="10"/>1) Prowadzenie rejestru Ochotniczych Straży Pożarnych;</text:p>
      <text:p text:style-name="P109"><text:s text:c="10"/>2) Zgłaszanie organom Gminy potrzeb rzeczowych i finansowych w zakresie <text:s/>zapewnienia jednostkom OSP:</text:p>
      <text:p text:style-name="P110"><text:s text:c="3"/>a) <text:s/>środków alarmowania i łączności,</text:p>
      <text:p text:style-name="P111"><text:s text:c="15"/>b) pomieszczeń, wyposażenia, sprzętu, urządzeń przeciwpożarowych, odzieży specjalnej i umundurowania oraz materiałów niezbędnych do konserwacji, eksploatacji i naprawy,</text:p>
      <text:p text:style-name="P112"><text:s text:c="15"/>c) <text:s/>środków transportowych do akcji ratowniczych i ćwiczeń;</text:p>
      <text:p text:style-name="P113"><text:s text:c="11"/>3) <text:s/>Rozliczanie kart drogowych kierowców OSP;</text:p>
      <text:p text:style-name="P114"><text:s text:c="11"/>4) Sprawowanie nadzoru nad działalnością statutową<text:s/>OSP;</text:p>
      <text:p text:style-name="P115"><text:s text:c="11"/>5) Przygotowywanie materiałów związanych z przeprowadzeniem kampanii sprawozdawczej i wyborczej jednostek OSP.</text:p>
      <text:p text:style-name="P116"/>
      <text:p text:style-name="P117">6. Pozostałe obowiązki:</text:p>
      <text:p text:style-name="P118">1) Nadzór nad prawidłowym użytkowaniem agregatu prądotwórczego oraz rozliczanie paliwa agregatu, stanowiącego awaryjne zasilanie budynku Urzędu Gminy Skarżysko Kościelne,</text:p>
      <text:soft-page-break/>
      <text:p text:style-name="P119">2) Wykonywanie czynności z zakresu ochrony przeciwpożarowej i ewakuacji pracowników Urzędu Gminy Skarżysko Kościelne,</text:p>
      <text:p text:style-name="P120">3) Bieżąca obsługa, eksploatacja kotłowni w budynku Urzędu Gminy.</text:p>
      <text:p text:style-name="P121"/>
      <text:p text:style-name="P122">Pozostałe zadania, a w szczególności:</text:p>
      <text:p text:style-name="P123"/>
      <text:p text:style-name="P124">1. Przygotowywanie projektów uchwał, materiałów, sprawozdań i analiz z zakresu działania stanowiska pracy.</text:p>
      <text:p text:style-name="P125">2. Rozpatrywanie interpelacji, zapytań i wniosków radnych oraz przygotowywanie propozycji ich załatwienia.</text:p>
      <text:p text:style-name="P126">3. Przyjmowanie interesantów oraz załatwianie skarg i wniosków w zakresie działania stanowiska pracy.</text:p>
      <text:p text:style-name="P127">4. Ciągłe śledzenie zmian w przepisach prawnych i wzajemne informowanie się o nich, znajomość orzecznictwa.</text:p>
      <text:p text:style-name="P128">5. Szczególna dbałość o mienie Gminy polegająca na<text:s/>ścisłym przestrzeganiu zasad gospodarności, celowości podejmowanych zadań oraz staranność w przygotowywaniu decyzji.</text:p>
      <text:p text:style-name="P129">6. Wykonywanie pozostałych poleceń służbowych przełożonych, mieszczących się w granicach zakreślonych ustalonym w umowie rodzajem<text:s/>pracy.</text:p>
      <text:p text:style-name="P130"/>
      <text:p text:style-name="P131"><text:span text:style-name="T132">IV.</text:span><text:span text:style-name="T133"><text:s/></text:span><text:span text:style-name="T134">Wymagane dokumenty:</text:span></text:p>
      <text:p text:style-name="P135"/>
      <text:p text:style-name="P136"><text:s text:c="4"/><text:tab/>1. List motywacyjny.</text:p>
      <text:p text:style-name="P137"><text:s text:c="4"/><text:tab/>2. Życiorys <text:s/>- curriculum vitae, z przebiegiem nauki i pracy zawodowej.<text:s/></text:p>
      <text:p text:style-name="P138"><text:s text:c="4"/><text:tab/>3. Kwestionariusz osobowy dla osoby ubiegającej się o zatrudnienie.</text:p>
      <text:p text:style-name="P139"><text:s text:c="4"/><text:tab/>4. Kserokopie świadectw pracy,<text:s/>poświadczone przez kandydata za zgodność z oryginałem.</text:p>
      <text:p text:style-name="P140"><text:s text:c="4"/><text:tab/>5. Kserokopie<text:s/>dokumentów potwierdzających wykształcenie oraz posiadane kwalifikacje zawodowe, poświadczone przez kandydata za zgodność z oryginałem.<text:s/></text:p>
      <text:p text:style-name="P141"><text:s text:c="5"/><text:tab/>6. Oświadczenia <text:s/>kandydata:</text:p>
      <text:p text:style-name="P142">- o wyrażeniu <text:s/>zgody na przetwarzanie danych osobowych zawartych w ofercie,</text:p>
      <text:p text:style-name="P143">- o pełnej zdolności do czynności prawnych i korzystaniu z pełni praw publicznych,</text:p>
      <text:p text:style-name="P144">- stwierdzające, iż osoba nie była skazana prawomocnym wyrokiem sądu, za umyślne przestępstwo ścigane z oskarżenia <text:s/>publicznego lub umyślne przestępstwo skarbowe.</text:p>
      <text:p text:style-name="P145"/>
      <text:p text:style-name="P146"><text:span text:style-name="T147"><text:s/></text:span><text:span text:style-name="T148">V. Warunki pracy:</text:span></text:p>
      <text:list text:style-name="LFO2" text:continue-numbering="true">
        <text:list-item>
          <text:p text:style-name="P149">stanowisko pracy zlokalizowane jest na I piętrze budynku Urzędu Gminy Skarżysko Kościelne,</text:p>
        </text:list-item>
        <text:list-item>
          <text:p text:style-name="P150">narzędzia pracy: komputer i sprzęt biurowy,</text:p>
        </text:list-item>
        <text:list-item>
          <text:p text:style-name="P151">na stanowisku pracy występują obciążenia: narządu wzroku i układu mięśniowo-szkieletowego, praca przy komputerze, czynności wykonywane w pozycji siedzącej,</text:p>
        </text:list-item>
        <text:list-item>
          <text:p text:style-name="P152">praca jednozmianowa od poniedziałku do piątku,</text:p>
        </text:list-item>
        <text:list-item>
          <text:p text:style-name="P153">wymiar czasu pracy - pełny etat,</text:p>
        </text:list-item>
        <text:list-item>
          <text:p text:style-name="P154">zatrudnienie na podstawie umowy o pracę.</text:p>
        </text:list-item>
      </text:list>
      <text:p text:style-name="P155"/>
      <text:p text:style-name="P156">VI. Wskaźnik<text:s/>zatrudnienia osób niepełnosprawnych w jednostce:</text:p>
      <text:p text:style-name="P157">Wskaźnik zatrudnienia osób niepełnosprawnych w Urzędzie Gminy Skarżysko Kościelne<text:s/><text:line-break/>w m-cu poprzedzającym upublicznienie ogłoszenia, w rozumieniu przepisów o rehabilitacji zawodowej i społecznej oraz zatrudnianiu osób niepełnosprawnych wynosi ponad 6%. <text:s text:c="5"/></text:p>
      <text:p text:style-name="P158"><text:span text:style-name="T159"><text:s text:c="130"/></text:span></text:p>
      <text:p text:style-name="P160"/>
      <text:p text:style-name="P161"/>
      <text:p text:style-name="P162"/>
      <text:p text:style-name="P163"/>
      <text:soft-page-break/>
      <text:p text:style-name="P164">VII. Termin i miejsce składania <text:s/>dokumentów:</text:p>
      <text:p text:style-name="P165"/>
      <text:p text:style-name="P166"><text:span text:style-name="T167">Wymagane dokumenty<text:s/></text:span><text:span text:style-name="T168">aplikacyjne należy składać osobiście w siedzibie Urzędu Gminy Skarżysko Kościelne, w sekretariacie (pok.102) lub przesłać pocztą na adres urzędu: Urząd Gminy Skarżysko Kościelne, 26-115 Skarżysko Kościelne, ul. Kościelna 2A z dopiskiem:<text:s/></text:span><text:span text:style-name="T169">dotyczy: <text:s/>„naboru n</text:span><text:span text:style-name="T170">a wolne stanowisko urzędnicze<text:s/></text:span><text:span text:style-name="T171">ds.<text:s/></text:span><text:span text:style-name="T172">gospodarki komunalnej,</text:span><text:span text:style-name="T173"><text:s/>dróg,</text:span><text:span text:style-name="T174"><text:s/>komunikacji zbiorowej i OSP</text:span><text:span text:style-name="T175">”</text:span><text:span text:style-name="T176"><text:s/></text:span><text:span text:style-name="T177"><text:s/></text:span><text:span text:style-name="T178"><text:s text:c="23"/></text:span><text:span text:style-name="T179">w terminie do dnia<text:s/></text:span><text:span text:style-name="T180">3</text:span><text:span text:style-name="T181">1</text:span><text:span text:style-name="T182"><text:s/>sierpnia</text:span><text:span text:style-name="T183"><text:s/>2022 r. do godz. 15</text:span><text:span text:style-name="T184">00</text:span><text:span text:style-name="T185">.</text:span></text:p>
      <text:p text:style-name="P186"/>
      <text:p text:style-name="P187"/>
      <text:p text:style-name="P188">Aplikacje, które wpłyną do Urzędu po upływie wyżej określonego terminu nie będą rozpatrywane.</text:p>
      <text:p text:style-name="P189"><text:span text:style-name="T190"><text:s/></text:span><text:span text:style-name="T191"><text:tab/></text:span><text:span text:style-name="T192">Informacja o wynikach naboru umieszczona zostanie na stronie internetowej Biuletynu Informacji Publicznej<text:s/></text:span><text:span text:style-name="T193">(www.ugskrzysko.bip.doc.pl</text:span><text:span text:style-name="T194">)</text:span><text:span text:style-name="T195"><text:s/>oraz na tablicy informacyjnej w Urzędzie Gminy<text:s/></text:span><text:span text:style-name="T196"><text:line-break/></text:span><text:span text:style-name="T197">Skarżysko Kościelne, ul. Kościelna 2A.</text:span></text:p>
      <text:p text:style-name="P198">Kandydaci spełniający wymogi formalne zostaną powiadomieni indywidualnie drogą telefoniczną o terminie dalszego etapu rekrutacji.</text:p>
      <text:p text:style-name="P199"/>
      <text:p text:style-name="P200">Dokumenty aplikacyjne kandydatów, którzy nie zakwalifikują się do kolejnego etapu postępowania będą przechowywane w Urzędzie Gminy zgodnie z instrukcją kancelaryjną. <text:s text:c="2"/></text:p>
      <text:p text:style-name="P201"/>
      <text:p text:style-name="P202"><text:s text:c="7"/></text:p>
      <text:p text:style-name="P203"><text:tab/><text:tab/><text:tab/><text:tab/><text:tab/><text:tab/><text:tab/><text:tab/><text:tab/><text:s text:c="12"/><text:tab/>Wójt Gminy</text:p>
      <text:p text:style-name="P204"/>
      <text:p text:style-name="P205"><text:span text:style-name="T206"><text:s text:c="125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22-08-03T08:53:00Z</dc:date>
    <meta:print-date>2022-08-03T08:09:00Z</meta:print-date>
    <meta:template xlink:href="Normal" xlink:type="simple"/>
    <meta:editing-cycles>50</meta:editing-cycles>
    <meta:editing-duration>PT35880S</meta:editing-duration>
    <meta:document-statistic meta:page-count="4" meta:paragraph-count="19" meta:word-count="1383" meta:character-count="9668" meta:row-count="69" meta:non-whitespace-character-count="8304"/>
  </office:meta>
</office:document-meta>
</file>