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666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4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fo:color="#FF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 fo:text-indent="-0.1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3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style:vertical-align="auto" fo:margin-bottom="0in" fo:line-height="100%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style:vertical-align="auto" fo:margin-bottom="0in" fo:line-height="100%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.1111in" fo:line-height="100%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style:vertical-align="auto" fo:margin-bottom="0in" fo:line-height="100%" fo:text-indent="-0.508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</style:style>
    <style:style style:name="P109" style:parent-style-name="Normalny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</style:style>
    <style:style style:name="P114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top="0.0694in" fo:margin-bottom="0.0694in" fo:line-height="100%"/>
    </style:style>
    <style:style style:name="T1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in" fo:line-height="100%" fo:text-indent="0.4916in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 fo:line-height="100%" fo:text-indent="0.4916in"/>
    </style:style>
    <style:style style:name="T1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justify" fo:margin-bottom="0in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ÓJT GMINY SKARŻYSKO KOŚCIELNE</text:p>
      <text:p text:style-name="P2">ogłasza nabór kandydatów</text:p>
      <text:p text:style-name="P3">na wolne stanowisko urzędnicze</text:p>
      <text:p text:style-name="P4"/>
      <text:p text:style-name="P5"><text:span text:style-name="T6">ds. budownictwa i realizacji inwestycji</text:span></text:p>
      <text:p text:style-name="P7">w Referacie <text:s/>Planowania, Inwestycji, Gospodarki Komunalnej i Nieruchomości</text:p>
      <text:p text:style-name="P8">w Urzędzie Gminy<text:s/>Skarżysko Kościelne<text:s/></text:p>
      <text:p text:style-name="P9">ul. Kościelna 2a</text:p>
      <text:p text:style-name="P10">- w wymiarze pełnego etatu</text:p>
      <text:p text:style-name="P11"/>
      <text:p text:style-name="P12">Nabór dotyczy zatrudnienia: na czas określony z możliwością przedłużenia na czas nieokreślony. Urząd Gminy zastrzega, że z wybranym w wyniku naboru kandydatem, zamiast umowy o pracę na czas<text:s/>określony, może zawrzeć umowę o pracę na okres próbny.</text:p>
      <text:p text:style-name="P13"/>
      <text:list text:style-name="LFO1" text:continue-numbering="true">
        <text:list-item>
          <text:p text:style-name="P14">Wymagania niezbędne związane ze stanowiskiem:</text:p>
        </text:list-item>
      </text:list>
      <text:p text:style-name="P15"/>
      <text:p text:style-name="P16">1. Obywatelstwo polskie.</text:p>
      <text:p text:style-name="P17"><text:span text:style-name="T18">2. Wykształcenie wyższe, preferowane budownictwo, architektura, urbanistyka.</text:span><text:span text:style-name="T19"><text:s/></text:span></text:p>
      <text:p text:style-name="P20"><text:span text:style-name="T21">3. Umiejętność obsługi komputera<text:s/></text:span><text:span text:style-name="T22">(programy systemowe i użytkowe), faxu, kserokopiarki oraz umiejętność wykorzystywania w pracy Internetu.</text:span><text:span text:style-name="T23"><text:line-break/></text:span><text:span text:style-name="T24">4. Pełna zdolność do czynności prawnych.</text:span><text:span text:style-name="T25"><text:line-break/></text:span><text:span text:style-name="T26">5. Korzystanie z pełni praw publicznych.</text:span><text:span text:style-name="T27"><text:line-break/></text:span><text:span text:style-name="T28">6. Stan zdrowia pozwalający na zatrudnienie na danym stanowisku.</text:span><text:span text:style-name="T29"><text:line-break/></text:span><text:span text:style-name="T30">7. N</text:span><text:span text:style-name="T31">iekaralność za przestępstwa popełnione umyślnie.</text:span><text:span text:style-name="T32"><text:line-break/></text:span><text:span text:style-name="T33">8. Nieposzlakowana opinia.</text:span></text:p>
      <text:p text:style-name="P34"/>
      <text:list text:style-name="LFO1" text:continue-numbering="true">
        <text:list-item>
          <text:p text:style-name="P35">Wymagania dodatkowe:</text:p>
        </text:list-item>
      </text:list>
      <text:p text:style-name="P36"/>
      <text:p text:style-name="P37"><text:span text:style-name="T38">1.<text:s/></text:span><text:span text:style-name="T39">Znajomość ustaw: prawo budowlane, <text:s/>o planowaniu i zagospodarowaniu przestrzennym, o gospodarce nieruchomościami, prawo zamówień publicznych, prawo geologi</text:span><text:span text:style-name="T40">czne i górnicze, o samorządzie gminnym, o pracownikach samorządowych, o dostępie do informacji publicznej, o ochronie danych osobowych, prawo geodezyjne i kartograficzne, o ochronie zabytków, kodeks postępowania administracyjnego.</text:span></text:p>
      <text:p text:style-name="P41"><text:span text:style-name="T42">2.<text:s/></text:span><text:span text:style-name="T43">Mile widziana znajomoś</text:span><text:span text:style-name="T44">ć pracy w administracji publicznej.</text:span></text:p>
      <text:p text:style-name="P45">3. <text:s/>Umiejętność sprawnej organizacji pracy.<text:s/></text:p>
      <text:p text:style-name="P46">4. <text:s/>Samodzielność, odpowiedzialność, obowiązkowość, sumienność.</text:p>
      <text:p text:style-name="P47">5. <text:s/>Umiejętność skutecznego komunikowania się.</text:p>
      <text:p text:style-name="P48">6. <text:s/>Umiejętność pracy w zespole.</text:p>
      <text:p text:style-name="P49">7. <text:s/>Łatwość pisania i<text:s/>redagowania pism.</text:p>
      <text:p text:style-name="P50">8. Odporność na stres.</text:p>
      <text:p text:style-name="P51">9. Umiejętność dokonywania obliczeń statystycznych, finansowych oraz analizowania otrzymanych wyników.</text:p>
      <text:p text:style-name="P52"/>
      <text:list text:style-name="LFO1" text:continue-numbering="true">
        <text:list-item>
          <text:p text:style-name="P53">Zakres podstawowych zadań wykonywanych na stanowisku:</text:p>
        </text:list-item>
      </text:list>
      <text:p text:style-name="P54"/>
      <text:p text:style-name="P55"><text:span text:style-name="T56">W zakresie inwestycji gminnych:</text:span></text:p>
      <text:p text:style-name="P57"/>
      <text:p text:style-name="P58">1. Planowanie<text:s/>zadań inwestycyjnych i środków na ich realizację obejmujących między innymi budowę, modernizację obiektów i urządzeń komunalnych oraz zakupy inwestycyjne.</text:p>
      <text:p text:style-name="P59">2. Opracowywanie wieloletnich programów inwestycyjnych.</text:p>
      <text:p text:style-name="P60">3. Przygotowywanie założeń do projektów budowlanych, projektów umów, uzyskiwanie uzgodnień, opinii i zatwierdzeń projektów do dalszej realizacji.</text:p>
      <text:soft-page-break/>
      <text:p text:style-name="P61">4. Przygotowywanie i opiniowanie odpowiedniej dokumentacji dotyczącej inwestycji gminnych.</text:p>
      <text:p text:style-name="P62">5. Udział w przygotowywaniu i przeprowadzaniu przetargów na wykonanie inwestycji prowadzonych na terenie gminy,</text:p>
      <text:p text:style-name="P63"><text:span text:style-name="T64">6. Działania przygotowawcze do rozpoczęcia budowy: zawarcie umowy, przygotowanie dokumentacji budowy, przekazanie placu budowy oraz sprawy związane z pozwoleniem wejścia w teren.</text:span></text:p>
      <text:p text:style-name="P65">7. Kontrola przebiegu robót,<text:s/>odbiory robót zanikających, odbiór końcowy, skompletowanie dokumentacji odbiorczej i dokumentów związanych z użytkowaniem.</text:p>
      <text:p text:style-name="P66">8. Koordynacja działań z inwestorami zastępczymi, udziały w naradach, przetargach oraz kontrola finansowania robót.</text:p>
      <text:p text:style-name="P67">9. Koordynowanie<text:s/>wykonawstwa remontów i inwestycji własnych Gminy i zapewnienie prawidłowego przebiegu realizacji zadań w tym zakresie.</text:p>
      <text:p text:style-name="P68">10. Koordynowanie wykonawstwa zadań inwestycyjnych i remontów realizowanych wspólnie z innymi podmiotami, w tym prowadzenie przeglądów i<text:s/>remontów w lokalach mieszkalnych i użytkowych oraz obiektach użyteczności publicznej stanowiących gminny zasób nieruchomości.</text:p>
      <text:p text:style-name="P69">11. Opiniowanie planów finansowych zadań inwestycyjnych jednostek organizacyjnych gminy.</text:p>
      <text:p text:style-name="P70">12. Opiniowanie projektów inwestycyjnych,<text:s/>koncesji na eksploatację kruszywa ( zgodnie z ustawa prawo geologiczne i górnicze).</text:p>
      <text:p text:style-name="P71">13. Koordynowanie działań w zakresie wdrażania i monitorowania strategii rozwoju Gminy.</text:p>
      <text:p text:style-name="P72">14. Prowadzenie sprawozdawczości GUS w zakresie inwestycji gminnych w uzgodnieniu z<text:s/>referatem finansowym.</text:p>
      <text:p text:style-name="P73"/>
      <text:p text:style-name="P74">W zakresie zagospodarowania przestrzennego.</text:p>
      <text:p text:style-name="P75"/>
      <text:p text:style-name="P76">1. Wydawanie wypisów i wyrysów planu zagospodarowania przestrzennego: przygo­towywanie projektów uchwał Rady Gminy w sprawie opłat administracyjnych za te czynności.</text:p>
      <text:p text:style-name="P77">2.<text:s/>Prowadzenie aktualizowanego rejestru miejscowych planów zagospodarowania przestrzennego, gromadzenie materiałów związanych z tymi planami, wraz z odpowiedzialnością za przechowywanie oryginałów planów, jak również uchylonych i nieobowiązujących.</text:p>
      <text:p text:style-name="P78">3. Ustalanie warunków zabudowy i zagospodarowania terenu po uzyskaniu uzgodnień lub decyzji wymaganych ustawą i przepisami szczególnymi.</text:p>
      <text:p text:style-name="P79">4. Stwierdzanie wygaśnięcia decyzji o warunkach zabudowy i zagospodarowania terenu w przypadkach określonych ustawą.</text:p>
      <text:p text:style-name="P80">5. Prowadzenie rejestru wydanych decyzji o warunkach zabudowy i zagospodarowania terenu.</text:p>
      <text:p text:style-name="P81">6. Opiniowanie zgodności proponowanego podziału nieruchomości.</text:p>
      <text:p text:style-name="P82"/>
      <text:p text:style-name="P83"><text:span text:style-name="T84">W zakresie postępowania w sprawie ocen oddziaływania przedsięwzięcia na środowisko:</text:span></text:p>
      <text:p text:style-name="P85">1.<text:s/>Przygotowywanie decyzji o środowiskowych uwarunkowaniach, zgody na realizację przedsięwzięcia.</text:p>
      <text:p text:style-name="P86">2. Prowadzenie rejestru wydanych decyzji środowiskowych.</text:p>
      <text:p text:style-name="P87">3. Uzyskiwanie uzgodnień i opinii od właściwych organów w toku prowadzonych postępowań – zgodnie z ustawą <text:s/>Prawo ochrony środowiska.</text:p>
      <text:p text:style-name="P88">4. Przeprowadzenie procedury udziału społeczeństwa w postępowaniach w sprawach wydawania decyzji środowiskowych.</text:p>
      <text:p text:style-name="P89"/>
      <text:p text:style-name="P90">Z zakresu prowadzenia spraw dotyczących prawa wodnego:</text:p>
      <text:p text:style-name="P91"/>
      <text:p text:style-name="P92">1. Przygotowywanie i prowadzenie spraw zmian stosunków wodnych na gruntach.</text:p>
      <text:p text:style-name="P93">2. Przygotowywanie nakazów wykonania niezbędnych urządzeń zabezpieczających wodę przed zanieczyszczeniem.</text:p>
      <text:p text:style-name="P94">3. Zatwierdzanie ugody.</text:p>
      <text:p text:style-name="P95"><text:s text:c="12"/>4. Rozstrzyganie sporów o przywrócenie na gruntach stanu poprzedniego stosunków wodnych.</text:p>
      <text:p text:style-name="P96"/>
      <text:p text:style-name="P97"/>
      <text:p text:style-name="P98"/>
      <text:p text:style-name="P99"/>
      <text:soft-page-break/>
      <text:p text:style-name="P100">Pozostałe zadania, a w szczególności:</text:p>
      <text:p text:style-name="P101"/>
      <text:p text:style-name="P102">1. Przygotowywanie projektów uchwał, materiałów, sprawozdań i analiz z zakresu działania stanowiska pracy.</text:p>
      <text:p text:style-name="P103">2. Rozpatrywanie interpelacji, zapytań i wniosków radnych oraz przygotowywanie propozycji ich załatwienia.</text:p>
      <text:p text:style-name="P104">3. Przyjmowanie interesantów oraz załatwianie skarg i wniosków w zakresie działania stanowiska pracy.</text:p>
      <text:p text:style-name="P105">4. Ciągłe śledzenie zmian w przepisach prawnych i wzajemne informowanie się o nich, znajomość orzecznictwa.</text:p>
      <text:p text:style-name="P106">5. Szczególna dbałość o mienie Gminy polegająca na<text:s/>ścisłym przestrzeganiu zasad gospodarności, celowości podejmowanych zadań oraz staranność w przygotowywaniu decyzji.</text:p>
      <text:p text:style-name="P107">6. Wykonywanie pozostałych poleceń służbowych przełożonych, mieszczących się w granicach zakreślonych ustalonym w umowie rodzajem<text:s/>pracy.</text:p>
      <text:p text:style-name="P108"/>
      <text:p text:style-name="P109"><text:span text:style-name="T110">IV.</text:span><text:span text:style-name="T111"><text:s/></text:span><text:span text:style-name="T112">Wymagane dokumenty:</text:span></text:p>
      <text:p text:style-name="P113"/>
      <text:p text:style-name="P114"><text:s text:c="4"/><text:tab/>1. List motywacyjny.</text:p>
      <text:p text:style-name="P115"><text:s text:c="4"/><text:tab/>2. Życiorys <text:s/>- curriculum vitae, z przebiegiem nauki i pracy zawodowej.<text:s/></text:p>
      <text:p text:style-name="P116"><text:s text:c="4"/><text:tab/>3. Kwestionariusz osobowy dla osoby ubiegającej się o zatrudnienie.</text:p>
      <text:p text:style-name="P117"><text:s text:c="4"/><text:tab/>4. Kserokopie świadectw pracy,<text:s/>poświadczone przez kandydata za zgodność z oryginałem.</text:p>
      <text:p text:style-name="P118"><text:s text:c="4"/><text:tab/>5. Kserokopia dokumentów potwierdzających wykształcenie oraz posiadane kwalifikacje zawodowe, poświadczone przez kandydata za zgodność z oryginałem.<text:s/></text:p>
      <text:p text:style-name="P119"><text:s text:c="5"/><text:tab/>6. Oświadczenia <text:s/>kandydata:</text:p>
      <text:p text:style-name="P120">- o wyrażeniu <text:s/>zgody na przetwarzanie danych osobowych zawartych w ofercie,</text:p>
      <text:p text:style-name="P121">- o pełnej zdolności do czynności prawnych i korzystaniu z pełni praw publicznych,</text:p>
      <text:p text:style-name="P122">- stwierdzające, iż osoba nie była skazana prawomocnym wyrokiem sądu, za umyślne przestępstwo ścigane z oskarżenia <text:s/>publicznego lub umyślne przestępstwo skarbowe.</text:p>
      <text:p text:style-name="P123"/>
      <text:p text:style-name="P124"><text:span text:style-name="T125"><text:s/></text:span><text:span text:style-name="T126">V. Warunki pracy:</text:span></text:p>
      <text:list text:style-name="LFO2" text:continue-numbering="true">
        <text:list-item>
          <text:p text:style-name="P127">stanowisko pracy zlokalizowane jest na I piętrze budynku Urzędu Gminy Skarżysko Kościelne,</text:p>
        </text:list-item>
        <text:list-item>
          <text:p text:style-name="P128">narzędzia pracy: komputer i sprzęt biurowy,</text:p>
        </text:list-item>
        <text:list-item>
          <text:p text:style-name="P129">na stanowisku pracy występują obciążenia: narządu wzroku i układu mięśniowo-szkieletowego, praca przy komputerze, czynności wykonywane w pozycji siedzącej,</text:p>
        </text:list-item>
        <text:list-item>
          <text:p text:style-name="P130">praca jednozmianowa od poniedziałku do piątku,</text:p>
        </text:list-item>
        <text:list-item>
          <text:p text:style-name="P131">wymiar czasu pracy - pełny etat,</text:p>
        </text:list-item>
        <text:list-item>
          <text:p text:style-name="P132">zatrudnienie na podstawie umowy o pracę.</text:p>
        </text:list-item>
      </text:list>
      <text:p text:style-name="P133"/>
      <text:p text:style-name="P134">VI. Wskaźnik<text:s/>zatrudnienia osób niepełnosprawnych w jednostce:</text:p>
      <text:p text:style-name="P135">Wskaźnik zatrudnienia osób niepełnosprawnych w Urzędzie Gminy Skarżysko Kościelne<text:s/><text:line-break/>w m-cu poprzedzającym upublicznienie ogłoszenia, w rozumieniu przepisów o rehabilitacji zawodowej i społecznej oraz zatrudnianiu osób niepełnosprawnych wynosi ponad 6%. <text:s text:c="5"/></text:p>
      <text:p text:style-name="P136"><text:span text:style-name="T137"><text:s text:c="130"/></text:span></text:p>
      <text:p text:style-name="P138">VII. Termin i miejsce składania <text:s/>dokumentów:</text:p>
      <text:p text:style-name="P139"/>
      <text:p text:style-name="P140"><text:span text:style-name="T141">Wymagane dokumenty<text:s/></text:span><text:span text:style-name="T142">aplikacyjne należy składać osobiście w siedzibie Urzędu Gminy Skarżysko Kościelne, w sekretariacie (pok.102) lub przesłać pocztą na adres urzędu: Urząd Gminy Skarżysko Kościelne, 26-115 Skarżysko Kościelne, ul. Kościelna 2A z dopiskiem:<text:s/></text:span><text:span text:style-name="T143">dotyczy: <text:s/>„naboru n</text:span><text:span text:style-name="T144">a wolne stanowisko urzędnicze<text:s/></text:span><text:span text:style-name="T145">ds. budownictwa i realizacji inwestycji”</text:span><text:span text:style-name="T146"><text:s/></text:span><text:span text:style-name="T147"><text:s/>w terminie do dnia <text:s text:c="26"/></text:span><text:span text:style-name="T148">29</text:span><text:span text:style-name="T149"><text:s/>kwietnia 2022 r. do godz. 15</text:span><text:span text:style-name="T150">00</text:span><text:span text:style-name="T151">.</text:span></text:p>
      <text:p text:style-name="P152"/>
      <text:p text:style-name="P153"/>
      <text:soft-page-break/>
      <text:p text:style-name="P154">Aplikacje, które wpłyną do Urzędu po upływie wyżej określonego terminu nie będą rozpatrywane.</text:p>
      <text:p text:style-name="P155"><text:span text:style-name="T156"><text:s/></text:span><text:span text:style-name="T157"><text:tab/></text:span><text:span text:style-name="T158">Informacja o wynikach naboru umieszczona zostanie na stronie internetowej Biuletynu Informacji Publicznej<text:s/></text:span><text:span text:style-name="T159">(www.ugskrzysko.bip.doc.pl</text:span><text:span text:style-name="T160">)</text:span><text:span text:style-name="T161"><text:s/>oraz na tablicy informacyjnej w Urzędzie Gminy<text:s/></text:span><text:span text:style-name="T162"><text:line-break/></text:span><text:span text:style-name="T163">Skarżysko Kościelne, ul. Kościelna 2A.</text:span></text:p>
      <text:p text:style-name="P164">Kandydaci spełniający wymogi formalne zostaną powiadomieni indywidualnie drogą telefoniczną o terminie dalszego etapu rekrutacji.</text:p>
      <text:p text:style-name="P165"/>
      <text:p text:style-name="P166">Dokumenty aplikacyjne kandydatów, którzy nie zakwalifikują się do kolejnego etapu postępowania będą przechowywane w Urzędzie Gminy zgodnie z instrukcją kancelaryjną. <text:s text:c="2"/></text:p>
      <text:p text:style-name="P167"/>
      <text:p text:style-name="P168"><text:s text:c="7"/></text:p>
      <text:p text:style-name="P169"><text:tab/><text:tab/><text:tab/><text:tab/><text:tab/><text:tab/><text:tab/><text:tab/><text:tab/><text:s text:c="12"/><text:tab/>Wójt Gminy</text:p>
      <text:p text:style-name="P170"/>
      <text:p text:style-name="P171"><text:span text:style-name="T172"><text:s text:c="125"/>mgr Jacek Bry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fo:margin-bottom="0.1388in" fo:line-height="115%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use-window-font-color="tru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cheć</meta:initial-creator>
    <dc:creator>Marzena Boczek</dc:creator>
    <meta:creation-date>2018-08-10T08:11:00Z</meta:creation-date>
    <dc:date>2022-04-19T13:03:00Z</dc:date>
    <meta:print-date>2022-03-24T12:18:00Z</meta:print-date>
    <meta:template xlink:href="Normal" xlink:type="simple"/>
    <meta:editing-cycles>44</meta:editing-cycles>
    <meta:editing-duration>PT32580S</meta:editing-duration>
    <meta:document-statistic meta:page-count="4" meta:paragraph-count="18" meta:word-count="1321" meta:character-count="9229" meta:row-count="66" meta:non-whitespace-character-count="7926"/>
  </office:meta>
</office:document-meta>
</file>