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666in" fo:line-height="100%"/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P2" style:parent-style-name="Normalny" style:family="paragraph">
      <style:paragraph-properties fo:text-align="center" fo:margin-bottom="0.1666in" fo:line-height="100%"/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8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8pt" style:font-size-asian="18pt" style:font-size-complex="18pt" style:language-asian="pl" style:country-asian="PL"/>
    </style:style>
    <style:style style:name="P6" style:parent-style-name="Normalny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margin-bottom="0in" fo:line-height="100%" fo:text-indent="-0.12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justify" fo:margin-bottom="0in" fo:line-height="100%" fo:text-indent="-0.614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 fo:text-indent="-0.37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 fo:margin-bottom="0in" fo:line-height="100%" fo:text-indent="-0.37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text-align="justify" fo:margin-bottom="0in" fo:line-height="100%" fo:text-indent="-0.37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text-align="justify" fo:margin-bottom="0in" fo:line-height="100%" fo:text-indent="0.4916in"/>
    </style:style>
    <style:style style:name="T10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super 66.6%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text-align="justify" fo:margin-bottom="0in" fo:line-height="100%" fo:text-indent="0.4916in"/>
    </style:style>
    <style:style style:name="T11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text-align="justify" fo:margin-bottom="0in" fo:line-height="100%">
        <style:tab-stops>
          <style:tab-stop style:type="left" style:position="6.595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text-align="justify" fo:margin-bottom="0in" fo:line-height="100%">
        <style:tab-stops>
          <style:tab-stop style:type="left" style:position="6.595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text-align="justify" fo:margin-bottom="0in" fo:line-height="100%" fo:text-indent="0.4916in"/>
    </style:style>
    <style:style style:name="T1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text-align="center" fo:margin-bottom="0in" fo:line-height="150%"/>
    </style:style>
    <style:style style:name="T14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top="0.0694in" fo:margin-bottom="0in" fo:line-height="100%"/>
    </style:style>
  </office:automatic-styles>
  <office:body>
    <office:text text:use-soft-page-breaks="true">
      <text:p text:style-name="P1"/>
      <text:p text:style-name="P2">WÓJT GMINY SKARŻYSKO KOŚCIELNE</text:p>
      <text:p text:style-name="P3">ogłasza nabór kandydatów</text:p>
      <text:p text:style-name="P4">na wolne stanowisko urzędnicze</text:p>
      <text:p text:style-name="P5"/>
      <text:p text:style-name="P6"><text:span text:style-name="T7">stanowisko  pracy:</text:span><text:span text:style-name="T8"> <text:s/></text:span><text:span text:style-name="T9">referent d/s administracyjno-gospodarczych</text:span></text:p>
      <text:p text:style-name="P10">w Referacie <text:s/>Organizacyjnym</text:p>
      <text:p text:style-name="P11"/>
      <text:p text:style-name="P12">w<text:s/>Urzędzie Gminy Skarżysko Kościelne<text:s/></text:p>
      <text:p text:style-name="P13">ul. Kościelna 2a</text:p>
      <text:p text:style-name="P14">- w wymiarze pełnego etatu</text:p>
      <text:p text:style-name="P15"/>
      <text:p text:style-name="P16">Nabór dotyczy zatrudnienia: na czas określony z możliwością przedłużenia na czas nieokreślony. Urząd Gminy zastrzega, że z wybranym w wyniku naboru kandydatem, zamiast umowy o<text:s/>pracę <text:s text:c="7"/>na czas określony, może zawrzeć umowę o pracę na okres próbny.</text:p>
      <text:p text:style-name="P17"/>
      <text:p text:style-name="P18">I. Wymagania niezbędne związane ze stanowiskiem:</text:p>
      <text:p text:style-name="P19">1. Obywatelstwo polskie.</text:p>
      <text:p text:style-name="P20"><text:span text:style-name="T21">2. Wymagane wykształcenie: wyższe – administracyjne.<text:s/></text:span></text:p>
      <text:p text:style-name="P22"><text:span text:style-name="T23">3. Staż pracy: minimum 2 lata przy wykonywaniu<text:s/></text:span><text:span text:style-name="T24">pracy na podobnym stanowisku i o podobnym zakresie.</text:span></text:p>
      <text:p text:style-name="P25"><text:span text:style-name="T26">4. Praktyczna znajomość ustaw:</text:span></text:p>
      <text:p text:style-name="P27"><text:span text:style-name="T28"><text:s text:c="2"/>- o<text:s/></text:span><text:span text:style-name="T29">samorządzie gminnym,<text:s/></text:span></text:p>
      <text:p text:style-name="P30"><text:s text:c="2"/>- o pracownikach samorządowych,<text:s/></text:p>
      <text:p text:style-name="P31"><text:s text:c="2"/>- Kodeks Postępowania Administracyjnego,<text:s/></text:p>
      <text:p text:style-name="P32"><text:span text:style-name="T33"><text:s text:c="2"/>- Prawo zamówień publicznych.<text:s/></text:span></text:p>
      <text:p text:style-name="P34"><text:span text:style-name="T35">5.<text:s/></text:span><text:span text:style-name="T36">Umiejętność obsługi komputera<text:s/></text:span><text:span text:style-name="T37">i urządzeń biurowych.</text:span></text:p>
      <text:p text:style-name="P38"/>
      <text:p text:style-name="P39"><text:span text:style-name="T40">II.</text:span><text:span text:style-name="T41"><text:s/></text:span><text:span text:style-name="T42">Wymagania dodatkowe:</text:span></text:p>
      <text:p text:style-name="P43">1. <text:s/>Umiejętność sprawnej organizacji pracy.<text:s/></text:p>
      <text:p text:style-name="P44">2. <text:s/>Samodzielność, odpowiedzialność, obowiązkowość, sumienność.</text:p>
      <text:p text:style-name="P45">3. <text:s/>Umiejętność skutecznego komunikowania się.</text:p>
      <text:p text:style-name="P46">4. <text:s/>Umiejętność pracy w zespole.</text:p>
      <text:p text:style-name="P47">5. <text:s/>Znajomość pracy<text:s/>w administracji publicznej.</text:p>
      <text:p text:style-name="P48">6. <text:s/>Łatwość pisania i redagowania pism.</text:p>
      <text:p text:style-name="P49">7. Odporność na stres.</text:p>
      <text:p text:style-name="P50"/>
      <text:p text:style-name="P51"><text:span text:style-name="T52">III</text:span><text:span text:style-name="T53">.<text:s/></text:span><text:span text:style-name="T54">Zakres zadań wykonywanych na stanowisku:</text:span></text:p>
      <text:p text:style-name="P55">1. Prowadzenie <text:s/>kancelarii urzędu.</text:p>
      <text:p text:style-name="P56"><text:s text:c="18"/>2. Obsługa sekretariatu wójta oraz obsługa techniczna narad organizowanych przez wójta.</text:p>
      <text:p text:style-name="P57"><text:s text:c="18"/>3. Odbieranie wiadomości z głównej skrzynki elektronicznej Urzędu Gminy.</text:p>
      <text:p text:style-name="P58"><text:s text:c="18"/>4. Przyjmowanie, wysyłanie i rozdzielanie korespondencji, czuwanie nad terminowością załatwiania spraw.</text:p>
      <text:p text:style-name="P59"><text:s text:c="6"/><text:tab/><text:s/>5.<text:s/>Prowadzenie dziennika korespondencji w formie elektronicznej w ramach elektronicznego obiegu dokumentów (EDICTA).</text:p>
      <text:p text:style-name="P60"><text:s text:c="6"/><text:tab/><text:s/>6. Obsługa elektronicznej platformy usług administracji publicznej ePUAP.</text:p>
      <text:p text:style-name="P61"><text:s text:c="7"/><text:tab/><text:s/>7. Prowadzenie ewidencji i kierowanie do załatwienia skarg i wniosków składanych do urzędu.</text:p>
      <text:p text:style-name="P62"><text:s text:c="8"/><text:tab/><text:s/>8. Załatwianie spraw pieczęci urzędu – ustalanie treści zamówienia, wydawanie, zwroty, ewidencja.</text:p>
      <text:p text:style-name="P63"><text:s text:c="8"/><text:tab/><text:s/>9. Prowadzenie zbiorów przepisów prawnych oraz zbiorów aktów prawnych wydawanych przez wójta (zarządzeń, postanowień).</text:p>
      <text:p text:style-name="P64"><text:s text:c="8"/><text:tab/>10. Prowadzenie Centralnego Rejestru Umów.</text:p>
      <text:p text:style-name="P65"><text:s text:c="8"/><text:tab/>11. Organizowanie obiegu informacji wewnętrznej w urzędzie.</text:p>
      <text:p text:style-name="P66"><text:s text:c="8"/><text:tab/>12. Prowadzenie rejestru delegacji służbowych.</text:p>
      <text:p text:style-name="P67">13. Wykonywanie zadań z zakresu gospodarki materiałowej –<text:s/>bieżąca aktualizacja spisów wyposażenia <text:s/>w poszczególnych pomieszczeniach Urzędu Gminy, przygotowywanie wniosków, likwidacji rzeczowych składników majątkowych w Urzędzie Gminy.</text:p>
      <text:p text:style-name="P68"><text:s text:c="7"/><text:tab/>14. Prowadzenie gospodarki drukami i formularzami.</text:p>
      <text:p text:style-name="P69"><text:s text:c="4"/><text:tab/>15. Planowanie<text:s/>i organizacja zaopatrzenia urzędu w środki trwałe, materiały biurowe i środki czystości oraz prowadzenie stosownej ewidencji w tym zakresie, dokonywanie zakupów i inwestycji zgodnie z przepisami prawa zamówień publicznych i ustawy o finansach publicznych.</text:p>
      <text:p text:style-name="P70"><text:s text:c="8"/><text:tab/>16. Nadzór nad utrzymaniem porządku i czystości w urzędzie.</text:p>
      <text:p text:style-name="P71"><text:s text:c="2"/><text:tab/>17. Dbałość o właściwy stan techniczny budynku.</text:p>
      <text:p text:style-name="P72"><text:s text:c="2"/><text:tab/>18. Techniczna obsługa tablic informacyjnych urzędu.</text:p>
      <text:p text:style-name="P73"><text:s text:c="2"/><text:tab/>19. Dekorowanie urzędu z okazji świąt państwowych i lokalnych.</text:p>
      <text:p text:style-name="P74"><text:s text:c="2"/><text:tab/>20. Obsługa i dbałość o właściwą eksploatację maszyn i urządzeń oraz lokali biurowych.</text:p>
      <text:p text:style-name="P75"><text:s text:c="2"/><text:tab/>21. Prenumerata czasopism.</text:p>
      <text:p text:style-name="P76"><text:s text:c="2"/><text:tab/>22. Współdziałanie w redagowaniu Biuletynu Informacji Publicznej oraz aktualizacja informacji dotyczących zadań wynikających w tym zakresie na stanowisku pracy,</text:p>
      <text:p text:style-name="P77"><text:s text:c="2"/><text:tab/>23. Z zakresu współpracy z Powiatowym Urzędem Pracy - prowadzenie spraw osobowych pracowników prac interwencyjnych i robót publicznych przyjmowanych do Urzędu Gminy.</text:p>
      <text:p text:style-name="P78"><text:s text:c="7"/><text:tab/>24. Współpraca z Powiatowym Urzędem Pracy w zakresie odbywania staży oraz wykonywania prac społecznie użytecznych <text:s/>przez osoby bezrobotne.</text:p>
      <text:p text:style-name="P79">25. Prowadzenie spraw z zakresu zdrowia publicznego.</text:p>
      <text:p text:style-name="P80"/>
      <text:p text:style-name="P81"><text:span text:style-name="T82">IV.</text:span><text:span text:style-name="T83"><text:s/></text:span><text:span text:style-name="T84">Wymagane dokumenty:</text:span></text:p>
      <text:p text:style-name="P85"><text:s text:c="4"/><text:tab/>1. List motywacyjny.</text:p>
      <text:p text:style-name="P86"><text:s text:c="4"/><text:tab/>2. Życiorys (CV).<text:s/></text:p>
      <text:p text:style-name="P87"><text:s text:c="4"/><text:tab/>3. Kwestionariusz osobowy.</text:p>
      <text:p text:style-name="P88"><text:s text:c="4"/><text:tab/>4. Kserokopie<text:s/>świadectw pracy, <text:s/>poświadczone przez kandydata za zgodność z oryginałem.</text:p>
      <text:p text:style-name="P89"><text:s text:c="4"/><text:tab/>5. Kserokopia dokumentów potwierdzających wykształcenie oraz posiadane kwalifikacje zawodowe, poświadczone przez kandydata za zgodność z oryginałem.<text:s/></text:p>
      <text:p text:style-name="P90"><text:s text:c="5"/><text:tab/>6. Oświadczenia <text:s/>kandydata:</text:p>
      <text:p text:style-name="P91">- o niekaralności,</text:p>
      <text:p text:style-name="P92">- o wyrażeniu <text:s/>zgody na przetwarzanie danych osobowych zawartych w ofercie,</text:p>
      <text:p text:style-name="P93">- o pełnej zdolności do czynności prawnych i korzystaniu z pełni praw publicznych,</text:p>
      <text:p text:style-name="P94">- o nie prowadzeniu działalności gospodarczej,</text:p>
      <text:p text:style-name="P95">- stwierdzające, iż osoba<text:s/>nie była skazana prawomocnym wyrokiem sądu, za umyślne przestępstwo ścigane z oskarżenia <text:s/>publicznego lub umyślne przestępstwo skarbowe.</text:p>
      <text:p text:style-name="P96"><text:s text:c="3"/></text:p>
      <text:p text:style-name="P97">V. Termin i miejsce składania <text:s/>dokumentów:</text:p>
      <text:p text:style-name="P98"/>
      <text:p text:style-name="P99"><text:span text:style-name="T100">Wymagane dokumenty aplikacyjne należy składać osobiście w siedzibie Ur</text:span><text:span text:style-name="T101">zędu Gminy Skarżysko Kościelne, w sekretariacie pok.102 lub pocztą na adres urzędu: Urząd Gminy<text:s/></text:span><text:span text:style-name="T102"><text:line-break/></text:span><text:span text:style-name="T103">Skarżysko Kościelne, 26-115 Skarżysko Kościelne, ul. Kościelna 2A z dopiskiem:<text:s/></text:span><text:span text:style-name="T104">dotyczy: „naboru na wolne stanowisko<text:s/></text:span><text:span text:style-name="T105">ds. administracyjno - gospodarczych”</text:span><text:span text:style-name="T106"><text:s/>w term</text:span><text:span text:style-name="T107">inie do dnia<text:s/></text:span><text:span text:style-name="T108"><text:line-break/></text:span><text:span text:style-name="T109">25</text:span><text:bookmark-start text:name="_GoBack"/><text:bookmark-end text:name="_GoBack"/><text:span text:style-name="T110"><text:s/>maja 2018 r. do godz.15</text:span><text:span text:style-name="T111">00</text:span></text:p>
      <text:p text:style-name="P112"/>
      <text:p text:style-name="P113">Aplikacje, które wpłyną do urzędu po upływie wyżej określonego terminu nie będą rozpatrywane.</text:p>
      <text:p text:style-name="P114"><text:s/></text:p>
      <text:p text:style-name="P115"><text:span text:style-name="T116">Informacja o wynikach naboru umieszczona zostanie na stronie internetowej Biuletynu Informacji Publicznej<text:s/></text:span><text:span text:style-name="T117">(www.</text:span><text:span text:style-name="T118">ugskrzysko.bip.doc.pl</text:span><text:span text:style-name="T119">)</text:span><text:span text:style-name="T120"><text:s/>oraz na tablicy informacyjnej Urzędu Gminy<text:s/></text:span><text:span text:style-name="T121"><text:line-break/></text:span><text:span text:style-name="T122">w Skarżysku Kościelnym ul. Kościelna 2A.</text:span></text:p>
      <text:p text:style-name="P123">Kandydaci spełniający wymogi formalne zostaną powiadomieni indywidualnie drogą telefoniczną o terminie dalszego etapu rekrutacji.</text:p>
      <text:p text:style-name="P124">Dokumenty aplikacyjne kandydatów, którzy nie zakwalifikują się do kolejnego etapu postępowania rekrutacyjnego zostaną odesłane pocztą. <text:s text:c="3"/></text:p>
      <text:p text:style-name="P125"/>
      <text:p text:style-name="P126"><text:span text:style-name="T127">Wskaźnik zatrudnienia osób niepełnosprawnych w Urzędzie Gminy Skarżysko Kościelne<text:s/></text:span><text:span text:style-name="T128"><text:line-break/></text:span><text:span text:style-name="T129">w m-cu grudniu 2017 r., w rozumieniu przepisów o<text:s/></text:span><text:span text:style-name="T130">rehabilitacji zawodowej i społecznej oraz zatrudnieniu osób niepełnosprawnych wynosi mniej niż 6%. <text:s text:c="135"/></text:span></text:p>
      <text:p text:style-name="P131"><text:tab/></text:p>
      <text:p text:style-name="P132"><text:s text:c="8"/>Wymagane<text:s/>dokumenty aplikacyjne: list motywacyjny, szczegółowe CV (z uwzględnieniem dokładnego przebiegu kariery zawodowej), powinny być opatrzone klauzulą:<text:s/></text:p>
      <text:p text:style-name="P133"/>
      <text:p text:style-name="P134">„Wyrażam zgodę na przetwarzanie moich danych osobowych zawartych w ofercie pracy dla potrzeb niezbędnych do<text:s/>realizacji procesu rekrutacji zgodnie z ustawą o ochronie danych osobowych oraz ustawą o pracownikach samorządowych”.</text:p>
      <text:p text:style-name="P135"/>
      <text:p text:style-name="P136">Pracodawca <text:s/>zastrzega sobie unieważnienie konkursu bez podania przyczyny.</text:p>
      <text:p text:style-name="P137"/>
      <text:p text:style-name="P138"/>
      <text:p text:style-name="P139"><text:tab/><text:tab/><text:tab/><text:tab/><text:tab/><text:tab/><text:tab/><text:tab/><text:tab/><text:tab/><text:s text:c="7"/>WÓJT GMINY</text:p>
      <text:p text:style-name="P140"><text:span text:style-name="T141"><text:s text:c="32"/></text:span><text:span text:style-name="T142"><text:s text:c="73"/>inż. Zdzisław Woźniak</text:span></text:p>
      <text:p text:style-name="P14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2" fo:orphans="2" fo:margin-bottom="0.1388in" fo:line-height="115%"/>
      <style:text-properties style:font-name-asian="Calibri" style:font-name-complex="Times New Roman" style:use-window-font-color="true"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use-window-font-color="tru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Pocheć</meta:initial-creator>
    <dc:creator>Anna Pocheć</dc:creator>
    <meta:creation-date>2018-04-24T11:29:00Z</meta:creation-date>
    <dc:date>2018-05-15T10:08:00Z</dc:date>
    <meta:print-date>2018-05-15T10:07:00Z</meta:print-date>
    <meta:template xlink:href="Normal" xlink:type="simple"/>
    <meta:editing-cycles>18</meta:editing-cycles>
    <meta:editing-duration>PT7920S</meta:editing-duration>
    <meta:document-statistic meta:page-count="1" meta:paragraph-count="13" meta:word-count="951" meta:character-count="6645" meta:row-count="47" meta:non-whitespace-character-count="5707"/>
  </office:meta>
</office:document-meta>
</file>