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P2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24pt" style:font-size-asian="24pt" style:font-size-complex="24pt"/>
    </style:style>
    <style:style style:name="T6" style:parent-style-name="Domyślnaczcionkaakapitu" style:family="text">
      <style:text-properties style:font-name="Times New Roman" fo:font-size="24pt" style:font-size-asian="24pt" style:font-size-complex="24pt"/>
    </style:style>
    <style:style style:name="T7" style:parent-style-name="Domyślnaczcionkaakapitu" style:family="text">
      <style:text-properties style:font-name="Times New Roman" fo:font-size="24pt" style:font-size-asian="24pt" style:font-size-complex="24pt"/>
    </style:style>
    <style:style style:name="T8" style:parent-style-name="Domyślnaczcionkaakapitu" style:family="text">
      <style:text-properties style:font-name="Times New Roman" fo:font-size="24pt" style:font-size-asian="24pt" style:font-size-complex="24pt"/>
    </style:style>
    <style:style style:name="T9" style:parent-style-name="Domyślnaczcionkaakapitu" style:family="text">
      <style:text-properties style:font-name="Times New Roman" fo:font-size="24pt" style:font-size-asian="24pt" style:font-size-complex="2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24pt" style:font-size-asian="24pt" style:font-size-complex="24pt"/>
    </style:style>
    <style:style style:name="T20" style:parent-style-name="Domyślnaczcionkaakapitu" style:family="text">
      <style:text-properties style:font-name="Times New Roman" fo:font-size="24pt" style:font-size-asian="24pt" style:font-size-complex="24pt"/>
    </style:style>
    <style:style style:name="P21" style:parent-style-name="Normalny" style:family="paragraph">
      <style:paragraph-properties fo:text-align="justify" fo:text-indent="0.4916in"/>
      <style:text-properties style:font-name="Times New Roman" fo:font-size="24pt" style:font-size-asian="24pt" style:font-size-complex="24pt"/>
    </style:style>
    <style:style style:name="P22" style:parent-style-name="Normalny" style:family="paragraph">
      <style:paragraph-properties fo:text-align="justify" fo:text-indent="0.4916in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6pt" style:font-size-asian="16pt" style:font-size-complex="16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6pt" style:font-size-asian="16pt" style:font-size-complex="16pt"/>
    </style:style>
    <style:style style:name="T29" style:parent-style-name="Domyślnaczcionkaakapitu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Uwaga!</text:p>
      <text:p text:style-name="P2"/>
      <text:p text:style-name="P3"/>
      <text:p text:style-name="P4"><text:span text:style-name="T5">Zgodnie z Zarządzeniem nr<text:s/></text:span><text:span text:style-name="T6">132</text:span><text:span text:style-name="T7">/2021 Wójta Gminy Skarżysko Kościelne z dnia<text:s/></text:span><text:span text:style-name="T8">9 grudnia</text:span><text:span text:style-name="T9"><text:s/>2021r. <text:s/></text:span><text:span text:style-name="T10">dzień<text:s/></text:span><text:span text:style-name="T11">7 stycznia</text:span><text:span text:style-name="T12"><text:s/>202</text:span><text:span text:style-name="T13">2</text:span><text:span text:style-name="T14"><text:s/>r. (</text:span><text:span text:style-name="T15">piątek</text:span><text:span text:style-name="T16">)<text:s/></text:span><text:span text:style-name="T17"><text:s text:c="12"/></text:span><text:span text:style-name="T18">jest dniem wolnym od pracy dla wszystkich pracowników Urzędu.</text:span><text:span text:style-name="T19"><text:s/>Budynek Urzędu Gminy będzie<text:s/></text:span><text:span text:style-name="T20">zamknięty. W związku z powyższym <text:s text:c="16"/>w tym dniu nie pracują również pozostałe instytucje w nim zlokalizowane.</text:span></text:p>
      <text:p text:style-name="P21"/>
      <text:p text:style-name="P22"><text:span text:style-name="T23"><text:s text:c="133"/></text:span><text:span text:style-name="T24"><text:s text:c="51"/></text:span><text:span text:style-name="T25">Wójt Gminy</text:span></text:p>
      <text:p text:style-name="P26"><text:span text:style-name="T27"><text:s text:c="192"/></text:span><text:span text:style-name="T28">/-</text:span><text:span text:style-name="T29">/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12-02T11:40:00Z</meta:creation-date>
    <dc:date>2021-12-28T10:12:00Z</dc:date>
    <meta:print-date>2021-03-29T08:52:00Z</meta:print-date>
    <meta:template xlink:href="Normal" xlink:type="simple"/>
    <meta:editing-cycles>5</meta:editing-cycles>
    <meta:editing-duration>PT3480S</meta:editing-duration>
    <meta:document-statistic meta:page-count="1" meta:paragraph-count="1" meta:word-count="109" meta:character-count="763" meta:row-count="5" meta:non-whitespace-character-count="655"/>
  </office:meta>
</office:document-meta>
</file>