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Akapitzlistą" style:list-style-name="LFO1" style:family="paragraph">
      <style:paragraph-properties fo:text-align="justify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font-weight-complex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..</text:p>
      <text:p text:style-name="P6"/>
      <text:p text:style-name="P7">………………………………..</text:p>
      <text:p text:style-name="P8"/>
      <text:p text:style-name="P9">………………………………..</text:p>
      <text:p text:style-name="P10"/>
      <text:p text:style-name="P11">………………………………..</text:p>
      <text:p text:style-name="P12">Imię, nazwisko, adres współmałżonka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WSPÓŁMAŁŻONKA</text:p>
      <text:p text:style-name="P20"/>
      <text:p text:style-name="P21"/>
      <text:p text:style-name="P22"/>
      <text:p text:style-name="P23"/>
      <text:p text:style-name="P24">Ja niżej podpisany/podpisana oświadczam, że<text:s/></text:p>
      <text:p text:style-name="P25"/>
      <text:list text:style-name="LFO1" text:continue-numbering="true">
        <text:list-item>
          <text:p text:style-name="P26">z małżonkiem (imię i nazwisko)<text:s/>…………………………………………. pozostaję we wspólności majątkowej małżeńskiej;</text:p>
        </text:list-item>
      </text:list>
      <text:p text:style-name="P27"/>
      <text:list text:style-name="LFO1" text:continue-numbering="true">
        <text:list-item>
          <text:p text:style-name="P28">wyrażam zgodę na nabycie nieruchomości gruntowej nieruchomości gruntowej niezabudowanej, stanowiącej własność Gminy Skarżysko Kościelne, położonej w miejscowości<text:s/>Majków, oznaczonej w ewidencji gruntów i budynków obrębu 0012 Skarżysko Kościelne jako nr działka<text:s/><text:span text:style-name="T29">nr<text:s/></text:span><text:span text:style-name="T30">460/1</text:span><text:span text:style-name="T31"><text:s/>o</text:span><text:span text:style-name="T32"><text:s/>pow. 0,</text:span><text:span text:style-name="T33">2787</text:span><text:span text:style-name="T34"><text:s/>ha,<text:s/></text:span><text:span text:style-name="T35">dla której<text:s/></text:span>prowadzona jest przez Sąd <text:s/>Rejonowy w Skarżysku-Kamiennej V Wydział Ksiąg Wieczystych KW Nr KI1R/00032154/9, opisanej szczegółowo w ogłoszeniu o przetargu, za cenę zaoferowaną przez współmałżonka przystępującego do przetargu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…………………….<text:tab/><text:tab/><text:tab/><text:tab/>…………………………………….</text:p>
      <text:p text:style-name="P46"><text:s text:c="6"/>/ miejscowość i data /<text:tab/><text:tab/><text:tab/><text:tab/><text:tab/><text:tab/>/ czytelny podpis /</text:p>
      <text:p text:style-name="P47"/>
      <text:p text:style-name="P48"/>
      <text:p text:style-name="P49"/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fo:font-weight="bold" style:font-weight-asian="bold" fo:font-size="18pt" style:font-size-asian="18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.7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0-06-01T10:41:00Z</meta:creation-date>
    <dc:date>2020-06-29T10:14:00Z</dc:date>
    <meta:template xlink:href="Normal" xlink:type="simple"/>
    <meta:editing-cycles>3</meta:editing-cycles>
    <meta:editing-duration>PT540S</meta:editing-duration>
    <meta:document-statistic meta:page-count="1" meta:paragraph-count="1" meta:word-count="130" meta:character-count="910" meta:row-count="6" meta:non-whitespace-character-count="781"/>
  </office:meta>
</office:document-meta>
</file>