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weight-complex="bold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..</text:p>
      <text:p text:style-name="P6"/>
      <text:p text:style-name="P7">………………………………..</text:p>
      <text:p text:style-name="P8"/>
      <text:p text:style-name="P9">………………………………..</text:p>
      <text:p text:style-name="P10"/>
      <text:p text:style-name="P11">………………………………..</text:p>
      <text:p text:style-name="P12">Imię, nazwisko, adres lub pieczęć oferenta</text:p>
      <text:p text:style-name="P13"/>
      <text:p text:style-name="P14"/>
      <text:p text:style-name="P15"/>
      <text:p text:style-name="P16"/>
      <text:p text:style-name="P17"/>
      <text:p text:style-name="P18"/>
      <text:p text:style-name="P19">OŚWIADCZENIE UCZESTNIKA PRZETARGU</text:p>
      <text:p text:style-name="P20"/>
      <text:p text:style-name="P21"/>
      <text:p text:style-name="P22"/>
      <text:p text:style-name="P23">Oświadczam, że zapoznałem-łam się z regulaminem pierwszego przetargu ustnego<text:s/>nieograniczonego na sprzedaż nieruchomości gruntowej niezabudowanej, stanowiącej własność Gminy Skarżysko Kościelne, położonej w miejscowości Skarżysko Kościelne, oznaczonej w ewidencji gruntów i budynków obrębu 0012 Skarżysko Kościelne jako<text:s/><text:span text:style-name="T24">nr działka<text:s/></text:span><text:span text:style-name="T25"><text:s/>2001<text:s/></text:span><text:span text:style-name="T26"><text:s/>o pow. 0,</text:span><text:span text:style-name="T27">1266</text:span><text:span text:style-name="T28"><text:s/>ha</text:span><text:span text:style-name="T29">,<text:s/></text:span><text:span text:style-name="T30">dla której<text:s/></text:span>prowadzona jest przez Sąd <text:s/>Rejonowy w Skarżysku-Kamiennej <text:s/>V Wydział Ksiąg Wieczystych KW <text:s text:c="8"/>Nr KI1R/00015036/1, opisanej szczegółowo w ogłoszeniu o przetargu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………………………………….<text:tab/><text:tab/><text:tab/><text:tab/>…………………………………….</text:p>
      <text:p text:style-name="P42"><text:s text:c="6"/>/ miejscowość i data /<text:tab/><text:tab/><text:tab/><text:tab/><text:tab/><text:tab/>/ czytelny podpis /</text:p>
      <text:p text:style-name="P43"/>
      <text:p text:style-name="P44"/>
      <text:p text:style-name="P45"/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Arial" fo:font-weight="bold" style:font-weight-asian="bold" fo:font-size="18pt" style:font-size-asian="18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Zuba</meta:initial-creator>
    <dc:creator>Monika Zuba</dc:creator>
    <meta:creation-date>2020-06-01T10:41:00Z</meta:creation-date>
    <dc:date>2020-06-01T12:38:00Z</dc: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87" meta:row-count="5" meta:non-whitespace-character-count="676"/>
  </office:meta>
</office:document-meta>
</file>